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25_fi698" style:family="paragraph" style:parent-style-name="s25">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29 декабря 2012 г. N 273-ФЗ
"Об образовании в Российской Федерации"</text:h>
      <text:section text:style-name="s52" text:name="s52">
        <text:p text:style-name="s52header">С изменениями и дополнениями от:</text:p>
        <text:p text:style-name="s52">7 мая, 7 июня, 2, 23 июля, 25 ноября 2013 г., 3 февраля, 5, 27 мая, 4, 28 июня, 21 июля, 31 декабря 2014 г., 6 апреля, 2 мая, 29 июня, 13 июля, 14, 29, 30 декабря 2015 г., 2 марта, 2 июня, 3 июля, 19 декабря 2016 г., 1 мая, 29 июля, 5, 29 декабря 2017 г., 19 февраля, 7 марта, 27 июня, 3, 29 июля, 3 августа, 25 декабря 2018 г., 6 марта, 1 мая, 17 июня, 26 июля, 1 октября, 2, 27 декабря 2019 г., 6 февраля, 1, 18 марта, 24 апреля, 25 мая, 8 июня, 31 июля, 8, 30 декабря 2020 г., 17 февраля, 24 марта, 5, 20, 30 апреля, 26 мая, 11, 28 июня, 2 июля, 30 декабря 2021 г., 16 апреля, 11 июня, 14 июля, 24 сентября, 7 октября, 21 ноября, 5, 19, 28, 29 декабря 2022 г., 6, 17 февраля, 14 апреля, 13, 24 июня, 10, 24 июля, 4 августа, 19 октября, 19, 25 декабря 2023 г.</text:p>
      </text:section>
      <text:p text:style-name="s1"/>
      <text:p text:style-name="s1"><text:span text:style-name="s10">Принят Государственной Думой 21 декабря 2012 года</text:span></text:p>
      <text:p text:style-name="s1"><text:span text:style-name="s10">Одобрен Советом Федерации 26 декабря 2012 года</text:span></text:p>
      <text:section text:style-name="s9" text:name="s9">
        <text:p text:style-name="s9header">ГАРАНТ:</text:p>
        <text:p text:style-name="s9">См. <text:a xlink:type="simple" xlink:href="http://ivo.garant.ru/document/redirect/58049415/0">Сравнительный анализ</text:a> настоящего Федерального закона и <text:a xlink:type="simple" xlink:href="http://ivo.garant.ru/document/redirect/10164235/0">Закона</text:a> РФ от 10 июля 1992 г. N 3266-1 "Об образовании" (подготовлен экспертами компании "Гарант")</text:p>
        <text:p text:style-name="s9">См. <text:span text:style-name="s8">комментарии</text:span> к настоящему Федеральному закону</text:p>
        <text:p text:style-name="s9">Заключение договоров о целевом обучении в порядке, установленном настоящим Федеральным законом (в редакции <text:a xlink:type="simple" xlink:href="http://ivo.garant.ru/document/redirect/406737453/1">Федерального закона</text:a> от 14 апреля 2023 г. N 124-ФЗ), <text:a xlink:type="simple" xlink:href="http://ivo.garant.ru/document/redirect/406737453/22">осуществляется</text:a> начиная с приема на обучение по основным профессиональным образовательным программам на 2024/25 учебный год</text:p>
        <text:p text:style-name="s9">Действие положений настоящего Федерального закона от 29 декабря 2012 года N 273-ФЗ "Об образовании в Российской Федерации" (в редакции <text:a xlink:type="simple" xlink:href="http://ivo.garant.ru/document/redirect/406737453/1">Федерального закона</text:a> от 14 апреля 2023 г. N 124-ФЗ) <text:a xlink:type="simple" xlink:href="http://ivo.garant.ru/document/redirect/406737453/23">не распространяется</text:a> на правоотношения, возникшие из договоров о целевом обучении, заключенных до 1 мая 2024 г.</text:p>
      </text:section>
      <text:h text:outline-level="1" text:style-name="s3"><text:bookmark text:name="anchor1000"/>Глава 1. Общие положения</text:h>
      <text:section text:style-name="s9" text:name="s9">
        <text:p text:style-name="s9header">ГАРАНТ:</text:p>
        <text:p text:style-name="s9">См. <text:span text:style-name="s8">комментарии</text:span> к главе 1 настоящего Федерального закона</text:p>
        <text:p text:style-name="s9"/>
      </text:section>
      <text:p text:style-name="s15"><text:bookmark text:name="anchor1"/><text:span text:style-name="s10">Статья 1</text:span>. Предмет регулирован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11"/>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p text:style-name="s1"><text:bookmark text:name="anchor1012"/>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p text:style-name="s1"/>
      <text:p text:style-name="s15"><text:bookmark text:name="anchor2"/><text:span text:style-name="s10">Статья 2</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Для целей настоящего Федерального закона применяются следующие основные понятия:</text:p>
      <text:p text:style-name="s1"><text:bookmark text:name="anchor1021"/>1) <text:span text:style-name="s10">образование</text:span> - единый целенаправленный процесс <text:a xlink:type="simple" xlink:href="#anchor10222">воспитания</text:a> и <text:a xlink:type="simple" xlink:href="#anchor1023">обучения</text:a>,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section text:style-name="s22" text:name="s22">
        <text:p text:style-name="s22header">Информация об изменениях:</text:p>
        <text:p text:style-name="s22"><text:bookmark text:name="anchor10222"/>Пункт 2 изменен с 25 декабря 2023 г. - <text:a xlink:type="simple" xlink:href="http://ivo.garant.ru/document/redirect/408277527/11">Федеральный закон</text:a> от 25 декабря 2023 г. N 685-ФЗ</text:p>
        <text:p text:style-name="s22"><text:a xlink:type="simple" xlink:href="http://ivo.garant.ru/document/redirect/76824449/10222">См. предыдущую редакцию</text:a></text:p>
      </text:section>
      <text:p text:style-name="s1">2) <text:span text:style-name="s10">воспитание</text:span> - деятельность, направленная на развитие личности, формирование у обучающихся трудолюбия, ответственного отношения к труду и его результатам, создание условий для самоопределения и социализации обучающихся на основе социокультурных, традиционных российски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s1"><text:bookmark text:name="anchor1023"/>3) <text:span text:style-name="s10">обучение</text:span>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s1"><text:bookmark text:name="anchor1024"/>4) <text:span text:style-name="s10">уровень образования</text:span> - завершенный цикл образования, характеризующийся определенной единой совокупностью требований;</text:p>
      <text:p text:style-name="s1"><text:bookmark text:name="anchor1025"/>5) <text:span text:style-name="s10">квалификация</text:span> - уровень знаний, умений, навыков и компетенции, характеризующий подготовленность к выполнению определенного вида профессиональной деятельности;</text:p>
      <text:section text:style-name="s22" text:name="s22">
        <text:p text:style-name="s22header">Информация об изменениях:</text:p>
        <text:p text:style-name="s22"><text:bookmark text:name="anchor1026"/>Пункт 6 изменен с 6 августа 2019 г. - <text:a xlink:type="simple" xlink:href="http://ivo.garant.ru/document/redirect/72332802/101">Федеральный закон</text:a> от 26 июля 2019 г. N 232-ФЗ</text:p>
        <text:p text:style-name="s22"><text:a xlink:type="simple" xlink:href="http://ivo.garant.ru/document/redirect/77683818/1026">См. предыдущую редакцию</text:a></text:p>
      </text:section>
      <text:p text:style-name="s1">6) <text:a xlink:type="simple" xlink:href="#anchor11"><text:span text:style-name="s10">федеральный государственный образовательный стандарт</text:span></text:a> - совокупность обязательных требований к образованию определенного уровня и (или) к профессии, специальности и направлению подготовки, утвержденных в зависимости от уровня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22" text:name="s22">
        <text:p text:style-name="s22header">Информация об изменениях:</text:p>
        <text:p text:style-name="s22"><text:bookmark text:name="anchor1027"/>Пункт 7 изменен с 1 сентября 2021 г. - <text:a xlink:type="simple" xlink:href="http://ivo.garant.ru/document/redirect/400158042/10101">Федеральный закон</text:a> от 30 декабря 2020 г. N 517-ФЗ</text:p>
        <text:p text:style-name="s22"><text:a xlink:type="simple" xlink:href="http://ivo.garant.ru/document/redirect/77706811/1027">См. предыдущую редакцию</text:a></text:p>
      </text:section>
      <text:p text:style-name="s1">7) <text:span text:style-name="s10">образовательный стандарт</text:span> - совокупность обязательных требований к высшему образованию (бакалавриату, специалитету, магистратуре, подготовке кадров высшей квалификации по программам ординатуры и программам ассистентуры-стажировки)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section text:style-name="s22" text:name="s22">
        <text:p text:style-name="s22header">Информация об изменениях:</text:p>
        <text:p text:style-name="s22"><text:bookmark text:name="anchor1028"/>Пункт 8 изменен с 1 сентября 2021 г. - <text:a xlink:type="simple" xlink:href="http://ivo.garant.ru/document/redirect/400158042/10102">Федеральный закон</text:a> от 30 декабря 2020 г. N 517-ФЗ</text:p>
        <text:p text:style-name="s22"><text:a xlink:type="simple" xlink:href="http://ivo.garant.ru/document/redirect/77706811/1028">См. предыдущую редакцию</text:a></text:p>
      </text:section>
      <text:p text:style-name="s1">8) <text:a xlink:type="simple" xlink:href="#anchor11"><text:span text:style-name="s10">федеральные государственные требования</text:span></text:a> - обязательные требования к программам подготовки научных и научно-педагогических кадров в аспирантуре (адъюнктуре) и дополнительным предпрофессиональным программам, устанавливаемые уполномоченными федеральными органами исполнительной власти в соответствии с настоящим Федеральным законом;</text:p>
      <text:section text:style-name="s22" text:name="s22">
        <text:p text:style-name="s22header">Информация об изменениях:</text:p>
        <text:p text:style-name="s22"><text:bookmark text:name="anchor10281"/>Статья 2 дополнена пунктом 8.1 с 1 сентября 2021 г. - <text:a xlink:type="simple" xlink:href="http://ivo.garant.ru/document/redirect/400158042/10103">Федеральный закон</text:a> от 30 декабря 2020 г. N 517-ФЗ</text:p>
      </text:section>
      <text:p text:style-name="s1">8.1) <text:span text:style-name="s10">требования, устанавливаемые образовательными организациями высшего образования,</text:span> - обязательные требования к программам подготовки научных и научно-педагогических кадров в аспирантуре (адъюнктуре), устанавливаемые образовательными организациями высшего образования, определенными настоящим Федеральным законом или указом Президента Российской Федерации (далее - самостоятельно устанавливаемые требования);</text:p>
      <text:section text:style-name="s22" text:name="s22">
        <text:p text:style-name="s22header">Информация об изменениях:</text:p>
        <text:p text:style-name="s22"><text:bookmark text:name="anchor1029"/>Пункт 9 изменен с 1 сентября 2020 г. - <text:a xlink:type="simple" xlink:href="http://ivo.garant.ru/document/redirect/74451950/112">Федеральный закон</text:a> от 31 июля 2020 г. N 304-ФЗ</text:p>
        <text:p text:style-name="s22"><text:a xlink:type="simple" xlink:href="http://ivo.garant.ru/document/redirect/77694038/1029">См. предыдущую редакцию</text:a></text:p>
      </text:section>
      <text:p text:style-name="s1">9) <text:span text:style-name="s10">образовательная программа</text:span> - комплекс основных характеристик образования (объем, содержание, планируемые результаты) и организационно-педагогических условий,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оценочных и методических материалов, а также в предусмотренных настоящим Федеральным законом случаях в виде рабочей программы воспитания, календарного плана воспитательной работы, форм аттестации;</text:p>
      <text:section text:style-name="s22" text:name="s22">
        <text:p text:style-name="s22header">Информация об изменениях:</text:p>
        <text:p text:style-name="s22"><text:bookmark text:name="anchor10210"/>Пункт 10 изменен с 24 сентября 2022 г. - <text:a xlink:type="simple" xlink:href="http://ivo.garant.ru/document/redirect/405334611/111">Федеральный закон</text:a> от 24 сентября 2022 г. N 371-ФЗ</text:p>
        <text:p text:style-name="s22"><text:a xlink:type="simple" xlink:href="http://ivo.garant.ru/document/redirect/76807592/10210">См. предыдущую редакцию</text:a></text:p>
      </text:section>
      <text:p text:style-name="s1">10) <text:span text:style-name="s10">примерная образовательная программа среднего профессионального образования</text:span>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примерная рабочая программа воспитания, примерный календарный план воспитательной работы),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финансового обеспечения реализации образовательной программы, определенные в соответствии с <text:a xlink:type="simple" xlink:href="http://ivo.garant.ru/document/redirect/12112604/2">бюджетным законодательством</text:a> Российской Федерации и настоящим Федеральным законом;</text:p>
      <text:section text:style-name="s22" text:name="s22">
        <text:p text:style-name="s22header">Информация об изменениях:</text:p>
        <text:p text:style-name="s22"><text:bookmark text:name="anchor102101"/>Статья 2 дополнена пунктом 10.1 с 24 сентября 2022 г. - <text:a xlink:type="simple" xlink:href="http://ivo.garant.ru/document/redirect/405334611/112">Федеральный закон</text:a> от 24 сентября 2022 г. N 371-ФЗ</text:p>
      </text:section>
      <text:p text:style-name="s1">10.1) <text:span text:style-name="s10">федеральная основная общеобразовательная программа</text:span> - учебно-методическая документация (федеральный учебный план, федеральный календарный учебный график, федеральные рабочие программы учебных предметов, курсов, дисциплин (модулей), иных компонентов, федеральная рабочая программа воспитания, федеральный календарный план воспитательной работы), определяющая единые для Российской Федерации базовые объем и содержание образования определенного уровня и (или) определенной направленности, планируемые результаты освоения образовательной программы;</text:p>
      <text:p text:style-name="s1"><text:bookmark text:name="anchor10211"/>11) <text:span text:style-name="s10">общее образование</text:span>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s1"><text:bookmark text:name="anchor10212"/>12) <text:span text:style-name="s10">профессиональное образование</text:span>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s1"><text:bookmark text:name="anchor10213"/>13) <text:span text:style-name="s10">профессиональное обучение</text:span>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s1"><text:bookmark text:name="anchor10214"/>14) <text:span text:style-name="s10">дополнительное образование</text:span>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s1"><text:bookmark text:name="anchor10215"/>15) <text:span text:style-name="s10">обучающийся</text:span> - физическое лицо, осваивающее образовательную программу;</text:p>
      <text:p text:style-name="s1"><text:bookmark text:name="anchor10216"/>16) <text:span text:style-name="s10">обучающийся с ограниченными возможностями здоровья</text:span>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s1"><text:bookmark text:name="anchor10217"/>17) <text:span text:style-name="s10">образовательная деятельность</text:span> - деятельность по реализации образовательных программ;</text:p>
      <text:p text:style-name="s1"><text:bookmark text:name="anchor10218"/>18) <text:span text:style-name="s10">образовательная организация</text:span> - некоммерческая организация, осуществляющая на основании <text:a xlink:type="simple" xlink:href="#anchor109063">лицензии</text:a>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s1"><text:bookmark text:name="anchor10219"/>19) <text:span text:style-name="s10">организация, осуществляющая обучение</text:span>,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s1"><text:bookmark text:name="anchor10220"/>20) <text:span text:style-name="s10">организации, осуществляющие образовательную деятельность</text:span>,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s1"><text:bookmark text:name="anchor10221"/>21) <text:span text:style-name="s10">педагогический работник</text:span>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s1"><text:bookmark text:name="anchor102222"/>22) <text:span text:style-name="s10">учебный план</text:span>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s1"><text:bookmark text:name="anchor10223"/>23) <text:span text:style-name="s10">индивидуальный учебный план</text:span>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section text:style-name="s22" text:name="s22">
        <text:p text:style-name="s22header">Информация об изменениях:</text:p>
        <text:p text:style-name="s22"><text:bookmark text:name="anchor10224"/>Пункт 24 изменен с 1 июля 2020 г. - <text:a xlink:type="simple" xlink:href="http://ivo.garant.ru/document/redirect/73090882/113">Федеральный закон</text:a> от 2 декабря 2019 г. N 403-ФЗ</text:p>
        <text:p text:style-name="s22"><text:a xlink:type="simple" xlink:href="http://ivo.garant.ru/document/redirect/77687593/10224">См. предыдущую редакцию</text:a></text:p>
      </text:section>
      <text:p text:style-name="s1">24) <text:span text:style-name="s10">практическая подготовка</text:span> - форма организации образовательной деятельности при освоении образовательной программы в условиях выполнения обучающимися определенных видов работ, связанных с будущей профессиональной деятельностью и направленных на формирование, закрепление, развитие практических навыков и компетенции по профилю соответствующей образовательной программы;</text:p>
      <text:p text:style-name="s1"><text:bookmark text:name="anchor10225"/>25) <text:span text:style-name="s10">направленность (профиль) образования</text:span> -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s1"><text:bookmark text:name="anchor10226"/>26) <text:span text:style-name="s10">средства обучения и воспитания</text:span>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p text:style-name="s1"><text:bookmark text:name="anchor10227"/>27) <text:span text:style-name="s10">инклюзивное образование</text:span>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p text:style-name="s1"><text:bookmark text:name="anchor10228"/>28) <text:span text:style-name="s10">адаптированная образовательная программа</text:span>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s1"><text:bookmark text:name="anchor10229"/>29) <text:span text:style-name="s10">качество образования</text:span> - комплексная характеристика образовательной деятельности и подготовки обучающегося, выражающая степень их соответствия <text:a xlink:type="simple" xlink:href="http://ivo.garant.ru/document/redirect/5632903/0">федеральным государственным образовательным стандартам</text:a>,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p text:style-name="s1"><text:bookmark text:name="anchor10230"/>30) <text:span text:style-name="s10">отношения в сфере образования</text:span>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s1"><text:bookmark text:name="anchor10231"/>31) <text:span text:style-name="s10">участники образовательных отношений</text:span> -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p text:style-name="s1"><text:bookmark text:name="anchor10232"/>32) <text:span text:style-name="s10">участники отношений в сфере образования</text:span> -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p text:style-name="s1"><text:bookmark text:name="anchor10233"/>33) <text:span text:style-name="s10">конфликт интересов педагогического работника</text:span>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p text:style-name="s1"><text:bookmark text:name="anchor10234"/>34) <text:span text:style-name="s10">присмотр и уход за детьми</text:span> - комплекс мер по организации питания и хозяйственно-бытового обслуживания детей, обеспечению соблюдения ими личной гигиены и режима дня;</text:p>
      <text:section text:style-name="s22" text:name="s22">
        <text:p text:style-name="s22header">Информация об изменениях:</text:p>
        <text:p text:style-name="s22"><text:bookmark text:name="anchor235"/>Статья 2 дополнена пунктом 35 с 1 июня 2021 г. - <text:a xlink:type="simple" xlink:href="http://ivo.garant.ru/document/redirect/400542027/11">Федеральный закон</text:a> от 5 апреля 2021 г. N 85-ФЗ</text:p>
      </text:section>
      <text:p text:style-name="s1">35) <text:span text:style-name="s10">просветительская деятельность</text:span> - осуществляемая вне рамок образовательных программ деятельность, направленная на распространение знаний, опыта, формирование умений, навыков, ценностных установок, компетенци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 и затрагивающая отношения, регулируемые настоящим Федеральным законом и иными нормативными правовыми актами Российской Федерации;</text:p>
      <text:section text:style-name="s22" text:name="s22">
        <text:p text:style-name="s22header">Информация об изменениях:</text:p>
        <text:p text:style-name="s22"><text:bookmark text:name="anchor236"/>Статья 2 дополнена пунктом 36 с 1 мая 2024 г. - <text:a xlink:type="simple" xlink:href="http://ivo.garant.ru/document/redirect/406737453/11">Федеральный закон</text:a> от 14 апреля 2023 г. N 124-ФЗ</text:p>
      </text:section>
      <text:p text:style-name="s1">36) <text:span text:style-name="s10">целевое обучение</text:span> - получение гражданином профессионального образования в соответствии с договором, предусматривающим трудоустройство гражданина по завершении им обучения и осуществление им трудовой деятельности в соответствии с полученной квалификацией.</text:p>
      <text:p text:style-name="s1"/>
      <text:p text:style-name="s15"><text:bookmark text:name="anchor3"/><text:span text:style-name="s10">Статья 3</text:span>. Основные принципы государственной политики и правового регулирования отношений в сфере образования</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bookmark text:name="anchor1031"/>1. Государственная политика и правовое регулирование отношений в сфере образования основываются на следующих принципах:</text:p>
      <text:p text:style-name="s1"><text:bookmark text:name="anchor10311"/>1) признание приоритетности образования;</text:p>
      <text:p text:style-name="s1"><text:bookmark text:name="anchor10312"/>2) обеспечение права каждого человека на образование, недопустимость дискриминации в сфере образования;</text:p>
      <text:section text:style-name="s22" text:name="s22">
        <text:p text:style-name="s22header">Информация об изменениях:</text:p>
        <text:p text:style-name="s22"><text:bookmark text:name="anchor10313"/>Пункт 3 изменен с 25 декабря 2023 г. - <text:a xlink:type="simple" xlink:href="http://ivo.garant.ru/document/redirect/408277527/121">Федеральный закон</text:a> от 25 декабря 2023 г. N 685-ФЗ</text:p>
        <text:p text:style-name="s22"><text:a xlink:type="simple" xlink:href="http://ivo.garant.ru/document/redirect/76824449/10313">См. предыдущую редакцию</text:a></text:p>
      </text:section>
      <text:p text:style-name="s1">3) гуманистический характер образования в соответствии с традиционными российскими духовно-нравственными ценностями,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section text:style-name="s22" text:name="s22">
        <text:p text:style-name="s22header">Информация об изменениях:</text:p>
        <text:p text:style-name="s22"><text:bookmark text:name="anchor10314"/>Пункт 4 изменен с 4 августа 2023 г. - <text:a xlink:type="simple" xlink:href="http://ivo.garant.ru/document/redirect/407484255/12">Федеральный закон</text:a> от 4 августа 2023 г. N 479-ФЗ</text:p>
        <text:p text:style-name="s22"><text:a xlink:type="simple" xlink:href="http://ivo.garant.ru/document/redirect/76823241/10314">См. предыдущую редакцию</text:a></text:p>
      </text:section>
      <text:p text:style-name="s1">4) единство обучения и воспитания,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section text:style-name="s22" text:name="s22">
        <text:p text:style-name="s22header">Информация об изменениях:</text:p>
        <text:p text:style-name="s22"><text:bookmark text:name="anchor10315"/>Пункт 5 изменен с 25 декабря 2023 г. - <text:a xlink:type="simple" xlink:href="http://ivo.garant.ru/document/redirect/408277527/122">Федеральный закон</text:a> от 25 декабря 2023 г. N 685-ФЗ</text:p>
        <text:p text:style-name="s22"><text:a xlink:type="simple" xlink:href="http://ivo.garant.ru/document/redirect/76824449/10315">См. предыдущую редакцию</text:a></text:p>
      </text:section>
      <text:p text:style-name="s1">5) научная обоснованность развития системы образования Российской Федерации с учетом ее исторического наследия, перспективных задач развития государства и общества и обеспечения благоприятных условий для взаимодействия с системами образования других государств и международного сотрудничества в сфере образования на равноправной и взаимовыгодной основе;</text:p>
      <text:p text:style-name="s1"><text:bookmark text:name="anchor10316"/>6) светский характер образования в государственных, муниципальных организациях, осуществляющих образовательную деятельность;</text:p>
      <text:p text:style-name="s1"><text:bookmark text:name="anchor10317"/>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s1"><text:bookmark text:name="anchor10318"/>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s1"><text:bookmark text:name="anchor10319"/>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s1"><text:bookmark text:name="anchor103110"/>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s1"><text:bookmark text:name="anchor103111"/>11) недопустимость ограничения или устранения конкуренции в сфере образования;</text:p>
      <text:p text:style-name="s1"><text:bookmark text:name="anchor103112"/>12) сочетание государственного и договорного регулирования отношений в сфере образования.</text:p>
      <text:section text:style-name="s22" text:name="s22">
        <text:p text:style-name="s22header">Информация об изменениях:</text:p>
        <text:p text:style-name="s22"><text:bookmark text:name="anchor10038"/>Часть 2 изменена с 5 июля 2023 г. - <text:a xlink:type="simple" xlink:href="http://ivo.garant.ru/document/redirect/407086392/0">Федеральный закон</text:a> от 24 июня 2023 г. N 283-ФЗ</text:p>
        <text:p text:style-name="s22"><text:a xlink:type="simple" xlink:href="http://ivo.garant.ru/document/redirect/76821558/10038">См. предыдущую редакцию</text:a></text:p>
      </text:section>
      <text:p text:style-name="s1">2. Правительство Российской Федерации ежегодно не позднее 15 мая года, следующего за отчетным годом, в рамках обеспечения проведения единой государственной политики в сфере образования представляет палатам Федерального Собрания Российской Федерации национальный доклад о реализации государственной политики в сфере образования, включающий в себя в качестве составных частей доклад о реализации государственной политики в сфере общего образования, среднего профессионального образования и соответствующего дополнительного профессионального образования, профессионального обучения, дополнительного образования детей и взрослых и доклад о реализации государственной политики в сфере высшего образования и соответствующего дополнительного профессионального образования, и опубликовывает его на <text:a xlink:type="simple" xlink:href="http://www.government.ru">официальном сайте</text:a> Правительства Российской Федерации в информационно-телекоммуникационной сети "Интернет" (далее - сеть "Интернет"). <text:a xlink:type="simple" xlink:href="http://ivo.garant.ru/document/redirect/407885557/1000">Порядок</text:a> подготовки национального доклада о реализации государственной политики в сфере образования определяется Правительством Российской Федерации. Информация представителей Правительства Российской Федерации о национальном докладе о реализации государственной политики в сфере образования заслушивается на заседаниях палат Федерального Собрания Российской Федерации в соответствии с их регламентами.</text:p>
      <text:p text:style-name="s1"/>
      <text:p text:style-name="s15"><text:bookmark text:name="anchor4"/><text:span text:style-name="s10">Статья 4</text:span>. Правовое регулирование отношений в сфере образования</text:p>
      <text:section text:style-name="s9" text:name="s9">
        <text:p text:style-name="s9header">ГАРАНТ:</text:p>
        <text:p text:style-name="s9">См. <text:span text:style-name="s8">комментарии</text:span> к статье 4 настоящего Федерального закона</text:p>
      </text:section>
      <text:section text:style-name="s22" text:name="s22">
        <text:p text:style-name="s22header">Информация об изменениях:</text:p>
        <text:p text:style-name="s22"><text:bookmark text:name="anchor1041"/>Часть 1 изменена с 2 июля 2021 г. - <text:a xlink:type="simple" xlink:href="http://ivo.garant.ru/document/redirect/401422444/1911">Федеральный закон</text:a> от 2 июля 2021 г. N 351-ФЗ</text:p>
        <text:p text:style-name="s22"><text:a xlink:type="simple" xlink:href="http://ivo.garant.ru/document/redirect/77311771/1041">См. предыдущую редакцию</text:a></text:p>
      </text:section>
      <text:p text:style-name="s1">1. Отношения в сфере образования регулируются <text:a xlink:type="simple" xlink:href="http://ivo.garant.ru/document/redirect/10103000/0">Конституцией</text:a>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содержащими нормы, регулирующие отношения в сфере образования (далее - законодательство об образовании).</text:p>
      <text:p text:style-name="s1"><text:bookmark text:name="anchor1042"/>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s1"><text:bookmark text:name="anchor1043"/>3. Основными задачами правового регулирования отношений в сфере образования являются:</text:p>
      <text:p text:style-name="s1"><text:bookmark text:name="anchor10431"/>1) обеспечение и защита <text:a xlink:type="simple" xlink:href="http://ivo.garant.ru/document/redirect/10103000/43">конституционного права</text:a> граждан Российской Федерации на образование;</text:p>
      <text:p text:style-name="s1"><text:bookmark text:name="anchor10432"/>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s1"><text:bookmark text:name="anchor10433"/>3) создание правовых гарантий для согласования интересов участников отношений в сфере образования;</text:p>
      <text:p text:style-name="s1"><text:bookmark text:name="anchor10434"/>4) определение правового положения участников отношений в сфере образования;</text:p>
      <text:p text:style-name="s1"><text:bookmark text:name="anchor10435"/>5) создание условий для получения образования в Российской Федерации иностранными гражданами и лицами без гражданства;</text:p>
      <text:p text:style-name="s1"><text:bookmark text:name="anchor10436"/>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s1"><text:bookmark text:name="anchor10444"/>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p text:style-name="s1"><text:bookmark text:name="anchor1045"/>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s1"><text:bookmark text:name="anchor1046"/>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section text:style-name="s22" text:name="s22">
        <text:p text:style-name="s22header">Информация об изменениях:</text:p>
        <text:p text:style-name="s22"><text:bookmark text:name="anchor461"/>Статья 4 дополнена частью 6.1 с 8 декабря 2020 г. - <text:a xlink:type="simple" xlink:href="http://ivo.garant.ru/document/redirect/75016987/999">Федеральный закон</text:a> от 8 декабря 2020 г. N 429-ФЗ</text:p>
      </text:section>
      <text:p text:style-name="s1">6.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text:bookmark text:name="anchor1047"/>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section text:style-name="s22" text:name="s22">
        <text:p text:style-name="s22header">Информация об изменениях:</text:p>
        <text:p text:style-name="s22"><text:bookmark text:name="anchor1048"/>Часть 8 изменена с 11 января 2023 г. - <text:a xlink:type="simple" xlink:href="http://ivo.garant.ru/document/redirect/404993235/22">Федеральный закон</text:a> от 14 июля 2022 г. N 271-ФЗ</text:p>
        <text:p text:style-name="s22"><text:a xlink:type="simple" xlink:href="http://ivo.garant.ru/document/redirect/76803769/1048">См. предыдущую редакцию</text:a></text:p>
      </text:section>
      <text:p text:style-name="s1">8. Законодательство об образовании в отношении Московского государственного университета имени М.В. Ломоносова, Санкт-Петербургского государственного университета, а также организаций, расположенных на территории инновационного центра "Сколково", на территории международного медицинского кластера, на территориях опережающего развития, на территории свободного порта Владивосток, на территориях инновационных научно-технологических центров, на территории Военного инновационного технополиса "Эра" Министерства обороны Российской Федерации и осуществляющих образовательную деятельность, применяется с учетом особенностей, установленных специальными <text:span text:style-name="s8">федеральными законами</text:span>.</text:p>
      <text:section text:style-name="s22" text:name="s22">
        <text:p text:style-name="s22header">Информация об изменениях:</text:p>
        <text:p text:style-name="s22"><text:bookmark text:name="anchor481"/>Часть 8.1 изменена с 24 июня 2023 г. - <text:a xlink:type="simple" xlink:href="http://ivo.garant.ru/document/redirect/407086346/11">Федеральный закон</text:a> от 24 июня 2023 г. N 264-ФЗ</text:p>
        <text:p text:style-name="s22"><text:a xlink:type="simple" xlink:href="http://ivo.garant.ru/document/redirect/76824165/481">См. предыдущую редакцию</text:a></text:p>
      </text:section>
      <text:p text:style-name="s1">8.1. Нормативными правовыми актами органов публичной власти федеральной территории "Сириус" может устанавливаться специальное регулирование осуществления образовательной деятельности, в том числе в части государственной регламентации образовательной деятельности, в федеральной территории "Сириус". Требования нормативных правовых актов органов публичной власти федеральной территории "Сириус" по вопросам осуществления образовательной деятельности не могут быть ниже соответствующих требований, устанавливаемых в соответствии с настоящим Федеральным законом. Органы публичной власти федеральной территории "Сириус" вправе вводить экспериментальный правовой режим в федеральной территории "Сириус", направленный на разработку, апробацию и внедрение новых образовательных программ, образовательных технологий, образовательных ресурсов, средств обучения и воспитания, на основании принимаемой такими органами программы экспериментального правового режима, <text:a xlink:type="simple" xlink:href="http://ivo.garant.ru/document/redirect/407620476/1000">порядок</text:a> разработки которой устанавливается Правительством Российской Федерации.</text:p>
      <text:section text:style-name="s22" text:name="s22">
        <text:p text:style-name="s22header">Информация об изменениях:</text:p>
        <text:p text:style-name="s22"><text:bookmark text:name="anchor1049"/><text:a xlink:type="simple" xlink:href="http://ivo.garant.ru/document/redirect/71433926/4101">Федеральным законом</text:a> от 3 июля 2016 г. N 227-ФЗ часть 9 статьи 4 настоящего Федерального закона изложена в новой редакции</text:p>
        <text:p text:style-name="s22"><text:a xlink:type="simple" xlink:href="http://ivo.garant.ru/document/redirect/57414716/1049">См. текст части в предыдущей редакции</text:a></text:p>
      </text:section>
      <text:p text:style-name="s1">9. На граждан, проходящих федеральную государственную службу на должностях педагогических и научно-педагогических работников,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text:a xlink:type="simple" xlink:href="http://ivo.garant.ru/document/redirect/12136354/5">федеральными законами</text:a> и иными нормативными правовыми актами Российской Федерации о государственной службе, а на военнослужащих, проходящих военную службу по призыву, - с особенностями, предусмотренными <text:a xlink:type="simple" xlink:href="http://ivo.garant.ru/document/redirect/178792/100">федеральными законами</text:a> и иными нормативными правовыми актами Российской Федерации о статусе военнослужащих.</text:p>
      <text:p text:style-name="s1"/>
      <text:p text:style-name="s15"><text:bookmark text:name="anchor5"/><text:span text:style-name="s10">Статья 5</text:span>. Право на образование. Государственные гарантии реализации права на образование в Российской Федерации</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1051"/>1. В Российской Федерации гарантируется право каждого человека на образование.</text:p>
      <text:p text:style-name="s1"><text:bookmark text:name="anchor1052"/>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section text:style-name="s22" text:name="s22">
        <text:p text:style-name="s22header">Информация об изменениях:</text:p>
        <text:p text:style-name="s22"><text:bookmark text:name="anchor1053"/>Часть 3 изменена с 13 июля 2021 г. - <text:a xlink:type="simple" xlink:href="http://ivo.garant.ru/document/redirect/401421490/1">Федеральный закон</text:a> от 2 июля 2021 г. N 321-ФЗ</text:p>
        <text:p text:style-name="s22"><text:a xlink:type="simple" xlink:href="http://ivo.garant.ru/document/redirect/77311783/1053">См. предыдущую редакцию</text:a></text:p>
      </text:section>
      <text:p text:style-name="s1">3. В Российской Федерации гарантируются общедоступность и бесплатность в соответствии с <text:a xlink:type="simple" xlink:href="http://ivo.garant.ru/document/redirect/5632903/0">федеральными государственными образовательными стандартами</text:a> 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в случае получения гражданином образования данного уровня впервые, если настоящим <text:a xlink:type="simple" xlink:href="#anchor8322">Федеральным законом</text:a> не установлено иное.</text:p>
      <text:p text:style-name="s1"><text:bookmark text:name="anchor1054"/>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s1"><text:bookmark text:name="anchor10555"/>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s1"><text:bookmark text:name="anchor10551"/>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section text:style-name="s9" text:name="s9">
        <text:p text:style-name="s9header">ГАРАНТ:</text:p>
        <text:p text:style-name="s9">См. <text:a xlink:type="simple" xlink:href="http://ivo.garant.ru/document/redirect/10164504/19">Федеральный закон</text:a> от 24 ноября 1995 г. N 181-ФЗ "О социальной защите инвалидов в Российской Федерации"</text:p>
      </text:section>
      <text:section text:style-name="s22" text:name="s22">
        <text:p text:style-name="s22header">Информация об изменениях:</text:p>
        <text:p text:style-name="s22"><text:bookmark text:name="anchor105511"/>Часть 5 дополнена пунктом 1.1 с 1 апреля 2024 г. - <text:a xlink:type="simple" xlink:href="http://ivo.garant.ru/document/redirect/407030360/11">Федеральный закон</text:a> от 13 июня 2023 г. N 219-ФЗ (в редакции <text:a xlink:type="simple" xlink:href="http://ivo.garant.ru/document/redirect/408277527/2">Федерального закона</text:a> от 25 декабря 2023 г. N 685-ФЗ)</text:p>
      </text:section>
      <text:p text:style-name="s1">1.1) создаются необходимые условия для получения коренными малочисленными народами Севера, Сибири и Дальнего Востока Российской Федерации дошкольного и начального общего образования в местах их традиционного проживания и традиционной хозяйственной деятельности;</text:p>
      <text:p text:style-name="s1"><text:bookmark text:name="anchor10522"/>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section text:style-name="s9" text:name="s9">
        <text:p text:style-name="s9header">ГАРАНТ:</text:p>
        <text:p text:style-name="s9">О стипендиях Президента РФ и Правительства РФ см. <text:a xlink:type="simple" xlink:href="http://ivo.garant.ru/document/redirect/58049850/0">справку</text:a></text:p>
      </text:section>
      <text:p text:style-name="s1"><text:bookmark text:name="anchor10533"/>3) осуществляется полностью или частично финансовое обеспечение содержания лиц, нуждающихся в социальной поддержке в соответствии с <text:a xlink:type="simple" xlink:href="http://ivo.garant.ru/document/redirect/10135206/6">законодательством</text:a> Российской Федерации, в период получения ими образования.</text:p>
      <text:p text:style-name="s1"/>
      <text:p text:style-name="s15"><text:bookmark text:name="anchor6"/><text:span text:style-name="s10">Статья 6</text:span>. Полномочия федеральных органов государственной власти в сфере образования</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1061"/>1. К полномочиям федеральных органов государственной власти в сфере образования относятся:</text:p>
      <text:p text:style-name="s1"><text:bookmark text:name="anchor10611"/>1) разработка и проведение единой государственной политики в сфере образования;</text:p>
      <text:p text:style-name="s1"><text:bookmark text:name="anchor10612"/>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s1"><text:bookmark text:name="anchor10613"/>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s1"><text:bookmark text:name="anchor10614"/>4) разработка, утверждение и реализация <text:a xlink:type="simple" xlink:href="http://ivo.garant.ru/document/redirect/71848426/1000">государственных программ</text:a> Российской Федерации, федеральных целевых программ, реализация международных программ в сфере образования;</text:p>
      <text:p text:style-name="s1"><text:bookmark text:name="anchor10615"/>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s1"><text:bookmark text:name="anchor10616"/>6) утверждение <text:a xlink:type="simple" xlink:href="http://ivo.garant.ru/document/redirect/5632903/0">федеральных государственных образовательных стандартов</text:a>, установление <text:a xlink:type="simple" xlink:href="http://ivo.garant.ru/document/redirect/58045500/0">федеральных государственных требований</text:a>;</text:p>
      <text:section text:style-name="s22" text:name="s22">
        <text:p text:style-name="s22header">Информация об изменениях:</text:p>
        <text:p text:style-name="s22"><text:bookmark text:name="anchor10617"/>Пункт 7 изменен с 1 июля 2021 г. - <text:a xlink:type="simple" xlink:href="http://ivo.garant.ru/document/redirect/400889843/10401">Федеральный закон</text:a> от 11 июня 2021 г. N 170-ФЗ</text:p>
        <text:p text:style-name="s22"><text:a xlink:type="simple" xlink:href="http://ivo.garant.ru/document/redirect/77311658/10617">См. предыдущую редакцию</text:a></text:p>
      </text:section>
      <text:p text:style-name="s1">7) <text:span text:style-name="s8">лицензирование</text:span> образовательной деятельности:</text:p>
      <text:p text:style-name="s1"><text:bookmark text:name="anchor106171"/>а) российских организаций, осуществляющих образовательную деятельность на территории Российской Федерации по образовательным программам высшего образования;</text:p>
      <text:p text:style-name="s1"><text:bookmark text:name="anchor106172"/>б) российских федеральных государственных профессиональных образовательных организаций, реализующих на территории Российской Федерации образовательные программы среднего профессионального образования в сферах обороны, производства продукции по оборонному заказу, внутренних дел, деятельности войск национальной гвардии Российской Федерации, безопасности, ядерной энергетики, транспорта и связи, наукоемкого производства по специальностям, <text:a xlink:type="simple" xlink:href="http://ivo.garant.ru/document/redirect/70384896/1000">перечень</text:a> которых утверждается Правительством Российской Федерации;</text:p>
      <text:section text:style-name="s22" text:name="s22">
        <text:p text:style-name="s22header">Информация об изменениях:</text:p>
        <text:p text:style-name="s22"><text:bookmark text:name="anchor106173"/>Подпункт "в" изменен с 1 сентября 2023 г. - <text:a xlink:type="simple" xlink:href="http://ivo.garant.ru/document/redirect/406053069/11">Федеральный закон</text:a> от 29 декабря 2022 г. N 631-ФЗ</text:p>
        <text:p text:style-name="s22"><text:a xlink:type="simple" xlink:href="http://ivo.garant.ru/document/redirect/77308493/106173">См. предыдущую редакцию</text:a></text:p>
      </text:section>
      <text:p text:style-name="s1">в) российских организаций, осуществляющих образовательную деятельность за пределами территории Российской Федерации, организаций, осуществляющих образовательную деятельность,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s1"><text:bookmark text:name="anchor106174"/>г) иностранных организаций, осуществляющих образовательную деятельность по месту нахождения филиала на территории Российской Федерации;</text:p>
      <text:section text:style-name="s22" text:name="s22">
        <text:p text:style-name="s22header">Информация об изменениях:</text:p>
        <text:p text:style-name="s22"><text:bookmark text:name="anchor10618"/>Пункт 8 изменен с 1 июля 2021 г. - <text:a xlink:type="simple" xlink:href="http://ivo.garant.ru/document/redirect/400889843/10401">Федеральный закон</text:a> от 11 июня 2021 г. N 170-ФЗ</text:p>
        <text:p text:style-name="s22"><text:a xlink:type="simple" xlink:href="http://ivo.garant.ru/document/redirect/77311658/10618">См. предыдущую редакцию</text:a></text:p>
      </text:section>
      <text:p text:style-name="s1">8) <text:a xlink:type="simple" xlink:href="http://ivo.garant.ru/document/redirect/407543837/1000">государственная аккредитация</text:a> образовательной деятельности организаций, осуществляющих образовательную деятельность, указанных в <text:a xlink:type="simple" xlink:href="#anchor10617">пункте 7</text:a> настоящей части, а также иностранных организаций, осуществляющих образовательную деятельность за пределами территории Российской Федерации;</text:p>
      <text:section text:style-name="s22" text:name="s22">
        <text:p text:style-name="s22header">Информация об изменениях:</text:p>
        <text:p text:style-name="s22"><text:bookmark text:name="anchor10619"/>Пункт 9 изменен с 1 июля 2021 г. - <text:a xlink:type="simple" xlink:href="http://ivo.garant.ru/document/redirect/400889843/10401">Федеральный закон</text:a> от 11 июня 2021 г. N 170-ФЗ</text:p>
        <text:p text:style-name="s22"><text:a xlink:type="simple" xlink:href="http://ivo.garant.ru/document/redirect/77311658/10619">См. предыдущую редакцию</text:a></text:p>
      </text:section>
      <text:p text:style-name="s1">9) <text:a xlink:type="simple" xlink:href="http://ivo.garant.ru/document/redirect/401405336/1000">федеральный государственный контроль</text:a> (надзор) в сфере образования в отношении организаций, осуществляющих образовательную деятельность, указанных в <text:a xlink:type="simple" xlink:href="#anchor10617">пункте 7</text:a> настоящей части, а также государственный контроль (надзор) за реализацией органами исполнительной власти субъектов Российской Федерации полномочий в сфере образования;</text:p>
      <text:p text:style-name="s1"><text:bookmark text:name="anchor106110"/>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text:a xlink:type="simple" xlink:href="http://ivo.garant.ru/document/redirect/12148567/4">законодательством</text:a> Российской Федерации;</text:p>
      <text:p text:style-name="s1"><text:bookmark text:name="anchor106111"/>11) установление и присвоение государственных наград, почетных званий, ведомственных наград и званий работникам системы образования;</text:p>
      <text:p text:style-name="s1"><text:bookmark text:name="anchor106112"/>12) разработка прогнозов подготовки кадров, требований к подготовке кадров на основе прогноза потребностей рынка труда;</text:p>
      <text:p text:style-name="s1"><text:bookmark text:name="anchor106113"/>13) обеспечение осуществления мониторинга в системе образования на федеральном уровне;</text:p>
      <text:section text:style-name="s22" text:name="s22">
        <text:p text:style-name="s22header">Информация об изменениях:</text:p>
        <text:p text:style-name="s22"><text:bookmark text:name="anchor1061131"/>Пункт 13.1 изменен с 17 марта 2019 г. - <text:a xlink:type="simple" xlink:href="http://ivo.garant.ru/document/redirect/72189460/1">Федеральный закон</text:a> от 6 марта 2019 г. N 17-ФЗ</text:p>
        <text:p text:style-name="s22"><text:a xlink:type="simple" xlink:href="http://ivo.garant.ru/document/redirect/77671079/1061131">См. предыдущую редакцию</text:a></text:p>
      </text:section>
      <text:p text:style-name="s1">13.1) создание условий для организации проведения <text:a xlink:type="simple" xlink:href="#anchor952">независимой оценки качества</text:a> условий осуществления образовательной деятельности организациями, осуществляющими образовательную деятельность;</text:p>
      <text:section text:style-name="s22" text:name="s22">
        <text:p text:style-name="s22header">Информация об изменениях:</text:p>
        <text:p text:style-name="s22"><text:bookmark text:name="anchor61132"/>Часть 1 дополнена пунктом 13.2 с 1 июня 2021 г. - <text:a xlink:type="simple" xlink:href="http://ivo.garant.ru/document/redirect/400542027/12">Федеральный закон</text:a> от 5 апреля 2021 г. N 85-ФЗ</text:p>
      </text:section>
      <text:p text:style-name="s1">13.2) координация участия образовательных организаций в международном сотрудничестве;</text:p>
      <text:p text:style-name="s1"><text:bookmark text:name="anchor106114"/>14) осуществление иных полномочий в сфере образования, установленных в соответствии с настоящим Федеральным законом.</text:p>
      <text:section text:style-name="s22" text:name="s22">
        <text:p text:style-name="s22header">Информация об изменениях:</text:p>
        <text:p text:style-name="s22"><text:bookmark text:name="anchor1062"/><text:a xlink:type="simple" xlink:href="http://ivo.garant.ru/document/redirect/71435144/1">Федеральным законом</text:a> от 3 июля 2016 г. N 313-ФЗ в часть 2 статьи 6 настоящего Федерального закона внесены изменения</text:p>
        <text:p text:style-name="s22"><text:a xlink:type="simple" xlink:href="http://ivo.garant.ru/document/redirect/57409748/1062">См. текст части в предыдущей редакции</text:a></text:p>
      </text:section>
      <text:p text:style-name="s1">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 а также организацию предоставления дополнительного образования детей.</text:p>
      <text:p text:style-name="s1"/>
      <text:p text:style-name="s15"><text:bookmark text:name="anchor7"/><text:span text:style-name="s10">Статья 7</text:span>. Полномочия Российской Федерации в сфере образования, переданные для осуществления органам государственной власти субъектов Российской Федерации</text:p>
      <text:section text:style-name="s9" text:name="s9">
        <text:p text:style-name="s9header">ГАРАНТ:</text:p>
        <text:p text:style-name="s9">См. <text:span text:style-name="s8">комментарии</text:span> к статье 7 настоящего Федерального закона</text:p>
      </text:section>
      <text:section text:style-name="s22" text:name="s22">
        <text:p text:style-name="s22header">Информация об изменениях:</text:p>
        <text:p text:style-name="s22"><text:bookmark text:name="anchor1071"/>Часть 1 изменена с 1 июля 2021 г. - <text:a xlink:type="simple" xlink:href="http://ivo.garant.ru/document/redirect/400889843/901818">Федеральный закон</text:a> от 11 июня 2021 г. N 170-ФЗ</text:p>
        <text:p text:style-name="s22"><text:a xlink:type="simple" xlink:href="http://ivo.garant.ru/document/redirect/77311658/1071">См. предыдущую редакцию</text:a></text:p>
      </text:section>
      <text:p text:style-name="s1">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s1"><text:bookmark text:name="anchor10711"/>1) федеральный государственный контроль (надзор) в сфере образования в отношени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 <text:a xlink:type="simple" xlink:href="#anchor10617">пункте 7 части 1 статьи 6</text:a> настоящего Федерального закона;</text:p>
      <text:p text:style-name="s1"><text:bookmark text:name="anchor10712"/>2) государственный контроль (надзор) за реализацией органами местного самоуправления полномочий в сфере образования;</text:p>
      <text:p text:style-name="s1"><text:bookmark text:name="anchor10713"/>3) лицензирование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 <text:a xlink:type="simple" xlink:href="#anchor10617">пункте 7 части 1 статьи 6</text:a> настоящего Федерального закона;</text:p>
      <text:p text:style-name="s1"><text:bookmark text:name="anchor10714"/>4) государственная аккредитация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 <text:a xlink:type="simple" xlink:href="#anchor10618">пункте 8 части 1 статьи 6</text:a> настоящего Федерального закона;</text:p>
      <text:p text:style-name="s1"><text:bookmark text:name="anchor10715"/>5) подтверждение документов об образовании и (или) о квалификации.</text:p>
      <text:p text:style-name="s1"><text:bookmark text:name="anchor1072"/>2. Финансовое обеспечение осуществления переданных полномочий, за исключением полномочий, указанных в <text:a xlink:type="simple" xlink:href="#anchor10710">части 10</text:a> настоящей статьи, осуществляется за счет <text:a xlink:type="simple" xlink:href="http://ivo.garant.ru/document/redirect/409113354/1000">субвенций</text:a>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text:a xlink:type="simple" xlink:href="http://ivo.garant.ru/document/redirect/12112604/133">Бюджетным кодексом</text:a> Российской Федерации.</text:p>
      <text:p text:style-name="s1"><text:bookmark text:name="anchor1073"/>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text:a xlink:type="simple" xlink:href="http://ivo.garant.ru/document/redirect/408229335/1000">методики</text:a>, утвержденной Правительством Российской Федерации, исходя из:</text:p>
      <text:section text:style-name="s22" text:name="s22">
        <text:p text:style-name="s22header">Информация об изменениях:</text:p>
        <text:p text:style-name="s22"><text:bookmark text:name="anchor10731"/>Пункт 1 изменен с 11 мая 2021 г. - <text:a xlink:type="simple" xlink:href="http://ivo.garant.ru/document/redirect/400720793/71">Федеральный закон</text:a> от 30 апреля 2021 г. N 114-ФЗ</text:p>
        <text:p text:style-name="s22"><text:a xlink:type="simple" xlink:href="http://ivo.garant.ru/document/redirect/77308374/10731">См. предыдущую редакцию</text:a></text:p>
      </text:section>
      <text:p text:style-name="s1">1) количества муниципальных районов, муниципальных округов и городских округов на территории субъекта Российской Федерации, внутригородских муниципальных образований городов федерального значения Москвы, Санкт-Петербурга и Севастополя;</text:p>
      <text:p text:style-name="s1"><text:bookmark text:name="anchor10732"/>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s1"><text:bookmark text:name="anchor1074"/>4. Средства на осуществление переданных полномочий носят целевой характер и не могут быть использованы на другие цели.</text:p>
      <text:p text:style-name="s1"><text:bookmark text:name="anchor1075"/>5. В случае использования средств, предусмотренных на осуществление переданных полномочий, не по целевому назначению <text:a xlink:type="simple" xlink:href="http://ivo.garant.ru/document/redirect/12137879/1001">федеральный орган исполнительной власти</text:a>, осуществляющий функции по контролю и надзору в финансово-бюджетной сфере, осуществляет взыскание указанных средств в порядке, установленном <text:a xlink:type="simple" xlink:href="http://ivo.garant.ru/document/redirect/12112604/3064">бюджетным законодательством</text:a> Российской Федерации.</text:p>
      <text:p text:style-name="s1"><text:bookmark text:name="anchor1076"/>6. Утратила силу с 6 августа 2019 г. - <text:a xlink:type="simple" xlink:href="http://ivo.garant.ru/document/redirect/72332802/148">Федеральный закон</text:a> от 26 июля 2019 г. N 232-ФЗ</text:p>
      <text:section text:style-name="s22" text:name="s22">
        <text:p text:style-name="s22header">Информация об изменениях:</text:p>
        <text:p text:style-name="s22"><text:a xlink:type="simple" xlink:href="http://ivo.garant.ru/document/redirect/77683818/1076">См. предыдущую редакцию</text:a></text:p>
      </text:section>
      <text:p text:style-name="s1"><text:bookmark text:name="anchor10777"/>7. <text:a xlink:type="simple" xlink:href="http://ivo.garant.ru/document/redirect/72003710/1001">Федеральный орган</text:a> исполнительной власти, осуществляющий функции по контролю и надзору в сфере образования:</text:p>
      <text:p text:style-name="s1"><text:bookmark text:name="anchor10771"/>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section text:style-name="s22" text:name="s22">
        <text:p text:style-name="s22header">Информация об изменениях:</text:p>
        <text:p text:style-name="s22"><text:bookmark text:name="anchor10772"/>Пункт 2 изменен с 5 мая 2020 г. - <text:a xlink:type="simple" xlink:href="http://ivo.garant.ru/document/redirect/73947325/29111">Федеральный закон</text:a> от 24 апреля 2020 г. N 147-ФЗ</text:p>
        <text:p text:style-name="s22"><text:a xlink:type="simple" xlink:href="http://ivo.garant.ru/document/redirect/77691992/10772">См. предыдущую редакцию</text:a></text:p>
      </text:section>
      <text:p text:style-name="s1">2) осуществляет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обязательных для исполнения предписаний об устранении выявленных нарушений, представлений об отстранении от должности и (или) о привлечении к дисциплинарной ответственности, в том числе об освобождении от должности, должностных лиц, ответственных за неисполнение или ненадлежащее исполнение переданных полномочий, а также с правом проведения проверок указанных в <text:a xlink:type="simple" xlink:href="#anchor10711">пункте 1 части 1</text:a> настоящей статьи организаций, осуществляющих образовательную деятельность. <text:a xlink:type="simple" xlink:href="http://ivo.garant.ru/document/redirect/404779633/1000">Порядок</text:a> осуществления контроля за эффективностью и качеством осуществления органами государственной власти субъектов Российской Федерации переданных полномочий утверждается федеральным органом исполнительной власти, указанным в <text:a xlink:type="simple" xlink:href="#anchor10777">абзаце первом</text:a> настоящей части, в соответствии с <text:a xlink:type="simple" xlink:href="http://ivo.garant.ru/document/redirect/71982438/1000">правилами</text:a>, устанавливаемыми Правительством Российской Федерации;</text:p>
      <text:p text:style-name="s1"><text:bookmark text:name="anchor10773"/>3) утратил силу с 5 мая 2020 г. - <text:a xlink:type="simple" xlink:href="http://ivo.garant.ru/document/redirect/73947325/29112">Федеральный закон</text:a> от 24 апреля 2020 г. N 147-ФЗ</text:p>
      <text:section text:style-name="s22" text:name="s22">
        <text:p text:style-name="s22header">Информация об изменениях:</text:p>
        <text:p text:style-name="s22"><text:a xlink:type="simple" xlink:href="http://ivo.garant.ru/document/redirect/77691992/10773">См. предыдущую редакцию</text:a></text:p>
      </text:section>
      <text:p text:style-name="s1"><text:bookmark text:name="anchor10774"/>4) издает <text:a xlink:type="simple" xlink:href="http://ivo.garant.ru/document/redirect/71843700/1000">методические рекомендации</text:a> и обязательные для исполнения <text:a xlink:type="simple" xlink:href="http://ivo.garant.ru/document/redirect/70466588/1000">инструктивные материалы</text:a> по осуществлению органами исполнительной власти субъектов Российской Федерации переданных полномочий;</text:p>
      <text:p text:style-name="s1"><text:bookmark text:name="anchor10775"/>5) устанавливает требования к содержанию и <text:a xlink:type="simple" xlink:href="http://ivo.garant.ru/document/redirect/403466408/1000">формам</text:a> отчетности, а также <text:a xlink:type="simple" xlink:href="http://ivo.garant.ru/document/redirect/403466408/2000">порядок</text:a> представления отчетности об осуществлении переданных полномочий;</text:p>
      <text:p text:style-name="s1"><text:bookmark text:name="anchor10776"/>6) анализирует причины выявленных нарушений при осуществлении переданных полномочий, принимает меры по устранению выявленных нарушений;</text:p>
      <text:p text:style-name="s1"><text:bookmark text:name="anchor107777"/>7) утратил силу с 6 августа 2019 г. - <text:a xlink:type="simple" xlink:href="http://ivo.garant.ru/document/redirect/72332802/1491">Федеральный закон</text:a> от 26 июля 2019 г. N 232-ФЗ</text:p>
      <text:section text:style-name="s22" text:name="s22">
        <text:p text:style-name="s22header">Информация об изменениях:</text:p>
        <text:p text:style-name="s22"><text:a xlink:type="simple" xlink:href="http://ivo.garant.ru/document/redirect/77683818/107777">См. предыдущую редакцию</text:a></text:p>
      </text:section>
      <text:section text:style-name="s22" text:name="s22">
        <text:p text:style-name="s22header">Информация об изменениях:</text:p>
        <text:p text:style-name="s22"><text:bookmark text:name="anchor778"/>Пункт 8 изменен с 1 июля 2021 г. - <text:a xlink:type="simple" xlink:href="http://ivo.garant.ru/document/redirect/400889843/901824">Федеральный закон</text:a> от 11 июня 2021 г. N 170-ФЗ</text:p>
        <text:p text:style-name="s22"><text:a xlink:type="simple" xlink:href="http://ivo.garant.ru/document/redirect/77311658/778">См. предыдущую редакцию</text:a></text:p>
      </text:section>
      <text:p text:style-name="s1">8) принимает нормативные правовые акты по вопросам осуществления переданных полномочий, в том числе <text:span text:style-name="s8">административные регламенты</text:span> предоставления государственных услуг в сфере переданных полномочий, а также имеет право устанавливать целевые прогнозные показатели осуществления переданных полномочий;</text:p>
      <text:p text:style-name="s1"><text:bookmark text:name="anchor779"/>9) утратил силу с 5 мая 2020 г. - <text:a xlink:type="simple" xlink:href="http://ivo.garant.ru/document/redirect/73947325/29112">Федеральный закон</text:a> от 24 апреля 2020 г. N 147-ФЗ</text:p>
      <text:section text:style-name="s22" text:name="s22">
        <text:p text:style-name="s22header">Информация об изменениях:</text:p>
        <text:p text:style-name="s22"><text:a xlink:type="simple" xlink:href="http://ivo.garant.ru/document/redirect/77691992/779">См. предыдущую редакцию</text:a></text:p>
      </text:section>
      <text:section text:style-name="s22" text:name="s22">
        <text:p text:style-name="s22header">Информация об изменениях:</text:p>
        <text:p text:style-name="s22"><text:bookmark text:name="anchor7710"/>Часть 7 дополнена пунктом 10 с 6 августа 2019 г. - <text:a xlink:type="simple" xlink:href="http://ivo.garant.ru/document/redirect/72332802/1492">Федеральный закон</text:a> от 26 июля 2019 г. N 232-ФЗ</text:p>
      </text:section>
      <text:p text:style-name="s1">10)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section text:style-name="s22" text:name="s22">
        <text:p text:style-name="s22header">Информация об изменениях:</text:p>
        <text:p text:style-name="s22"><text:bookmark text:name="anchor771"/>Статья 7 дополнена частью 7.1 с 5 мая 2020 г. - <text:a xlink:type="simple" xlink:href="http://ivo.garant.ru/document/redirect/73947325/2912">Федеральный закон</text:a> от 24 апреля 2020 г. N 147-ФЗ</text:p>
      </text:section>
      <text:p text:style-name="s1">7.1. Руководитель федерального органа исполнительной власти, указанного в <text:a xlink:type="simple" xlink:href="#anchor10777">части 7</text:a> настоящей статьи, пользуется правами, установленными <text:a xlink:type="simple" xlink:href="http://ivo.garant.ru/document/redirect/12117177/2630737">абзацами одиннадцатым</text:a> и <text:a xlink:type="simple" xlink:href="http://ivo.garant.ru/document/redirect/12117177/2630738">двенадцатым пункта 7 статьи 26.3</text:a>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s1"><text:bookmark text:name="anchor1078"/>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section text:style-name="s22" text:name="s22">
        <text:p text:style-name="s22header">Информация об изменениях:</text:p>
        <text:p text:style-name="s22"><text:bookmark text:name="anchor10781"/>Пункт 1 изменен с 5 мая 2020 г. - <text:a xlink:type="simple" xlink:href="http://ivo.garant.ru/document/redirect/73947325/29131">Федеральный закон</text:a> от 24 апреля 2020 г. N 147-ФЗ</text:p>
        <text:p text:style-name="s22"><text:a xlink:type="simple" xlink:href="http://ivo.garant.ru/document/redirect/77691992/10781">См. предыдущую редакцию</text:a></text:p>
      </text:section>
      <text:p text:style-name="s1">1) назначает на должность руководителей органов исполнительной власти субъекта Российской Федерации, осуществляющих переданные полномочия;</text:p>
      <text:section text:style-name="s22" text:name="s22">
        <text:p text:style-name="s22header">Информация об изменениях:</text:p>
        <text:p text:style-name="s22"><text:bookmark text:name="anchor10782"/>Пункт 2 изменен с 5 мая 2020 г. - <text:a xlink:type="simple" xlink:href="http://ivo.garant.ru/document/redirect/73947325/29132">Федеральный закон</text:a> от 24 апреля 2020 г. N 147-ФЗ</text:p>
        <text:p text:style-name="s22"><text:a xlink:type="simple" xlink:href="http://ivo.garant.ru/document/redirect/77691992/10782">См. предыдущую редакцию</text:a></text:p>
      </text:section>
      <text:p text:style-name="s1">2) утверждает структуру органов исполнительной власти субъекта Российской Федерации, осуществляющих переданные полномочия;</text:p>
      <text:p text:style-name="s1"><text:bookmark text:name="anchor10783"/>3) организует деятельность по осуществлению переданных полномочий в соответствии с законодательством об образовании;</text:p>
      <text:p text:style-name="s1"><text:bookmark text:name="anchor10784"/>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s1"><text:bookmark text:name="anchor10841"/>а) ежеквартального отчета о расходовании предоставленных субвенций, о достижении целевых прогнозных показателей;</text:p>
      <text:p text:style-name="s1"><text:bookmark text:name="anchor107842"/>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s1"><text:bookmark text:name="anchor107843"/>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section text:style-name="s22" text:name="s22">
        <text:p text:style-name="s22header">Информация об изменениях:</text:p>
        <text:p text:style-name="s22"><text:bookmark text:name="anchor10785"/>Пункт 5 изменен с 1 июля 2021 г. - <text:a xlink:type="simple" xlink:href="http://ivo.garant.ru/document/redirect/400889843/901825">Федеральный закон</text:a> от 11 июня 2021 г. N 170-ФЗ</text:p>
        <text:p text:style-name="s22"><text:a xlink:type="simple" xlink:href="http://ivo.garant.ru/document/redirect/77311658/10785">См. предыдущую редакцию</text:a></text:p>
      </text:section>
      <text:p text:style-name="s1">5) имеет право до принятия нормативных правовых актов, указанных в <text:a xlink:type="simple" xlink:href="#anchor778">пункте 8 части 7</text:a> настоящей статьи, утверждать административные регламенты предоставления государственных услуг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text:p>
      <text:p text:style-name="s1"><text:bookmark text:name="anchor1079"/>9. Контроль за расходованием средств на осуществление переданных полномочий осуществляется в пределах установленной компетенции <text:a xlink:type="simple" xlink:href="http://ivo.garant.ru/document/redirect/12137879/1001">федеральным органом</text:a> исполнительной власти, осуществляющим функции по контролю и надзору в финансово-бюджетной сфере,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Счетной палатой Российской Федерации.</text:p>
      <text:p text:style-name="s1"><text:bookmark text:name="anchor10710"/>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text:a xlink:type="simple" xlink:href="http://ivo.garant.ru/document/redirect/12112604/133">Бюджетным кодексом</text:a> Российской Федерации.</text:p>
      <text:p text:style-name="s1"/>
      <text:p text:style-name="s15"><text:bookmark text:name="anchor8"/><text:span text:style-name="s10">Статья 8</text:span>. Полномочия органов государственной власти субъектов Российской Федерации в сфере образования</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text:bookmark text:name="anchor1081"/>1. К полномочиям органов государственной власти субъектов Российской Федерации в сфере образования относятся:</text:p>
      <text:p text:style-name="s1"><text:bookmark text:name="anchor10811"/>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s1"><text:bookmark text:name="anchor10812"/>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section text:style-name="s9" text:name="s9">
        <text:p text:style-name="s9header">ГАРАНТ:</text:p>
        <text:p text:style-name="s9">См. <text:a xlink:type="simple" xlink:href="http://ivo.garant.ru/document/redirect/71422382/1000">Методические рекомендации</text:a> по развитию сети образовательных организаций и обеспеченности населения услугами таких организаций, включающие требования по размещению организаций сферы образования, в том числе в сельской местности, исходя из норм действующего законодательства РФ, с учетом возрастного состава и плотности населения, транспортной инфраструктуры и других факторов, влияющих на доступность и обеспеченность населения услугами сферы образования, утвержденные заместителем министра образования и науки РФ А.А. Климовым 4 мая 2016 г. N АК-15/02вн</text:p>
      </text:section>
      <text:section text:style-name="s9" text:name="s9">
        <text:p text:style-name="s9header">ГАРАНТ:</text:p>
        <text:p text:style-name="s9"><text:bookmark text:name="anchor10813"/>Пункт 3 части 1 статьи 8 <text:a xlink:type="simple" xlink:href="#anchor11102">вступает в силу</text:a> с 1 января 2014 г.</text:p>
      </text:section>
      <text:p text:style-name="s1">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section text:style-name="s9" text:name="s9">
        <text:p text:style-name="s9header">ГАРАНТ:</text:p>
        <text:p text:style-name="s9">См. <text:a xlink:type="simple" xlink:href="http://ivo.garant.ru/document/redirect/12133550/1000">Методические рекомендации</text:a> по предоставлению субвенций местным бюджетам на финансирование общеобразовательных учреждений в части реализации ими государственного стандарта общего образования, направленные <text:a xlink:type="simple" xlink:href="http://ivo.garant.ru/document/redirect/12133550/0">письмом</text:a> Минобразования РФ и Минфина РФ от 18 сентября, 7 октября 2003 г. NN 20-51-2839/20-01, 10-02-08</text:p>
      </text:section>
      <text:p text:style-name="s1"><text:bookmark text:name="anchor10814"/>4) организация предоставления общего образования в государственных образовательных организациях субъектов Российской Федерации;</text:p>
      <text:p text:style-name="s1"><text:bookmark text:name="anchor10815"/>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section text:style-name="s9" text:name="s9">
        <text:p text:style-name="s9header">ГАРАНТ:</text:p>
        <text:p text:style-name="s9"><text:bookmark text:name="anchor10816"/>Пункт 6 части 1 статьи 8 <text:a xlink:type="simple" xlink:href="#anchor11102">вступает в силу</text:a> с 1 января 2014 г.</text:p>
      </text:section>
      <text:p text:style-name="s1">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text:a xlink:type="simple" xlink:href="#anchor10813">пункте 3</text:a> настоящей части;</text:p>
      <text:p text:style-name="s1"><text:bookmark text:name="anchor10817"/>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s1"><text:bookmark text:name="anchor10818"/>8)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s1"><text:bookmark text:name="anchor10819"/>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section text:style-name="s22" text:name="s22">
        <text:p text:style-name="s22header">Информация об изменениях:</text:p>
        <text:p text:style-name="s22"><text:bookmark text:name="anchor108110"/>Пункт 10 изменен с 2 декабря 2019 г. - <text:a xlink:type="simple" xlink:href="http://ivo.garant.ru/document/redirect/73090882/12">Федеральный закон</text:a> от 2 декабря 2019 г. N 403-ФЗ</text:p>
        <text:p text:style-name="s22"><text:a xlink:type="simple" xlink:href="http://ivo.garant.ru/document/redirect/77687591/108110">См. предыдущую редакцию</text:a></text:p>
      </text:section>
      <text:p text:style-name="s1">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перечнем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p text:style-name="s1"><text:bookmark text:name="anchor108111"/>11) обеспечение осуществления мониторинга в системе образования на уровне субъектов Российской Федерации;</text:p>
      <text:p text:style-name="s1"><text:bookmark text:name="anchor108112"/>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section text:style-name="s22" text:name="s22">
        <text:p text:style-name="s22header">Информация об изменениях:</text:p>
        <text:p text:style-name="s22"><text:bookmark text:name="anchor1081121"/>Пункт 12.1 изменен с 17 марта 2019 г. - <text:a xlink:type="simple" xlink:href="http://ivo.garant.ru/document/redirect/72189460/2">Федеральный закон</text:a> от 6 марта 2019 г. N 17-ФЗ</text:p>
        <text:p text:style-name="s22"><text:a xlink:type="simple" xlink:href="http://ivo.garant.ru/document/redirect/77671079/1081121">См. предыдущую редакцию</text:a></text:p>
      </text:section>
      <text:p text:style-name="s1">12.1) создание условий для организации проведения <text:a xlink:type="simple" xlink:href="#anchor952">независимой оценки качества</text:a> условий осуществления образовательной деятельности организациями, осуществляющими образовательную деятельность;</text:p>
      <text:p text:style-name="s1"><text:bookmark text:name="anchor108113"/>13) осуществление иных установленных настоящим Федеральным законом полномочий в сфере образования.</text:p>
      <text:section text:style-name="s22" text:name="s22">
        <text:p text:style-name="s22header">Информация об изменениях:</text:p>
        <text:p text:style-name="s22"><text:bookmark text:name="anchor811"/>Статья 8 дополнена частью 1.1 с 5 мая 2020 г. - <text:a xlink:type="simple" xlink:href="http://ivo.garant.ru/document/redirect/73947325/292">Федеральный закон</text:a> от 24 апреля 2020 г. N 147-ФЗ</text:p>
      </text:section>
      <text:p text:style-name="s1">1.1. Органы исполнительной власти субъектов Российской Федерации, осуществляющие государственное управление в сфере образования, осуществляют согласование назначения должностных лиц исполнительно-распорядительных органов (местных администраций) муниципальных районов, муниципальных и городских округов (заместителей глав местных администраций, руководителей структурных подразделений местных администраций или отраслевых органов местных администраций), осуществляющих муниципальное управление в сфере образования.</text:p>
      <text:section text:style-name="s22" text:name="s22">
        <text:p text:style-name="s22header">Информация об изменениях:</text:p>
        <text:p text:style-name="s22"><text:bookmark text:name="anchor1082"/>Часть 2 изменена с 25 июля 2022 г. - <text:a xlink:type="simple" xlink:href="http://ivo.garant.ru/document/redirect/404993449/1">Федеральный закон</text:a> от 14 июля 2022 г. N 301-ФЗ</text:p>
        <text:p text:style-name="s22"><text:a xlink:type="simple" xlink:href="http://ivo.garant.ru/document/redirect/76803757/1082">См. предыдущую редакцию</text:a></text:p>
      </text:section>
      <text:p text:style-name="s1">2. Органы государственной власти субъектов Российской Федерации имеют право на дополнительное финансовое обеспечение деятельности групп продленного дня,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предоставление государственной поддержки дополнительного образования детей, в том числе финансовое обеспечение предоставления дополнительного образования детей в муниципальных образовательных организациях и частных образовательных организациях, реализующих дополнительные общеобразовательные программы для детей, предоставление государственной поддержки профессионального обучения по программам профессиональной подготовки по профессиям рабочих, должностям служащих в пределах имеющей государственную аккредитацию образовательной программы среднего общего образования, реализуемой в муниципальных образовательных организациях, организацию предоставления профессионального обучения по программам профессиональной подготовки по профессиям рабочих, должностям служащих в пределах имеющих государственную аккредитацию образовательной программы среднего общего образования, образовательных программ среднего профессионального образования, реализуемых в государственных образовательных организациях субъектов Российской Федерации.</text:p>
      <text:section text:style-name="s22" text:name="s22">
        <text:p text:style-name="s22header">Информация об изменениях:</text:p>
        <text:p text:style-name="s22"><text:bookmark text:name="anchor1083"/>Часть 3 изменена с 27 апреля 2022 г. - <text:a xlink:type="simple" xlink:href="http://ivo.garant.ru/document/redirect/404488106/2">Федеральный закон</text:a> от 16 апреля 2022 г. N 108-ФЗ</text:p>
        <text:p text:style-name="s22"><text:a xlink:type="simple" xlink:href="http://ivo.garant.ru/document/redirect/77673948/1083">См. предыдущую редакцию</text:a></text:p>
      </text:section>
      <text:p text:style-name="s1">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 а также осуществлять финансовое обеспечение получения высшего образования в федеральных государственных организациях, осуществляющих образовательную деятельность по образовательным программам высшего образования, и реализации программ развития этих организаций, участвовать в формировании учебной, производственной, социальной инфраструктуры этих организаций.</text:p>
      <text:section text:style-name="s22" text:name="s22">
        <text:p text:style-name="s22header">Информация об изменениях:</text:p>
        <text:p text:style-name="s22"><text:bookmark text:name="anchor1084"/>Статья 8 дополнена частью 4 с 2 июля 2021 г. - <text:a xlink:type="simple" xlink:href="http://ivo.garant.ru/document/redirect/401422444/192">Федеральный закон</text:a> от 2 июля 2021 г. N 351-ФЗ</text:p>
      </text:section>
      <text:p text:style-name="s1">4. В федеральной территории "Сириус" полномочия органов государственной власти субъектов Российской Федерации в сфере образования, предусмотренные <text:a xlink:type="simple" xlink:href="#anchor1081">частями 1 - 3</text:a> настоящей статьи, осуществляются органами публичной власти федеральной территории "Сириус".</text:p>
      <text:p text:style-name="s1"/>
      <text:section text:style-name="s22" text:name="s22">
        <text:p text:style-name="s22header">Информация об изменениях:</text:p>
        <text:p text:style-name="s22"><text:bookmark text:name="anchor9"/>Наименование изменено с 11 мая 2021 г. - <text:a xlink:type="simple" xlink:href="http://ivo.garant.ru/document/redirect/400720793/721">Федеральный закон</text:a> от 30 апреля 2021 г. N 114-ФЗ</text:p>
        <text:p text:style-name="s22"><text:a xlink:type="simple" xlink:href="http://ivo.garant.ru/document/redirect/77308374/9">См. предыдущую редакцию</text:a></text:p>
      </text:section>
      <text:p text:style-name="s15"><text:span text:style-name="s10">Статья 9</text:span>. Полномочия органов местного самоуправления муниципальных районов, муниципальных округов и городских округов в сфере образования</text:p>
      <text:section text:style-name="s9" text:name="s9">
        <text:p text:style-name="s9header">ГАРАНТ:</text:p>
        <text:p text:style-name="s9">См. <text:span text:style-name="s8">комментарии</text:span> к статье 9 настоящего Федерального закона</text:p>
      </text:section>
      <text:section text:style-name="s22" text:name="s22">
        <text:p text:style-name="s22header">Информация об изменениях:</text:p>
        <text:p text:style-name="s22"><text:bookmark text:name="anchor1091"/>Часть 1 изменена с 11 мая 2021 г. - <text:a xlink:type="simple" xlink:href="http://ivo.garant.ru/document/redirect/400720793/722">Федеральный закон</text:a> от 30 апреля 2021 г. N 114-ФЗ</text:p>
        <text:p text:style-name="s22"><text:a xlink:type="simple" xlink:href="http://ivo.garant.ru/document/redirect/77308374/1091">См. предыдущую редакцию</text:a></text:p>
      </text:section>
      <text:p text:style-name="s1">1. К полномочиям органов местного самоуправления муниципальных районов, муниципальных округов и городских округов по решению вопросов местного значения в сфере образования относятся:</text:p>
      <text:section text:style-name="s9" text:name="s9">
        <text:p text:style-name="s9header">ГАРАНТ:</text:p>
        <text:p text:style-name="s9"><text:bookmark text:name="anchor10911"/>Пункт 1 части 1 статьи 9 <text:a xlink:type="simple" xlink:href="#anchor11102">вступает в силу</text:a> с 1 января 2014 г.</text:p>
      </text:section>
      <text:p text:style-name="s1">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text:a xlink:type="simple" xlink:href="http://ivo.garant.ru/document/redirect/5632903/0">федеральными государственными образовательными стандартами</text:a>);</text:p>
      <text:p text:style-name="s1"><text:bookmark text:name="anchor10912"/>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p text:style-name="s1"><text:bookmark text:name="anchor10913"/>3) создание условий для осуществления присмотра и ухода за детьми, содержания детей в муниципальных образовательных организациях;</text:p>
      <text:p text:style-name="s1"><text:bookmark text:name="anchor10914"/>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s1"><text:bookmark text:name="anchor10915"/>5) обеспечение содержания зданий и сооружений муниципальных образовательных организаций, обустройство прилегающих к ним территорий;</text:p>
      <text:section text:style-name="s22" text:name="s22">
        <text:p text:style-name="s22header">Информация об изменениях:</text:p>
        <text:p text:style-name="s22"><text:bookmark text:name="anchor10916"/>Пункт 6 изменен с 11 мая 2021 г. - <text:a xlink:type="simple" xlink:href="http://ivo.garant.ru/document/redirect/400720793/7223">Федеральный закон</text:a> от 30 апреля 2021 г. N 114-ФЗ</text:p>
        <text:p text:style-name="s22"><text:a xlink:type="simple" xlink:href="http://ivo.garant.ru/document/redirect/77308374/10916">См. предыдущую редакцию</text:a></text:p>
      </text:section>
      <text:p text:style-name="s1">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муниципального округа, городского округа;</text:p>
      <text:p text:style-name="s1"><text:bookmark text:name="anchor10917"/>7) осуществление иных установленных настоящим Федеральным законом полномочий в сфере образования.</text:p>
      <text:section text:style-name="s22" text:name="s22">
        <text:p text:style-name="s22header">Информация об изменениях:</text:p>
        <text:p text:style-name="s22"><text:bookmark text:name="anchor1092"/><text:a xlink:type="simple" xlink:href="http://ivo.garant.ru/document/redirect/70648732/82">Федеральным законом</text:a> от 5 мая 2014 г. N 84-ФЗ в часть 2 статьи 9 внесены изменения</text:p>
        <text:p text:style-name="s22"><text:a xlink:type="simple" xlink:href="http://ivo.garant.ru/document/redirect/57746771/1092">См. текст части в предыдущей редакции</text:a></text:p>
      </text:section>
      <text:p text:style-name="s1">2. 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p>
      <text:section text:style-name="s22" text:name="s22">
        <text:p text:style-name="s22header">Информация об изменениях:</text:p>
        <text:p text:style-name="s22"><text:bookmark text:name="anchor10922"/>Статья 9 дополнена частью 2.2 с 2 июля 2021 г. - <text:a xlink:type="simple" xlink:href="http://ivo.garant.ru/document/redirect/401422444/193">Федеральный закон</text:a> от 2 июля 2021 г. N 351-ФЗ</text:p>
      </text:section>
      <text:p text:style-name="s1">2.2. В федеральной территории "Сириус" полномочия органов местного самоуправления в сфере образования, предусмотренные <text:a xlink:type="simple" xlink:href="#anchor1091">частью 1</text:a> настоящей статьи, осуществляются органами публичной власти федеральной территории "Сириус".</text:p>
      <text:p text:style-name="s1"><text:bookmark text:name="anchor1093"/>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section text:style-name="s22" text:name="s22">
        <text:p text:style-name="s22header">Информация об изменениях:</text:p>
        <text:p text:style-name="s22"><text:bookmark text:name="anchor1094"/>Часть 4 изменена с 11 мая 2021 г. - <text:a xlink:type="simple" xlink:href="http://ivo.garant.ru/document/redirect/400720793/723">Федеральный закон</text:a> от 30 апреля 2021 г. N 114-ФЗ</text:p>
        <text:p text:style-name="s22"><text:a xlink:type="simple" xlink:href="http://ivo.garant.ru/document/redirect/77308374/1094">См. предыдущую редакцию</text:a></text:p>
      </text:section>
      <text:p text:style-name="s1">4. Органы местного самоуправления муниципальных округов и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section text:style-name="s22" text:name="s22">
        <text:p text:style-name="s22header">Информация об изменениях:</text:p>
        <text:p text:style-name="s22"><text:bookmark text:name="anchor1095"/>Статья 9 дополнена частью 5 с 30 декабря 2021 г. - <text:a xlink:type="simple" xlink:href="http://ivo.garant.ru/document/redirect/403333305/12">Федеральный закон</text:a> от 30 декабря 2021 г. N 472-ФЗ</text:p>
      </text:section>
      <text:p text:style-name="s1">5. Органы местного самоуправления муниципальных районов, муниципальных округов и городских округов имеют право на организацию предоставления профессионального обучения по программам профессиональной подготовки по профессиям рабочих, должностям служащих в пределах имеющей государственную аккредитацию образовательной программы среднего общего образования, реализуемой в муниципальных образовательных организациях.</text:p>
      <text:p text:style-name="s1"/>
      <text:section text:style-name="s22" text:name="s22">
        <text:p text:style-name="s22header">Информация об изменениях:</text:p>
        <text:p text:style-name="s22"><text:bookmark text:name="anchor910"/>Глава 1 дополнена статьей 9.1 с 29 декабря 2022 г. - <text:a xlink:type="simple" xlink:href="http://ivo.garant.ru/document/redirect/406053067/1">Федеральный закон</text:a> от 29 декабря 2022 г. N 642-ФЗ</text:p>
      </text:section>
      <text:p text:style-name="s15"><text:span text:style-name="s10">Статья 9.1</text:span>. Перераспределение полномочий между органами местного самоуправления и органами государственной власти субъекта Российской Федерации</text:p>
      <text:section text:style-name="s9" text:name="s9">
        <text:p text:style-name="s9header">ГАРАНТ:</text:p>
        <text:p text:style-name="s9">См. <text:a xlink:type="simple" xlink:href="http://ivo.garant.ru/document/redirect/77054360/910">комментарии</text:a> к статье 9.1 настоящего Федерального закона</text:p>
      </text:section>
      <text:p text:style-name="s1">Полномочия органов местного самоуправления и органов государственной власти субъекта Российской Федерации в сфере образования, установленные настоящим Федеральным законом, за исключением полномочий, осуществляемых органами публичной власти федеральной территории "Сириус", могут быть перераспределены между ними в порядке, предусмотренном <text:a xlink:type="simple" xlink:href="http://ivo.garant.ru/document/redirect/186367/17012">частью 1.2 статьи 17</text:a> Федерального закона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200"/>Глава 2. Система образования</text:h>
      <text:section text:style-name="s9" text:name="s9">
        <text:p text:style-name="s9header">ГАРАНТ:</text:p>
        <text:p text:style-name="s9">См. <text:span text:style-name="s8">комментарии</text:span> к главе 2 настоящего Федерального закона</text:p>
        <text:p text:style-name="s9"/>
      </text:section>
      <text:p text:style-name="s15"><text:bookmark text:name="anchor10"/><text:span text:style-name="s10">Статья 10</text:span>. Структура системы образования</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8126"/>1. Система образования включает в себя:</text:p>
      <text:section text:style-name="s22" text:name="s22">
        <text:p text:style-name="s22header">Информация об изменениях:</text:p>
        <text:p text:style-name="s22"><text:bookmark text:name="anchor108121"/>Пункт 1 изменен с 1 сентября 2021 г. - <text:a xlink:type="simple" xlink:href="http://ivo.garant.ru/document/redirect/400158042/102">Федеральный закон</text:a> от 30 декабря 2020 г. N 517-ФЗ</text:p>
        <text:p text:style-name="s22"><text:a xlink:type="simple" xlink:href="http://ivo.garant.ru/document/redirect/77706811/108121">См. предыдущую редакцию</text:a></text:p>
      </text:section>
      <text:p text:style-name="s1">1) <text:a xlink:type="simple" xlink:href="http://ivo.garant.ru/document/redirect/5632903/0">федеральные государственные образовательные стандарты</text:a> и федеральные государственные требования, образовательные стандарты и самостоятельно устанавливаемые требования, образовательные программы различных вида, уровня и (или) направленности;</text:p>
      <text:p text:style-name="s1"><text:bookmark text:name="anchor108122"/>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text:p>
      <text:p text:style-name="s1"><text:bookmark text:name="anchor108123"/>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s1"><text:bookmark text:name="anchor108124"/>4) организации, осуществляющие обеспечение образовательной деятельности, оценку качества образования;</text:p>
      <text:p text:style-name="s1"><text:bookmark text:name="anchor108125"/>5) объединения юридических лиц, работодателей и их объединений, общественные объединения, осуществляющие деятельность в сфере образования.</text:p>
      <text:p text:style-name="s1"><text:bookmark text:name="anchor108127"/>2. Образование подразделяется на <text:a xlink:type="simple" xlink:href="#anchor700">общее образование</text:a>, <text:a xlink:type="simple" xlink:href="#anchor800">профессиональное образование</text:a>, <text:a xlink:type="simple" xlink:href="#anchor10000">дополнительное образование</text:a> и <text:a xlink:type="simple" xlink:href="#anchor900">профессиональное обучение</text:a>, обеспечивающие возможность реализации права на образование в течение всей жизни (непрерывное образование).</text:p>
      <text:p text:style-name="s1"><text:bookmark text:name="anchor108128"/>3. Общее образование и профессиональное образование реализуются по уровням образования.</text:p>
      <text:p text:style-name="s1"><text:bookmark text:name="anchor108133"/>4. В Российской Федерации устанавливаются следующие уровни общего образования:</text:p>
      <text:p text:style-name="s1"><text:bookmark text:name="anchor108129"/>1) дошкольное образование;</text:p>
      <text:p text:style-name="s1"><text:bookmark text:name="anchor108130"/>2) начальное общее образование;</text:p>
      <text:p text:style-name="s1"><text:bookmark text:name="anchor108131"/>3) основное общее образование;</text:p>
      <text:p text:style-name="s1"><text:bookmark text:name="anchor108132"/>4) среднее общее образование.</text:p>
      <text:p text:style-name="s1"><text:bookmark text:name="anchor108138"/>5. В Российской Федерации устанавливаются следующие уровни профессионального образования:</text:p>
      <text:p text:style-name="s1"><text:bookmark text:name="anchor108134"/>1) среднее профессиональное образование;</text:p>
      <text:p text:style-name="s1"><text:bookmark text:name="anchor108135"/>2) высшее образование - бакалавриат;</text:p>
      <text:p text:style-name="s1"><text:bookmark text:name="anchor108136"/>3) высшее образование - специалитет, магистратура;</text:p>
      <text:p text:style-name="s1"><text:bookmark text:name="anchor108137"/>4) высшее образование - подготовка кадров высшей квалификации.</text:p>
      <text:section text:style-name="s9" text:name="s9">
        <text:p text:style-name="s9header">ГАРАНТ:</text:p>
        <text:p text:style-name="s9">Согласно <text:a xlink:type="simple" xlink:href="http://ivo.garant.ru/document/redirect/406868794/0">Указу</text:a> Президента РФ от 12 мая 2023 г. N 343 в 2023/24 - 2025/26 учебных годах в шести российских вузах пройдет пилотный проект по изменению уровней профессионального образования, который предусматривает два уровня высшего образования - базовое и специализированное (магистратура, ординатура и ассистентура-стажировка), а также один уровень профессионального образования - аспирантура</text:p>
      </text:section>
      <text:p text:style-name="s1"><text:bookmark text:name="anchor108139"/>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s1"><text:bookmark text:name="anchor108140"/>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p text:style-name="s1"/>
      <text:section text:style-name="s22" text:name="s22">
        <text:p text:style-name="s22header">Информация об изменениях:</text:p>
        <text:p text:style-name="s22"><text:bookmark text:name="anchor11"/>Наименование изменено с 1 сентября 2021 г. - <text:a xlink:type="simple" xlink:href="http://ivo.garant.ru/document/redirect/400158042/10301">Федеральный закон</text:a> от 30 декабря 2020 г. N 517-ФЗ</text:p>
        <text:p text:style-name="s22"><text:a xlink:type="simple" xlink:href="http://ivo.garant.ru/document/redirect/77706811/11">См. предыдущую редакцию</text:a></text:p>
      </text:section>
      <text:p text:style-name="s15"><text:span text:style-name="s10">Статья 11</text:span>. Федеральные государственные образовательные стандарты и федеральные государственные требования. Образовательные стандарты и самостоятельно устанавливаемые требования</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08145"/>1. <text:a xlink:type="simple" xlink:href="http://ivo.garant.ru/document/redirect/5632903/0">Федеральные государственные образовательные стандарты</text:a> и федеральные государственные требования обеспечивают:</text:p>
      <text:p text:style-name="s1"><text:bookmark text:name="anchor108141"/>1) единство образовательного пространства Российской Федерации;</text:p>
      <text:p text:style-name="s1"><text:bookmark text:name="anchor108142"/>2) преемственность основных образовательных программ;</text:p>
      <text:section text:style-name="s22" text:name="s22">
        <text:p text:style-name="s22header">Информация об изменениях:</text:p>
        <text:p text:style-name="s22"><text:bookmark text:name="anchor108143"/>Пункт 3 изменен с 24 сентября 2022 г. - <text:a xlink:type="simple" xlink:href="http://ivo.garant.ru/document/redirect/405334611/12">Федеральный закон</text:a> от 24 сентября 2022 г. N 371-ФЗ</text:p>
        <text:p text:style-name="s22"><text:a xlink:type="simple" xlink:href="http://ivo.garant.ru/document/redirect/76807592/108143">См. предыдущую редакцию</text:a></text:p>
      </text:section>
      <text:p text:style-name="s1">3) возможность формирования основных профессиональных образовательных программ различных уровней сложности, профилей и направленности с учетом образовательных потребностей и способностей обучающихся, а также потребностей общества и государства в квалифицированных кадрах;</text:p>
      <text:p text:style-name="s1"><text:bookmark text:name="anchor108144"/>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p text:style-name="s1"><text:bookmark text:name="anchor108146"/>2. <text:a xlink:type="simple" xlink:href="http://ivo.garant.ru/document/redirect/5632903/0">Федеральные государственные образовательные стандарты</text:a>, за исключением федерального государственного образовательного <text:a xlink:type="simple" xlink:href="http://ivo.garant.ru/document/redirect/70512244/1000">стандарта дошкольного образования</text:a>,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s1"><text:bookmark text:name="anchor108150"/>3. Федеральные государственные образовательные стандарты включают в себя требования к:</text:p>
      <text:p text:style-name="s1"><text:bookmark text:name="anchor108147"/>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section text:style-name="s22" text:name="s22">
        <text:p text:style-name="s22header">Информация об изменениях:</text:p>
        <text:p text:style-name="s22"><text:bookmark text:name="anchor108148"/>Пункт 2 изменен с 1 июля 2020 г. - <text:a xlink:type="simple" xlink:href="http://ivo.garant.ru/document/redirect/73090882/13">Федеральный закон</text:a> от 2 декабря 2019 г. N 403-ФЗ</text:p>
        <text:p text:style-name="s22"><text:a xlink:type="simple" xlink:href="http://ivo.garant.ru/document/redirect/77687593/108148">См. предыдущую редакцию</text:a></text:p>
      </text:section>
      <text:p text:style-name="s1">2) условиям реализации основных образовательных программ, в том числе кадровым, финансовым, материально-техническим условиям;</text:p>
      <text:p text:style-name="s1"><text:bookmark text:name="anchor108149"/>3) результатам освоения основных образовательных программ.</text:p>
      <text:p text:style-name="s1"><text:bookmark text:name="anchor108151"/>4. <text:a xlink:type="simple" xlink:href="http://ivo.garant.ru/document/redirect/5632903/0">Федеральными государственными образовательными стандартами</text:a>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section text:style-name="s22" text:name="s22">
        <text:p text:style-name="s22header">Информация об изменениях:</text:p>
        <text:p text:style-name="s22"><text:bookmark text:name="anchor108152"/>Часть 5 изменена с 1 сентября 2021 г. - <text:a xlink:type="simple" xlink:href="http://ivo.garant.ru/document/redirect/400809597/111">Федеральный закон</text:a> от 26 мая 2021 г. N 144-ФЗ</text:p>
        <text:p text:style-name="s22"><text:a xlink:type="simple" xlink:href="http://ivo.garant.ru/document/redirect/77706811/108152">См. предыдущую редакцию</text:a></text:p>
      </text:section>
      <text:p text:style-name="s1">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разрабатываются по уровням образования либо по профессиям, специальностям и направлениям подготовки по соответствующим уровням профессионального образования или укрупненным группам профессий, специальностей и направлений подготовки, а также по областям и видам профессиональной деятельности, утверждаемым в соответствии с <text:a xlink:type="simple" xlink:href="http://ivo.garant.ru/document/redirect/12125268/5">трудовым законодательством</text:a>.</text:p>
      <text:section text:style-name="s22" text:name="s22">
        <text:p text:style-name="s22header">Информация об изменениях:</text:p>
        <text:p text:style-name="s22"><text:bookmark text:name="anchor1151"/>Статья 11 дополнена частью 5.1 с 14 августа 2018 г. - <text:a xlink:type="simple" xlink:href="http://ivo.garant.ru/document/redirect/72005580/1">Федеральный закон</text:a> от 3 августа 2018 г. N 317-ФЗ</text:p>
      </text:section>
      <text:p text:style-name="s1">5.1. Федеральные государственные образовательные стандарты дошкольного, начального общего и основного общего образования обеспечивают возможность получения образования на родных языках из числа языков народов Российской Федерации, изучения государственных языков республик Российской Федерации, родных языков из числа языков народов Российской Федерации, в том числе русского языка как родного языка.</text:p>
      <text:p text:style-name="s1"><text:bookmark text:name="anchor108153"/>6. В целях обеспечения реализации права на образование обучающихся с ограниченными возможностями здоровья устанавливаются <text:a xlink:type="simple" xlink:href="http://ivo.garant.ru/document/redirect/5632903/5490702">федеральные государственные образовательные стандарты</text:a> образования указанных лиц или включаются в федеральные государственные образовательные стандарты специальные требования.</text:p>
      <text:p text:style-name="s1"><text:bookmark text:name="anchor108154"/>7. Утратила силу с 1 сентября 2021 г. - <text:a xlink:type="simple" xlink:href="http://ivo.garant.ru/document/redirect/400809597/112">Федеральный закон</text:a> от 26 мая 2021 г. N 144-ФЗ</text:p>
      <text:section text:style-name="s22" text:name="s22">
        <text:p text:style-name="s22header">Информация об изменениях:</text:p>
        <text:p text:style-name="s22"><text:a xlink:type="simple" xlink:href="http://ivo.garant.ru/document/redirect/77706811/108154">См. предыдущую редакцию</text:a></text:p>
      </text:section>
      <text:section text:style-name="s22" text:name="s22">
        <text:p text:style-name="s22header">Информация об изменениях:</text:p>
        <text:p text:style-name="s22"><text:bookmark text:name="anchor108155"/>Часть 8 изменена с 1 сентября 2021 г. - <text:a xlink:type="simple" xlink:href="http://ivo.garant.ru/document/redirect/400158042/10302">Федеральный закон</text:a> от 30 декабря 2020 г. N 517-ФЗ</text:p>
        <text:p text:style-name="s22"><text:a xlink:type="simple" xlink:href="http://ivo.garant.ru/document/redirect/77706811/108155">См. предыдущую редакцию</text:a></text:p>
      </text:section>
      <text:p text:style-name="s1">8. <text:span text:style-name="s8">Перечни</text:span> профессий и специальностей среднего профессионального образования с указанием квалификации, присваиваемой по соответствующим профессиям и специальностям среднего профессионального образования, <text:span text:style-name="s8">порядок</text:span> формирования этих перечней утвержд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span text:style-name="s8">Перечни</text:span> специальностей и направлений подготовки высшего образования по программам бакалавриата, программам специалитета, программам магистратуры, программам ординатуры и программам ассистентуры-стажировки с указанием квалификации, присваиваемой по соответствующим специальностям и направлениям подготовки высшего образования, порядок формирования этих перечн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ри утверждении новых перечней профессий, специальностей и направлений подготовки в зависимости от уровня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может устанавливаться <text:span text:style-name="s8">соответствие</text:span>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section text:style-name="s22" text:name="s22">
        <text:p text:style-name="s22header">Информация об изменениях:</text:p>
        <text:p text:style-name="s22"><text:bookmark text:name="anchor1181"/>Статья 11 дополнена частью 8.1 с 1 сентября 2021 г. - <text:a xlink:type="simple" xlink:href="http://ivo.garant.ru/document/redirect/400158042/10303">Федеральный закон</text:a> от 30 декабря 2020 г. N 517-ФЗ</text:p>
      </text:section>
      <text:p text:style-name="s1">8.1. Обучение по программам подготовки научных и научно-педагогических кадров в аспирантуре (адъюнктуре) осуществляется по научным специальностям, предусмотренным <text:a xlink:type="simple" xlink:href="http://ivo.garant.ru/document/redirect/400550248/1000">номенклатурой</text:a> научных специальностей, по которым присуждаются ученые степени,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156"/>9. <text:a xlink:type="simple" xlink:href="http://ivo.garant.ru/document/redirect/72222180/1000">Порядок</text:a> разработки, утверждения <text:a xlink:type="simple" xlink:href="http://ivo.garant.ru/document/redirect/5632903/0">федеральных государственных образовательных стандартов</text:a> и внесения в них изменений устанавливается Правительством Российской Федерации.</text:p>
      <text:section text:style-name="s9" text:name="s9">
        <text:p text:style-name="s9header">ГАРАНТ:</text:p>
        <text:p text:style-name="s9">См. <text:a xlink:type="simple" xlink:href="http://ivo.garant.ru/document/redirect/70873554/0">Методические рекомендации</text:a> по актуализации действующих федеральных государственных образовательных стандартов высшего образования с учетом принимаемых профессиональных стандартов, утвержденные Минобрнауки России 22 января 2015 г. N ДЛ-2/05вн</text:p>
      </text:section>
      <text:section text:style-name="s22" text:name="s22">
        <text:p text:style-name="s22header">Информация об изменениях:</text:p>
        <text:p text:style-name="s22"><text:bookmark text:name="anchor1191"/>Статья 11 дополнена частью 9.1 с 1 сентября 2021 г. - <text:a xlink:type="simple" xlink:href="http://ivo.garant.ru/document/redirect/400158042/10304">Федеральный закон</text:a> от 30 декабря 2020 г. N 517-ФЗ</text:p>
      </text:section>
      <text:p text:style-name="s1">9.1. Федеральные государственные требования устанавливаются:</text:p>
      <text:p text:style-name="s1"><text:bookmark text:name="anchor11911"/>1) к <text:a xlink:type="simple" xlink:href="http://ivo.garant.ru/document/redirect/403100330/1000">структуре программ</text:a> подготовки научных и научно-педагогических кадров в аспирантуре (адъюнктуре), условиям их реализации, срокам освоения этих программ с учетом различных форм обучения, образовательных технологий и особенностей отдельных категорий обучающих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1912"/>2) к минимуму содержания дополнительных предпрофессиональных программ, структуре и условиям их реализации, срокам обучения по этим программам уполномоченными федеральными органами исполнительной власти в соответствии с настоящим Федеральным законом.</text:p>
      <text:section text:style-name="s22" text:name="s22">
        <text:p text:style-name="s22header">Информация об изменениях:</text:p>
        <text:p text:style-name="s22"><text:bookmark text:name="anchor108157"/>Часть 10 изменена с 7 октября 2022 г. - <text:a xlink:type="simple" xlink:href="http://ivo.garant.ru/document/redirect/405397187/2">Федеральный закон</text:a> от 7 октября 2022 г. N 397-ФЗ</text:p>
        <text:p text:style-name="s22"><text:a xlink:type="simple" xlink:href="http://ivo.garant.ru/document/redirect/76806369/108157">См. предыдущую редакцию</text:a></text:p>
      </text:section>
      <text:p text:style-name="s1">10. Московский государственный университет имени М.В. 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образовательные организации высшего образования, осуществляющие образовательную деятельность на территории инновационного центра "Сколково" и территориях инновационных научно-технологических центров, а также федеральные государственные образовательные организации высшего образования, <text:a xlink:type="simple" xlink:href="http://ivo.garant.ru/document/redirect/401431594/1000">перечень</text:a> которых утверждается указом Президента Российской Федерации, вправе разрабатывать и утверждать самостоятельно образовательные стандарты по программам бакалавриата, программам специалитета, программам магистратуры, программам ординатуры и программам ассистентуры-стажировки.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text:a xlink:type="simple" xlink:href="http://ivo.garant.ru/document/redirect/5632903/0">федеральных государственных образовательных стандартов</text:a>.</text:p>
      <text:section text:style-name="s22" text:name="s22">
        <text:p text:style-name="s22header">Информация об изменениях:</text:p>
        <text:p text:style-name="s22"><text:bookmark text:name="anchor1111"/>Статья 11 дополнена частью 11 с 1 сентября 2021 г. - <text:a xlink:type="simple" xlink:href="http://ivo.garant.ru/document/redirect/400158042/10306">Федеральный закон</text:a> от 30 декабря 2020 г. N 517-ФЗ</text:p>
      </text:section>
      <text:p text:style-name="s1">11. Образовательные организации высшего образования, указанные в <text:a xlink:type="simple" xlink:href="#anchor108157">части 10</text:a> настоящей статьи, вправе разрабатывать и утверждать самостоятельно устанавливаемые требования, которые не могут быть ниже федеральных государственных требований.</text:p>
      <text:p text:style-name="s1"/>
      <text:p text:style-name="s15"><text:bookmark text:name="anchor12"/><text:span text:style-name="s10">Статья 12</text:span>. Образовательные программы</text:p>
      <text:section text:style-name="s9" text:name="s9">
        <text:p text:style-name="s9header">ГАРАНТ:</text:p>
        <text:p text:style-name="s9">См. <text:span text:style-name="s8">комментарии</text:span> к статье 12 настоящего Федерального закона</text:p>
      </text:section>
      <text:section text:style-name="s22" text:name="s22">
        <text:p text:style-name="s22header">Информация об изменениях:</text:p>
        <text:p text:style-name="s22"><text:bookmark text:name="anchor108158"/>Часть 1 изменена с 25 декабря 2023 г. - <text:a xlink:type="simple" xlink:href="http://ivo.garant.ru/document/redirect/408277527/13">Федеральный закон</text:a> от 25 декабря 2023 г. N 685-ФЗ</text:p>
        <text:p text:style-name="s22"><text:a xlink:type="simple" xlink:href="http://ivo.garant.ru/document/redirect/76824449/108158">См. предыдущую редакцию</text:a></text:p>
      </text:section>
      <text:p text:style-name="s1">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традиционными российскими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s1"><text:bookmark text:name="anchor108159"/>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p text:style-name="s1"><text:bookmark text:name="anchor108165"/>3. К основным образовательным программам относятся:</text:p>
      <text:p text:style-name="s1"><text:bookmark text:name="anchor108160"/>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s1"><text:bookmark text:name="anchor108163"/>2) основные профессиональные образовательные программы:</text:p>
      <text:p text:style-name="s1"><text:bookmark text:name="anchor108161"/>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section text:style-name="s22" text:name="s22">
        <text:p text:style-name="s22header">Информация об изменениях:</text:p>
        <text:p text:style-name="s22"><text:bookmark text:name="anchor108162"/>Подпункт "б" изменен с 1 сентября 2021 г. - <text:a xlink:type="simple" xlink:href="http://ivo.garant.ru/document/redirect/400158042/10401">Федеральный закон</text:a> от 30 декабря 2020 г. N 517-ФЗ</text:p>
        <text:p text:style-name="s22"><text:a xlink:type="simple" xlink:href="http://ivo.garant.ru/document/redirect/77706811/108162">См. предыдущую редакцию</text:a></text:p>
      </text:section>
      <text:p text:style-name="s1">б) образовательные программы высшего образования - программы бакалавриата, программы специалитета, программы магистратуры, программы подготовки научных и научно-педагогических кадров в аспирантуре (адъюнктуре), программы ординатуры, программы ассистентуры-стажировки;</text:p>
      <text:p text:style-name="s1"><text:bookmark text:name="anchor108164"/>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s1"><text:bookmark text:name="anchor108168"/>4. К дополнительным образовательным программам относятся:</text:p>
      <text:section text:style-name="s22" text:name="s22">
        <text:p text:style-name="s22header">Информация об изменениях:</text:p>
        <text:p text:style-name="s22"><text:bookmark text:name="anchor108166"/>Пункт 1 изменен с 1 января 2023 г. - <text:a xlink:type="simple" xlink:href="http://ivo.garant.ru/document/redirect/400720737/251">Федеральный закон</text:a> от 30 апреля 2021 г. N 127-ФЗ</text:p>
        <text:p text:style-name="s22"><text:a xlink:type="simple" xlink:href="http://ivo.garant.ru/document/redirect/76817069/108166">См. предыдущую редакцию</text:a></text:p>
      </text:section>
      <text:p text:style-name="s1">1) дополнительные общеобразовательные программы - дополнительные общеразвивающие программы, дополнительные предпрофессиональные программы в области искусств, дополнительные образовательные программы спортивной подготовки;</text:p>
      <text:p text:style-name="s1"><text:bookmark text:name="anchor108167"/>2) дополнительные профессиональные программы - программы повышения квалификации, программы профессиональной переподготовки.</text:p>
      <text:p text:style-name="s1"><text:bookmark text:name="anchor108169"/>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section text:style-name="s22" text:name="s22">
        <text:p text:style-name="s22header">Информация об изменениях:</text:p>
        <text:p text:style-name="s22"><text:bookmark text:name="anchor108170"/>Часть 6 изменена с 24 сентября 2022 г. - <text:a xlink:type="simple" xlink:href="http://ivo.garant.ru/document/redirect/405334611/131">Федеральный закон</text:a> от 24 сентября 2022 г. N 371-ФЗ</text:p>
        <text:p text:style-name="s22"><text:a xlink:type="simple" xlink:href="http://ivo.garant.ru/document/redirect/76807592/108170">См. предыдущую редакцию</text:a></text:p>
      </text:section>
      <text:p text:style-name="s1">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text:a xlink:type="simple" xlink:href="#anchor108170">стандартом</text:a> дошкольного образования и соответствующей федеральной образовательной программой дошкольного образования. Содержание и планируемые результаты разработанных образовательными организациями образовательных программ должны быть не ниже соответствующих содержания и планируемых результатов федеральной программы дошкольного образования.</text:p>
      <text:section text:style-name="s22" text:name="s22">
        <text:p text:style-name="s22header">Информация об изменениях:</text:p>
        <text:p text:style-name="s22"><text:bookmark text:name="anchor1261"/>Статья 12 дополнена частью 6.1 с 1 января 2023 г. - <text:a xlink:type="simple" xlink:href="http://ivo.garant.ru/document/redirect/405334611/132">Федеральный закон</text:a> от 24 сентября 2022 г. N 371-ФЗ</text:p>
      </text:section>
      <text:p text:style-name="s1">6.1.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разрабатывают образовательные программы в соответствии с федеральными государственными образовательными стандартами и соответствующими федеральными основными общеобразовательными программами. Содержание и планируемые результаты разработанных образовательными организациями образовательных программ должны быть не ниже соответствующих содержания и планируемых результатов федеральных основных общеобразовательных программ.</text:p>
      <text:section text:style-name="s22" text:name="s22">
        <text:p text:style-name="s22header">Информация об изменениях:</text:p>
        <text:p text:style-name="s22"><text:bookmark text:name="anchor1262"/>Статья 12 дополнена частью 6.2 с 1 января 2023 г. - <text:a xlink:type="simple" xlink:href="http://ivo.garant.ru/document/redirect/405334611/132">Федеральный закон</text:a> от 24 сентября 2022 г. N 371-ФЗ</text:p>
      </text:section>
      <text:p text:style-name="s1">6.2. Организация, осуществляющая образовательную деятельность по имеющим государственную аккредитацию образовательным программам основного общего, среднего общего образования, при разработке соответствующей общеобразовательной программы вправе предусмотреть перераспределение предусмотренного в федеральном учебном плане времени на изучение учебных предметов, по которым не проводится государственная итоговая аттестация, в пользу изучения иных учебных предметов, в том числе на организацию углубленного изучения отдельных учебных предметов и профильное обучение.</text:p>
      <text:section text:style-name="s22" text:name="s22">
        <text:p text:style-name="s22header">Информация об изменениях:</text:p>
        <text:p text:style-name="s22"><text:bookmark text:name="anchor1263"/>Часть 6.3 изменена с 1 сентября 2024 г. - <text:a xlink:type="simple" xlink:href="http://ivo.garant.ru/document/redirect/408231681/11">Федеральный закон</text:a> от 19 декабря 2023 г. N 618-ФЗ</text:p>
        <text:p text:style-name="s22"><text:a xlink:type="simple" xlink:href="http://ivo.garant.ru/document/redirect/76823242/1263">См. будущую редакцию</text:a></text:p>
        <text:p text:style-name="s22">Часть 6.3 изменена с 1 сентября 2024 г. - <text:a xlink:type="simple" xlink:href="http://ivo.garant.ru/document/redirect/407484255/13">Федеральный закон</text:a> от 4 августа 2023 г. N 479-ФЗ</text:p>
        <text:p text:style-name="s22"><text:a xlink:type="simple" xlink:href="http://ivo.garant.ru/document/redirect/76823242/1263">См. будущую редакцию</text:a></text:p>
        <text:p text:style-name="s22">Статья 12 дополнена частью 6.3 с 1 января 2023 г. - <text:a xlink:type="simple" xlink:href="http://ivo.garant.ru/document/redirect/405334611/132">Федеральный закон</text:a> от 24 сентября 2022 г. N 371-ФЗ</text:p>
      </text:section>
      <text:p text:style-name="s1">6.3. При разработке основной общеобразовательной программы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предусматривают непосредственное применение при реализации обязательной части образовательной программы начального общего образования федеральных рабочих программ по учебным предметам "Русский язык", "Литературное чтение" и "Окружающий мир", а при реализации обязательной части образовательных программ основного общего и среднего общего образования федеральных рабочих программ по учебным предметам "Русский язык", "Литература", "История", "Обществознание", "География" и "Основы безопасности жизнедеятельности".</text:p>
      <text:section text:style-name="s22" text:name="s22">
        <text:p text:style-name="s22header">Информация об изменениях:</text:p>
        <text:p text:style-name="s22"><text:bookmark text:name="anchor1264"/>Статья 12 дополнена частью 6.4 с 1 января 2023 г. - <text:a xlink:type="simple" xlink:href="http://ivo.garant.ru/document/redirect/405334611/132">Федеральный закон</text:a> от 24 сентября 2022 г. N 371-ФЗ</text:p>
      </text:section>
      <text:p text:style-name="s1">6.4. Организации, осуществляющие образовательную деятельность, указанные в <text:a xlink:type="simple" xlink:href="#anchor108170">частях 6</text:a> и <text:a xlink:type="simple" xlink:href="#anchor1261">6.1</text:a> настоящей статьи, вправе непосредственно применять при реализации соответствующих основных общеобразовательных программ федеральные основные общеобразовательные программы, а также предусмотреть применение федерального учебного плана, и (или) федерального календарного учебного графика, и (или) не указанных в <text:a xlink:type="simple" xlink:href="#anchor1263">части 6.3</text:a> настоящей статьи федеральных рабочих программ учебных предметов, курсов, дисциплин (модулей). В этом случае соответствующая учебно-методическая документация не разрабатывается.</text:p>
      <text:section text:style-name="s22" text:name="s22">
        <text:p text:style-name="s22header">Информация об изменениях:</text:p>
        <text:p text:style-name="s22"><text:bookmark text:name="anchor1265"/>Статья 12 дополнена частью 6.5 с 24 сентября 2022 г. - <text:a xlink:type="simple" xlink:href="http://ivo.garant.ru/document/redirect/405334611/132">Федеральный закон</text:a> от 24 сентября 2022 г. N 371-ФЗ</text:p>
      </text:section>
      <text:p text:style-name="s1">6.5. <text:span text:style-name="s8">Федеральные основные общеобразовательные программы</text:span> разрабатываются с учетом их уровня и направленности, возможности организации углубленного изучения отдельных учебных предметов и профильного обучения на основе <text:a xlink:type="simple" xlink:href="http://ivo.garant.ru/document/redirect/5632903/0">федеральных государственных образовательных стандартов</text:a> 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text:a xlink:type="simple" xlink:href="http://ivo.garant.ru/document/redirect/405595491/1000">порядке</text:a>, установленном этим федеральным органом исполнительной власти.</text:p>
      <text:section text:style-name="s22" text:name="s22">
        <text:p text:style-name="s22header">Информация об изменениях:</text:p>
        <text:p text:style-name="s22"><text:bookmark text:name="anchor1266"/>Статья 12 дополнена частью 6.6 с 24 сентября 2022 г. - <text:a xlink:type="simple" xlink:href="http://ivo.garant.ru/document/redirect/405334611/132">Федеральный закон</text:a> от 24 сентября 2022 г. N 371-ФЗ</text:p>
      </text:section>
      <text:p text:style-name="s1">6.6. К разработке федеральных основных общеобразовательных программ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section text:style-name="s22" text:name="s22">
        <text:p text:style-name="s22header">Информация об изменениях:</text:p>
        <text:p text:style-name="s22"><text:bookmark text:name="anchor108171"/>Часть 7 изменена с 24 сентября 2022 г. - <text:a xlink:type="simple" xlink:href="http://ivo.garant.ru/document/redirect/405334611/133">Федеральный закон</text:a> от 24 сентября 2022 г. N 371-ФЗ</text:p>
        <text:p text:style-name="s22"><text:a xlink:type="simple" xlink:href="http://ivo.garant.ru/document/redirect/76807592/108171">См. предыдущую редакцию</text:a></text:p>
      </text:section>
      <text:p text:style-name="s1">7. Организации, осуществляющие образовательную деятельность по имеющим государственную аккредитацию образовательным программам среднего профессионального образования, разрабатывают образовательные программы в соответствии с <text:a xlink:type="simple" xlink:href="http://ivo.garant.ru/document/redirect/5632903/0">федеральными государственными образовательными стандартами</text:a> и с учетом соответствующих примерных образовательных программ среднего профессионального образования. Организации, осуществляющие образовательную деятельность по имеющим государственную аккредитацию образовательным программам высшего образования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text:p>
      <text:section text:style-name="s22" text:name="s22">
        <text:p text:style-name="s22header">Информация об изменениях:</text:p>
        <text:p text:style-name="s22"><text:bookmark text:name="anchor1271"/>Статья 12 дополнена частью 7.1 с 1 сентября 2021 г. - <text:a xlink:type="simple" xlink:href="http://ivo.garant.ru/document/redirect/400158042/10402">Федеральный закон</text:a> от 30 декабря 2020 г. N 517-ФЗ</text:p>
      </text:section>
      <text:p text:style-name="s1">7.1. Организации, осуществляющие образовательную деятельность по программам подготовки научных и научно-педагогических кадров в аспирантуре (адъюнктуре) (за исключением программ подготовки научных и научно-педагогических кадров в аспирантуре (адъюнктуре), реализуемых на основе самостоятельно устанавливаемых требований, утвержденных образовательными организациями высшего образования), разрабатывают указанные образовательные программы в соответствии с федеральными государственными требованиями.</text:p>
      <text:p text:style-name="s1"><text:bookmark text:name="anchor1272"/>7.2. Утратила силу с 24 сентября 2022 г. - <text:a xlink:type="simple" xlink:href="http://ivo.garant.ru/document/redirect/405334611/134">Федеральный закон</text:a> от 24 сентября 2022 г. N 371-ФЗ</text:p>
      <text:section text:style-name="s22" text:name="s22">
        <text:p text:style-name="s22header">Информация об изменениях:</text:p>
        <text:p text:style-name="s22"><text:a xlink:type="simple" xlink:href="http://ivo.garant.ru/document/redirect/76807592/1272">См. предыдущую редакцию</text:a></text:p>
      </text:section>
      <text:section text:style-name="s22" text:name="s22">
        <text:p text:style-name="s22header">Информация об изменениях:</text:p>
        <text:p text:style-name="s22"><text:bookmark text:name="anchor108172"/>Часть 8 изменена с 1 сентября 2021 г. - <text:a xlink:type="simple" xlink:href="http://ivo.garant.ru/document/redirect/400158042/10403">Федеральный закон</text:a> от 30 декабря 2020 г. N 517-ФЗ</text:p>
        <text:p text:style-name="s22"><text:a xlink:type="simple" xlink:href="http://ivo.garant.ru/document/redirect/77706811/108172">См. предыдущую редакцию</text:a></text:p>
      </text:section>
      <text:p text:style-name="s1">8. Образовательные организации высшего образования, имеющие в соответствии с настоящим <text:a xlink:type="simple" xlink:href="#anchor108157">Федеральным законом</text:a> право разрабатывать и утверждать образовательные стандарты и самостоятельно устанавливаемые требования, разрабатывают соответствующие образовательные программы высшего образования на основе таких образовательных стандартов и самостоятельно устанавливаемых требований.</text:p>
      <text:section text:style-name="s22" text:name="s22">
        <text:p text:style-name="s22header">Информация об изменениях:</text:p>
        <text:p text:style-name="s22"><text:bookmark text:name="anchor1281"/>Статья 12 дополнена частью 8.1 с 1 сентября 2021 г. - <text:a xlink:type="simple" xlink:href="http://ivo.garant.ru/document/redirect/400809597/122">Федеральный закон</text:a> от 26 мая 2021 г. N 144-ФЗ</text:p>
      </text:section>
      <text:p text:style-name="s1">8.1. Образовательные программы высшего образования в части профессиональных компетенций разрабатываются организациями, осуществляющими образовательную деятельность, на основе профессиональных стандартов (при наличии) и могут включать в себя компетенции, отнесенные к одной или нескольким специальностям и направлениям подготовки по соответствующим уровням профессионального образования или к укрупненным группам специальностей и направлений подготовки, а также к области (областям) и виду (видам) профессиональной деятельности, в том числе с учетом возможности одновременного получения обучающимися нескольких квалификаций.</text:p>
      <text:section text:style-name="s22" text:name="s22">
        <text:p text:style-name="s22header">Информация об изменениях:</text:p>
        <text:p text:style-name="s22"><text:bookmark text:name="anchor108173"/>Часть 9 изменена с 24 сентября 2022 г. - <text:a xlink:type="simple" xlink:href="http://ivo.garant.ru/document/redirect/405334611/135">Федеральный закон</text:a> от 24 сентября 2022 г. N 371-ФЗ</text:p>
        <text:p text:style-name="s22"><text:a xlink:type="simple" xlink:href="http://ivo.garant.ru/document/redirect/76807592/108173">См. предыдущую редакцию</text:a></text:p>
      </text:section>
      <text:p text:style-name="s1">9. Примерные образовательные программы среднего профессионального образования разрабатываются с учетом их уровня и направленности на основе <text:a xlink:type="simple" xlink:href="http://ivo.garant.ru/document/redirect/5632903/0">федеральных государственных образовательных стандартов</text:a>, а в части профессиональных компетенций на основе <text:a xlink:type="simple" xlink:href="http://ivo.garant.ru/document/redirect/57746200/0">профессиональных стандартов</text:a> (при наличии) и могут включать в себя компетенции, отнесенные к одной или нескольким профессиям и специальностям по соответствующим уровням профессионального образования или к укрупненным группам профессий, специальностей, а также к области (областям) и виду (видам) профессиональной деятельности, в том числе с учетом возможности одновременного получения обучающимися нескольких квалификаций.</text:p>
      <text:section text:style-name="s22" text:name="s22">
        <text:p text:style-name="s22header">Информация об изменениях:</text:p>
        <text:p text:style-name="s22"><text:bookmark text:name="anchor1291"/>Часть 9.1 изменена с 24 сентября 2022 г. - <text:a xlink:type="simple" xlink:href="http://ivo.garant.ru/document/redirect/405334611/136">Федеральный закон</text:a> от 24 сентября 2022 г. N 371-ФЗ</text:p>
        <text:p text:style-name="s22"><text:a xlink:type="simple" xlink:href="http://ivo.garant.ru/document/redirect/76807592/1291">См. предыдущую редакцию</text:a></text:p>
      </text:section>
      <text:p text:style-name="s1">9.1. Примерные образовательные программы среднего профессионального образования включают в себя примерную рабочую программу воспитания и примерный календарный план воспитательной работы.</text:p>
      <text:section text:style-name="s22" text:name="s22">
        <text:p text:style-name="s22header">Информация об изменениях:</text:p>
        <text:p text:style-name="s22"><text:bookmark text:name="anchor108174"/>Часть 10 изменена с 24 сентября 2022 г. - <text:a xlink:type="simple" xlink:href="http://ivo.garant.ru/document/redirect/405334611/137">Федеральный закон</text:a> от 24 сентября 2022 г. N 371-ФЗ</text:p>
        <text:p text:style-name="s22"><text:a xlink:type="simple" xlink:href="http://ivo.garant.ru/document/redirect/76807592/108174">См. предыдущую редакцию</text:a></text:p>
      </text:section>
      <text:p text:style-name="s1">10. Примерные образовательные программы среднего профессионального образования включаются по результатам экспертизы в реестр примерных образовательных программ среднего профессионального образования, являющийся государственной информационной системой. Информация, содержащаяся в реестре примерных образовательных программ среднего профессионального образования, является общедоступной.</text:p>
      <text:section text:style-name="s22" text:name="s22">
        <text:p text:style-name="s22header">Информация об изменениях:</text:p>
        <text:p text:style-name="s22"><text:bookmark text:name="anchor108175"/>Часть 11 изменена с 24 сентября 2022 г. - <text:a xlink:type="simple" xlink:href="http://ivo.garant.ru/document/redirect/405334611/138">Федеральный закон</text:a> от 24 сентября 2022 г. N 371-ФЗ</text:p>
        <text:p text:style-name="s22"><text:a xlink:type="simple" xlink:href="http://ivo.garant.ru/document/redirect/76807592/108175">См. предыдущую редакцию</text:a></text:p>
      </text:section>
      <text:p text:style-name="s1">11. <text:a xlink:type="simple" xlink:href="http://ivo.garant.ru/document/redirect/400757683/1000">Порядок</text:a> разработки примерных образовательных программ среднего профессионального образования, проведения их экспертизы и ведения реестра указанных примерных основных образовательных программ, <text:a xlink:type="simple" xlink:href="http://ivo.garant.ru/document/redirect/71750978/1000">особенности</text:a> разработки, проведения экспертизы и включения в такой реестр примерных основных образовательных программ среднего профессионального образования, содержащих сведения, составляющие государственную тайну, и примерных основных образовательных программ среднего профессионального образования в области информационной безопасности, а также <text:span text:style-name="s8">организации</text:span>, которым предоставляется право ведения реестра примерных образовательных программ среднего профессионального образования, устанавлив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p>
      <text:p text:style-name="s1"><text:bookmark text:name="anchor108176"/>12. Утратила силу с 24 сентября 2022 г. - <text:a xlink:type="simple" xlink:href="http://ivo.garant.ru/document/redirect/405334611/139">Федеральный закон</text:a> от 24 сентября 2022 г. N 371-ФЗ</text:p>
      <text:section text:style-name="s22" text:name="s22">
        <text:p text:style-name="s22header">Информация об изменениях:</text:p>
        <text:p text:style-name="s22"><text:a xlink:type="simple" xlink:href="http://ivo.garant.ru/document/redirect/76807592/108176">См. предыдущую редакцию</text:a></text:p>
      </text:section>
      <text:section text:style-name="s22" text:name="s22">
        <text:p text:style-name="s22header">Информация об изменениях:</text:p>
        <text:p text:style-name="s22"><text:bookmark text:name="anchor108177"/>Часть 13 изменена с 1 сентября 2021 г. - <text:a xlink:type="simple" xlink:href="http://ivo.garant.ru/document/redirect/400158042/10404">Федеральный закон</text:a> от 30 декабря 2020 г. N 517-ФЗ</text:p>
        <text:p text:style-name="s22"><text:a xlink:type="simple" xlink:href="http://ivo.garant.ru/document/redirect/77706811/108177">См. предыдущую редакцию</text:a></text:p>
      </text:section>
      <text:p text:style-name="s1">13. Разработку примерных программ ассистентуры-стажировки обеспечива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text:a xlink:type="simple" xlink:href="http://ivo.garant.ru/document/redirect/70192436/1001">федеральный орган</text:a> исполнительной власти, осуществляющий функции по выработке и реализации государственной политики и нормативно-правовому регулированию в сфере здравоохранения.</text:p>
      <text:p text:style-name="s1"><text:bookmark text:name="anchor108178"/>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section text:style-name="s22" text:name="s22">
        <text:p text:style-name="s22header">Информация об изменениях:</text:p>
        <text:p text:style-name="s22"><text:bookmark text:name="anchor108179"/>Часть 15 изменена с 1 января 2023 г. - <text:a xlink:type="simple" xlink:href="http://ivo.garant.ru/document/redirect/400720737/252">Федеральный закон</text:a> от 30 апреля 2021 г. N 127-ФЗ</text:p>
        <text:p text:style-name="s22"><text:a xlink:type="simple" xlink:href="http://ivo.garant.ru/document/redirect/76817069/108179">См. предыдущую редакцию</text:a></text:p>
      </text:section>
      <text:p text:style-name="s1">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образовательные программы.</text:p>
      <text:p text:style-name="s1"/>
      <text:section text:style-name="s22" text:name="s22">
        <text:p text:style-name="s22header">Информация об изменениях:</text:p>
        <text:p text:style-name="s22"><text:bookmark text:name="anchor121"/>Федеральный закон дополнен статьей 12.1 с 1 сентября 2020 г. - <text:a xlink:type="simple" xlink:href="http://ivo.garant.ru/document/redirect/74451950/13">Федеральный закон</text:a> от 31 июля 2020 г. N 304-ФЗ</text:p>
      </text:section>
      <text:p text:style-name="s15"><text:span text:style-name="s10">Статья 12.1.</text:span> Общие требования к организации воспитания обучающихся</text:p>
      <text:section text:style-name="s9" text:name="s9">
        <text:p text:style-name="s9header">ГАРАНТ:</text:p>
        <text:p text:style-name="s9">См. <text:a xlink:type="simple" xlink:href="http://ivo.garant.ru/document/redirect/77054360/121">комментарии</text:a> к статье 12.1 настоящего Федерального закона</text:p>
      </text:section>
      <text:p text:style-name="s1"><text:bookmark text:name="anchor1211"/>1. Воспитание обучающихся при освоении ими основных образовательных программ в организациях, осуществляющих образовательную деятельность, осуществляется на основе включаемых в образовательную программу рабочей программы воспитания и календарного плана воспитательной работы, разрабатываемых и утверждаемых такими организациями самостоятельно, если иное не установлено настоящим Федеральным законом.</text:p>
      <text:section text:style-name="s22" text:name="s22">
        <text:p text:style-name="s22header">Информация об изменениях:</text:p>
        <text:p text:style-name="s22"><text:bookmark text:name="anchor1212"/>Часть 2 изменена с 1 января 2023 г. - <text:a xlink:type="simple" xlink:href="http://ivo.garant.ru/document/redirect/405334611/141">Федеральный закон</text:a> от 24 сентября 2022 г. N 371-ФЗ</text:p>
        <text:p text:style-name="s22"><text:a xlink:type="simple" xlink:href="http://ivo.garant.ru/document/redirect/76817069/1212">См. предыдущую редакцию</text:a></text:p>
      </text:section>
      <text:p text:style-name="s1">2. Воспитание обучающихся при освоении ими основных общеобразовательных программ, образовательных программ среднего профессионального образования, образовательных программ высшего образования (программ бакалавриата и программ специалитета) в организациях, осуществляющих образовательную деятельность, осуществляется на основе включаемых в такие образовательные программы федеральной рабочей программы воспитания и федерального календарного плана воспитательной работы (при реализации имеющих государственную аккредитацию образовательных программ начального общего, основного общего и среднего общего образования), рабочей программы воспитания и календарного плана воспитательной работы, разрабатываемых и утверждаемых с учетом включенных в примерные образовательные программы, указанные в <text:a xlink:type="simple" xlink:href="#anchor1291">части 9<text:span text:style-name="upper"><text:span> 1</text:span></text:span> статьи 12</text:a> настоящего Федерального закона, примерных рабочих программ воспитания и примерных календарных планов воспитательной работы.</text:p>
      <text:p text:style-name="s1"><text:bookmark text:name="anchor1213"/>3. В разработке рабочих программ воспитания и календарных планов воспитательной работы имеют право принимать участие указанные в <text:a xlink:type="simple" xlink:href="#anchor108292">части 6 статьи 26</text:a> настоящего Федерального закона советы обучающихся, советы родителей, представительные органы обучающихся (при их наличии).</text:p>
      <text:section text:style-name="s22" text:name="s22">
        <text:p text:style-name="s22header">Информация об изменениях:</text:p>
        <text:p text:style-name="s22"><text:bookmark text:name="anchor12104"/>Часть 4 изменена с 1 января 2023 г. - <text:a xlink:type="simple" xlink:href="http://ivo.garant.ru/document/redirect/405334611/142">Федеральный закон</text:a> от 24 сентября 2022 г. N 371-ФЗ</text:p>
        <text:p text:style-name="s22"><text:a xlink:type="simple" xlink:href="http://ivo.garant.ru/document/redirect/76817069/12104">См. предыдущую редакцию</text:a></text:p>
      </text:section>
      <text:p text:style-name="s1">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вправе наряду с мероприятиями, включенными в федеральный календарный план воспитательной работы, проводить иные мероприятия согласно федеральной рабочей программе воспитания.</text:p>
      <text:p text:style-name="s1"/>
      <text:section text:style-name="s22" text:name="s22">
        <text:p text:style-name="s22header">Информация об изменениях:</text:p>
        <text:p text:style-name="s22"><text:bookmark text:name="anchor122"/>Федеральный закон дополнен статьей 12.2 с 1 июня 2021 г. - <text:a xlink:type="simple" xlink:href="http://ivo.garant.ru/document/redirect/400542027/13">Федеральный закон</text:a> от 5 апреля 2021 г. N 85-ФЗ</text:p>
      </text:section>
      <text:p text:style-name="s15"><text:span text:style-name="s10">Статья 12.2.</text:span> Общие требования к осуществлению просветительской деятельности</text:p>
      <text:section text:style-name="s9" text:name="s9">
        <text:p text:style-name="s9header">ГАРАНТ:</text:p>
        <text:p text:style-name="s9">См. <text:a xlink:type="simple" xlink:href="http://ivo.garant.ru/document/redirect/77054360/122">комментарии</text:a> к статье 12.2 настоящего Федерального закона</text:p>
      </text:section>
      <text:p text:style-name="s1"><text:bookmark text:name="anchor1221"/>1. Просветительскую деятельность осуществляют органы государственной власти, иные государственные органы, органы местного самоуправления, уполномоченные ими организации, а также вправе осуществлять физические лица, индивидуальные предприниматели и (или) юридические лица при соблюдении требований, предусмотренных настоящим Федеральным законом и иными нормативными правовыми актами Российской Федерации.</text:p>
      <text:section text:style-name="s22" text:name="s22">
        <text:p text:style-name="s22header">Информация об изменениях:</text:p>
        <text:p text:style-name="s22"><text:bookmark text:name="anchor122011"/>Статья 12.2 дополнена частью 1.1 с 5 декабря 2022 г. - <text:a xlink:type="simple" xlink:href="http://ivo.garant.ru/document/redirect/405873983/3101">Федеральный закон</text:a> от 5 декабря 2022 г. N 498-ФЗ</text:p>
      </text:section>
      <text:p text:style-name="s1">1.1. Просветительская деятельность в отношении несовершеннолетних не может осуществляться иностранными агентами.</text:p>
      <text:p text:style-name="s1"><text:bookmark text:name="anchor1222"/>2. Не допускается использование просветительской деятельности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недостоверных сведений об исторических, о национальных, религиозных и культурных традициях народов, а также для побуждения к действиям, противоречащим <text:a xlink:type="simple" xlink:href="http://ivo.garant.ru/document/redirect/10103000/0">Конституции</text:a> Российской Федерации.</text:p>
      <text:p text:style-name="s1"><text:bookmark text:name="anchor1223"/>3. <text:a xlink:type="simple" xlink:href="http://ivo.garant.ru/document/redirect/404936297/1000">Порядок</text:a>, условия и формы осуществления просветительской деятельности, а также порядок проведения контроля за ней устанавливается Правительством Российской Федерации.</text:p>
      <text:p text:style-name="s1"/>
      <text:p text:style-name="s15"><text:bookmark text:name="anchor13"/><text:span text:style-name="s10">Статья 13</text:span>. Общие требования к реализации образовательных программ</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08180"/>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s1"><text:bookmark text:name="anchor108181"/>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s1"><text:bookmark text:name="anchor108182"/>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s1"><text:bookmark text:name="anchor108183"/>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section text:style-name="s22" text:name="s22">
        <text:p text:style-name="s22header">Информация об изменениях:</text:p>
        <text:p text:style-name="s22"><text:bookmark text:name="anchor108184"/>Часть 5 изменена с 1 сентября 2021 г. - <text:a xlink:type="simple" xlink:href="http://ivo.garant.ru/document/redirect/400158042/105">Федеральный закон</text:a> от 30 декабря 2020 г. N 517-ФЗ</text:p>
        <text:p text:style-name="s22"><text:a xlink:type="simple" xlink:href="http://ivo.garant.ru/document/redirect/77706811/108184">См. предыдущую редакцию</text:a></text:p>
      </text:section>
      <text:p text:style-name="s1">5. Количество зачетных единиц по основной профессиональной образовательной программе по конкретным профессии, специальности, направлению подготовки или научной специальности устанавливается соответствующими <text:a xlink:type="simple" xlink:href="http://ivo.garant.ru/document/redirect/5632903/0">федеральными государственными образовательными стандартами</text:a>, федеральными государственными требованиями, образовательными стандартами или самостоятельно устанавливаемыми требованиями.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section text:style-name="s22" text:name="s22">
        <text:p text:style-name="s22header">Информация об изменениях:</text:p>
        <text:p text:style-name="s22"><text:bookmark text:name="anchor108185"/>Часть 6 изменена с 1 июля 2020 г. - <text:a xlink:type="simple" xlink:href="http://ivo.garant.ru/document/redirect/73090882/141">Федеральный закон</text:a> от 2 декабря 2019 г. N 403-ФЗ</text:p>
        <text:p text:style-name="s22"><text:a xlink:type="simple" xlink:href="http://ivo.garant.ru/document/redirect/77687593/108185">См. предыдущую редакцию</text:a></text:p>
      </text:section>
      <text:p text:style-name="s1">6. Освоение основных профессиональных образовательных программ предусматривает проведение практики обучающихся. Образовательная деятельность при освоении основных профессиональных образовательных программ или отдельных компонентов этих программ организуется в форме практической подготовки. Образовательная деятельность при освоении иных образовательных программ или отдельных компонентов этих программ может быть организована в форме практической подготовки.</text:p>
      <text:section text:style-name="s22" text:name="s22">
        <text:p text:style-name="s22header">Информация об изменениях:</text:p>
        <text:p text:style-name="s22"><text:bookmark text:name="anchor108186"/>Часть 7 изменена с 1 июля 2020 г. - <text:a xlink:type="simple" xlink:href="http://ivo.garant.ru/document/redirect/73090882/141">Федеральный закон</text:a> от 2 декабря 2019 г. N 403-ФЗ</text:p>
        <text:p text:style-name="s22"><text:a xlink:type="simple" xlink:href="http://ivo.garant.ru/document/redirect/77687593/108186">См. предыдущую редакцию</text:a></text:p>
      </text:section>
      <text:p text:style-name="s1">7. Практическая подготовка может быть организована:</text:p>
      <text:p text:style-name="s1"><text:bookmark text:name="anchor1081861"/>1) непосредственно в организации, осуществляющей образовательную деятельность, в том числе в структурном подразделении указанной организации, предназначенном для проведения практической подготовки;</text:p>
      <text:section text:style-name="s22" text:name="s22">
        <text:p text:style-name="s22header">Информация об изменениях:</text:p>
        <text:p text:style-name="s22"><text:bookmark text:name="anchor1081862"/>Пункт 2 изменен с 28 февраля 2023 г. - <text:a xlink:type="simple" xlink:href="http://ivo.garant.ru/document/redirect/406400085/1">Федеральный закон</text:a> от 17 февраля 2023 г. N 26-ФЗ</text:p>
        <text:p text:style-name="s22"><text:a xlink:type="simple" xlink:href="http://ivo.garant.ru/document/redirect/76814588/1081862">См. предыдущую редакцию</text:a></text:p>
      </text:section>
      <text:p text:style-name="s1">2) в организации, осуществляющей деятельность по профилю соответствующей образовательной программы, в том числе ее структурном подразделении, предназначенном для проведения практической подготовки, на основании договора, заключаемого между указанной организацией и организацией, осуществляющей образовательную деятельность. В целях настоящего Федерального закона к организациям, осуществляющим деятельность по профилю соответствующей образовательной программы, приравниваются лица, зарегистрированные в установленном порядке в качестве индивидуальных предпринимателей, нотариусы, занимающиеся частной практикой, адвокаты, учредившие адвокатские кабинеты, а также иные лица, чья профессиональная деятельность в соответствии с федеральными законами подлежит государственной регистрации и (или) лицензированию.</text:p>
      <text:section text:style-name="s22" text:name="s22">
        <text:p text:style-name="s22header">Информация об изменениях:</text:p>
        <text:p text:style-name="s22"><text:bookmark text:name="anchor108187"/>Часть 8 изменена с 1 июля 2020 г. - <text:a xlink:type="simple" xlink:href="http://ivo.garant.ru/document/redirect/73090882/142">Федеральный закон</text:a> от 2 декабря 2019 г. N 403-ФЗ</text:p>
        <text:p text:style-name="s22"><text:a xlink:type="simple" xlink:href="http://ivo.garant.ru/document/redirect/77687593/108187">См. предыдущую редакцию</text:a></text:p>
      </text:section>
      <text:p text:style-name="s1">8. <text:a xlink:type="simple" xlink:href="http://ivo.garant.ru/document/redirect/74626874/1000">Положение</text:a> о практической подготовке обучающихся и <text:a xlink:type="simple" xlink:href="http://ivo.garant.ru/document/redirect/74626874/2000">примерная форма</text:a> договора о практической подготовке обучающихся, заключаемого между организацией, осуществляющей образовательную деятельность, и организацией, осуществляющей деятельность по профилю соответствующей образовательной программы,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p>
      <text:p text:style-name="s1"><text:bookmark text:name="anchor108188"/>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s1"><text:bookmark text:name="anchor108189"/>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section text:style-name="s22" text:name="s22">
        <text:p text:style-name="s22header">Информация об изменениях:</text:p>
        <text:p text:style-name="s22"><text:bookmark text:name="anchor108190"/>Часть 11 изменена с 6 августа 2019 г. - <text:a xlink:type="simple" xlink:href="http://ivo.garant.ru/document/redirect/72332802/154">Федеральный закон</text:a> от 26 июля 2019 г. N 232-ФЗ</text:p>
        <text:p text:style-name="s22"><text:a xlink:type="simple" xlink:href="http://ivo.garant.ru/document/redirect/77683818/108190">См. предыдущую редакцию</text:a></text:p>
      </text:section>
      <text:p text:style-name="s1">11. <text:span text:style-name="s8">Порядок</text:span> организации и осуществления образовательной деятельности по основным общеобразовательным программам, образовательным программам среднего профессионального образования, основным программам профессионального обучения и дополнительным общеобразовательным программам устанавливае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 <text:span text:style-name="s8">Порядок</text:span> организации и осуществления образовательной деятельности по образовательным программам высшего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 <text:a xlink:type="simple" xlink:href="http://ivo.garant.ru/document/redirect/70440506/1000">Порядок</text:a> организации и осуществления образовательной деятельности по дополнительным профессиональным программам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p>
      <text:section text:style-name="s22" text:name="s22">
        <text:p text:style-name="s22header">Информация об изменениях:</text:p>
        <text:p text:style-name="s22"><text:bookmark text:name="anchor1312"/>Статья 13 дополнена частью 12 с 1 апреля 2024 г. - <text:a xlink:type="simple" xlink:href="http://ivo.garant.ru/document/redirect/407030360/12">Федеральный закон</text:a> от 13 июня 2023 г. N 219-ФЗ (в редакции <text:a xlink:type="simple" xlink:href="http://ivo.garant.ru/document/redirect/408277527/2">Федерального закона</text:a> от 25 декабря 2023 г. N 685-ФЗ)</text:p>
      </text:section>
      <text:p text:style-name="s1">12. Особенности организации и осуществления образовательной деятельности по образовательным программам дошкольного и начального общего образования для обучающихся, относящихся к коренным малочисленным народам Севера, Сибири и Дальнего Востока Российской Федерации, ведущим кочевой и (или) полукочевой образ жизни, в местах их традиционного проживания и традиционной хозяйственной деятельност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14"/><text:span text:style-name="s10">Статья 14</text:span>. Язык образования</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08191"/>1. В Российской Федерации гарантируется получение образования на <text:a xlink:type="simple" xlink:href="http://ivo.garant.ru/document/redirect/12140387/11">государственном языке</text:a> Российской Федерации, а также выбор языка обучения и воспитания в пределах возможностей, предоставляемых системой образования.</text:p>
      <text:p text:style-name="s1"><text:bookmark text:name="anchor108192"/>2. В образовательных организациях образовательная деятельность осуществляется на государственном языке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text:a xlink:type="simple" xlink:href="http://ivo.garant.ru/document/redirect/5632903/0">федеральными государственными образовательными стандартами</text:a>, образовательными стандартами.</text:p>
      <text:p text:style-name="s1"><text:bookmark text:name="anchor108193"/>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section text:style-name="s22" text:name="s22">
        <text:p text:style-name="s22header">Информация об изменениях:</text:p>
        <text:p text:style-name="s22"><text:bookmark text:name="anchor108194"/>Часть 4 изменена с 14 августа 2018 г. - <text:a xlink:type="simple" xlink:href="http://ivo.garant.ru/document/redirect/72005580/21">Федеральный закон</text:a> от 3 августа 2018 г. N 317-ФЗ</text:p>
        <text:p text:style-name="s22"><text:a xlink:type="simple" xlink:href="http://ivo.garant.ru/document/redirect/77668652/108194">См. предыдущую редакцию</text:a></text:p>
      </text:section>
      <text:p text:style-name="s1">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s1"><text:bookmark text:name="anchor108195"/>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section text:style-name="s22" text:name="s22">
        <text:p text:style-name="s22header">Информация об изменениях:</text:p>
        <text:p text:style-name="s22"><text:bookmark text:name="anchor108196"/>Часть 6 изменена с 14 августа 2018 г. - <text:a xlink:type="simple" xlink:href="http://ivo.garant.ru/document/redirect/72005580/22">Федеральный закон</text:a> от 3 августа 2018 г. N 317-ФЗ</text:p>
        <text:p text:style-name="s22"><text:a xlink:type="simple" xlink:href="http://ivo.garant.ru/document/redirect/77668652/108196">См. предыдущую редакцию</text:a></text:p>
      </text:section>
      <text:p text:style-name="s1">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text:a xlink:type="simple" xlink:href="http://ivo.garant.ru/document/redirect/10148970/1">законодательством</text:a> Российской Федерации. Свободный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ям родителей (законных представителей) несовершеннолетних обучающихся при приеме (переводе) на обучение по образовательным программам дошкольного образования, имеющим государственную аккредитацию образовательным программам начального общего и основного общего образования.</text:p>
      <text:p text:style-name="s1"/>
      <text:section text:style-name="s22" text:name="s22">
        <text:p text:style-name="s22header">Информация об изменениях:</text:p>
        <text:p text:style-name="s22"><text:bookmark text:name="anchor15"/>Статья 15 изменена с 1 июля 2020 г. - <text:a xlink:type="simple" xlink:href="http://ivo.garant.ru/document/redirect/73090882/150">Федеральный закон</text:a> от 2 декабря 2019 г. N 403-ФЗ</text:p>
        <text:p text:style-name="s22"><text:a xlink:type="simple" xlink:href="http://ivo.garant.ru/document/redirect/77687593/15">См. предыдущую редакцию</text:a></text:p>
      </text:section>
      <text:p text:style-name="s15"><text:span text:style-name="s10">Статья 15.</text:span> Сетевая форма реализации образовательных программ</text:p>
      <text:section text:style-name="s9" text:name="s9">
        <text:p text:style-name="s9header">ГАРАНТ:</text:p>
        <text:p text:style-name="s9">См. <text:span text:style-name="s8">комментарии</text:span> к статье 15 настоящего Федерального закона</text:p>
      </text:section>
      <text:p text:style-name="s1"><text:bookmark text:name="anchor108197"/>1. Сетевая форма реализации образовательных программ обеспечивает возможность освоения обучающимся образовательной программы и (или) отдельных учебных предметов, курсов, дисциплин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 курсов, дисциплин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p>
      <text:p text:style-name="s1"><text:bookmark text:name="anchor108198"/>2. Использование сетевой формы реализации образовательных программ осуществляется на основании договора, который заключается между организациями, указанными в <text:a xlink:type="simple" xlink:href="#anchor108197">части 1</text:a> настоящей статьи, и в котором указываются основные характеристики образовательной программы, реализуемой с использованием такой формы (в том числе вид, уровень и (или) направленность) (при реализации части образовательной программы определенных уровня, вида и (или) направленности указываются также характеристики отдельных учебных предметов, курсов, дисциплин (модулей), практики, иных компонентов, предусмотренных образовательными программами), выдаваемые документ или документы об образовании и (или) о квалификации, документ или документы об обучении, а также объем ресурсов, используемых каждой из указанных организаций, и распределение обязанностей между ними, срок действия этого договора.</text:p>
      <text:p text:style-name="s1"><text:bookmark text:name="anchor108204"/>3. <text:a xlink:type="simple" xlink:href="http://ivo.garant.ru/document/redirect/74626602/1000">Порядок</text:a> организации и осуществления образовательной деятельности при сетевой форме реализации образовательных программ и <text:a xlink:type="simple" xlink:href="http://ivo.garant.ru/document/redirect/74626602/2000">примерная форма</text:a> договора о сетевой форме реализации образовательных программ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5004"/>4. Использование имущества государственных и муниципальных организаций организациями, осуществляющими образовательную деятельность, финансовое обеспечение которых осуществляется за счет бюджетных ассигнований федерального бюджета, бюджетов субъектов Российской Федерации и (или) местных бюджетов, при сетевой форме реализации образовательных программ осуществляется на безвозмездной основе, если иное не установлено договором о сетевой форме реализации образовательных программ.</text:p>
      <text:p text:style-name="s1"/>
      <text:p text:style-name="s15"><text:bookmark text:name="anchor16"/><text:span text:style-name="s10">Статья 16</text:span>. Реализация образовательных программ с применением электронного обучения и дистанционных образовательных технологий</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text:bookmark text:name="anchor108205"/>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section text:style-name="s22" text:name="s22">
        <text:p text:style-name="s22header">Информация об изменениях:</text:p>
        <text:p text:style-name="s22"><text:bookmark text:name="anchor108206"/>Часть 2 изменена с 1 сентября 2021 г. - <text:a xlink:type="simple" xlink:href="http://ivo.garant.ru/document/redirect/400809597/13">Федеральный закон</text:a> от 26 мая 2021 г. N 144-ФЗ</text:p>
        <text:p text:style-name="s22"><text:a xlink:type="simple" xlink:href="http://ivo.garant.ru/document/redirect/77706811/108206">См. предыдущую редакцию</text:a></text:p>
      </text:section>
      <text:p text:style-name="s1">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text:a xlink:type="simple" xlink:href="http://ivo.garant.ru/document/redirect/407816891/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108207"/>Часть 3 изменена с 1 января 2023 г. - <text:a xlink:type="simple" xlink:href="http://ivo.garant.ru/document/redirect/403333305/131">Федеральный закон</text:a> от 30 декабря 2021 г. N 472-ФЗ</text:p>
        <text:p text:style-name="s22"><text:a xlink:type="simple" xlink:href="http://ivo.garant.ru/document/redirect/76817069/108207">См. предыдущую редакцию</text:a></text:p>
      </text:section>
      <text:p text:style-name="s1">3. При реализации образовательных программ с применением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информационные технологии, технические средства, электронные информационные ресурсы, электронные образовательные ресурсы, которые содержат электронные учебно-методические материалы, а также включающей в себя государственные информационные системы в случаях, предусмотренных <text:a xlink:type="simple" xlink:href="#anchor16031">частью 3.1</text:a> настоящей статьи, и обеспечивающей освоение обучающимися образовательных программ в полном объеме независимо от места нахождения обучающихся. <text:a xlink:type="simple" xlink:href="http://ivo.garant.ru/document/redirect/408427009/1000">Перечень профессий и специальностей</text:a> среднего профессионального образования,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еречень специальностей и направлений подготовки высшего образования,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22" text:name="s22">
        <text:p text:style-name="s22header">Информация об изменениях:</text:p>
        <text:p text:style-name="s22"><text:bookmark text:name="anchor16031"/>Статья 16 дополнена частью 3.1 с 1 января 2023 г. - <text:a xlink:type="simple" xlink:href="http://ivo.garant.ru/document/redirect/403333305/132">Федеральный закон</text:a> от 30 декабря 2021 г. N 472-ФЗ</text:p>
      </text:section>
      <text:p text:style-name="s1">3.1. При реализации основных общеобразовательных программ и образовательных программ среднего профессионального образования с применением электронного обучения, дистанционных образовательных технологий, предусматривающих обработку персональных данных обучающихся, организация, осуществляющая образовательную деятельность, должна использовать государственные информационные системы, создаваемые, модернизируемые и эксплуатируемые для реализации указанных образовательных программ.</text:p>
      <text:p text:style-name="s1"><text:bookmark text:name="anchor108208"/>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p text:style-name="s1"><text:bookmark text:name="anchor108209"/>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тайну.</text:p>
      <text:p text:style-name="s1"/>
      <text:p text:style-name="s15"><text:bookmark text:name="anchor17"/><text:span text:style-name="s10">Статья 17</text:span>. Формы получения образования и формы обучения</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08212"/>1. В Российской Федерации образование может быть получено:</text:p>
      <text:p text:style-name="s1"><text:bookmark text:name="anchor108210"/>1) в организациях, осуществляющих образовательную деятельность;</text:p>
      <text:p text:style-name="s1"><text:bookmark text:name="anchor108211"/>2) вне организаций, осуществляющих образовательную деятельность (в форме семейного образования и самообразования).</text:p>
      <text:p text:style-name="s1"><text:bookmark text:name="anchor108213"/>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s1"><text:bookmark text:name="anchor108214"/>3. Обучение в форме семейного образования и самообразования осуществляется с правом последующего прохождения в соответствии с <text:a xlink:type="simple" xlink:href="#anchor108434">частью 3 статьи 34</text:a> настоящего Федерального закона промежуточной и государственной итоговой аттестации в организациях, осуществляющих образовательную деятельность.</text:p>
      <text:p text:style-name="s1"><text:bookmark text:name="anchor108215"/>4. Допускается сочетание различных форм получения образования и форм обучения.</text:p>
      <text:section text:style-name="s22" text:name="s22">
        <text:p text:style-name="s22header">Информация об изменениях:</text:p>
        <text:p text:style-name="s22"><text:bookmark text:name="anchor108216"/>Часть 5 изменена с 1 сентября 2021 г. - <text:a xlink:type="simple" xlink:href="http://ivo.garant.ru/document/redirect/400158042/106">Федеральный закон</text:a> от 30 декабря 2020 г. N 517-ФЗ</text:p>
        <text:p text:style-name="s22"><text:a xlink:type="simple" xlink:href="http://ivo.garant.ru/document/redirect/77706811/108216">См. предыдущую редакцию</text:a></text:p>
      </text:section>
      <text:p text:style-name="s1">5. Формы получения образования и формы обучения по основной образовательной программе по каждому уровню образования, профессии, специальности, направлению подготовки и научной специальности определяются соответствующими <text:a xlink:type="simple" xlink:href="http://ivo.garant.ru/document/redirect/5632903/0">федеральными государственными образовательными стандартами</text:a>, федеральными государственными требованиями, образовательными стандартами и самостоятельно устанавливаемыми требования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p text:style-name="s1"/>
      <text:p text:style-name="s15"><text:bookmark text:name="anchor18"/><text:span text:style-name="s10">Статья 18</text:span>. Печатные и электронные образовательные и информационные ресурсы</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text:bookmark text:name="anchor108217"/>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section text:style-name="s22" text:name="s22">
        <text:p text:style-name="s22header">Информация об изменениях:</text:p>
        <text:p text:style-name="s22"><text:bookmark text:name="anchor108218"/>Часть 2 изменена с 1 сентября 2021 г. - <text:a xlink:type="simple" xlink:href="http://ivo.garant.ru/document/redirect/400158042/107">Федеральный закон</text:a> от 30 декабря 2020 г. N 517-ФЗ</text:p>
        <text:p text:style-name="s22"><text:a xlink:type="simple" xlink:href="http://ivo.garant.ru/document/redirect/77706811/108218">См. предыдущую редакцию</text:a></text:p>
      </text:section>
      <text:p text:style-name="s1">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стандартами, федеральными государственными требованиями к программам подготовки научных и научно-педагогических кадров в аспирантуре (адъюнктуре), образовательными стандартами и самостоятельно устанавливаемыми требованиями.</text:p>
      <text:section text:style-name="s22" text:name="s22">
        <text:p text:style-name="s22header">Информация об изменениях:</text:p>
        <text:p text:style-name="s22"><text:bookmark text:name="anchor108219"/>Часть 3 изменена с 24 сентября 2022 г. - <text:a xlink:type="simple" xlink:href="http://ivo.garant.ru/document/redirect/405334611/151">Федеральный закон</text:a> от 24 сентября 2022 г. N 371-ФЗ</text:p>
        <text:p text:style-name="s22"><text:a xlink:type="simple" xlink:href="http://ivo.garant.ru/document/redirect/76807592/108219">См. предыдущую редакцию</text:a></text:p>
      </text:section>
      <text:p text:style-name="s1">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федеральных образовательных программ дошкольного образования и федеральных образовательных программ начального общего образования.</text:p>
      <text:section text:style-name="s22" text:name="s22">
        <text:p text:style-name="s22header">Информация об изменениях:</text:p>
        <text:p text:style-name="s22"><text:bookmark text:name="anchor108222"/>Часть 4 изменена с 1 сентября 2023 г. - <text:a xlink:type="simple" xlink:href="http://ivo.garant.ru/document/redirect/400809597/141">Федеральный закон</text:a> от 26 мая 2021 г. N 144-ФЗ</text:p>
        <text:p text:style-name="s22"><text:a xlink:type="simple" xlink:href="http://ivo.garant.ru/document/redirect/77308493/108222">См. предыдущую редакцию</text:a></text:p>
      </text:section>
      <text:p text:style-name="s1">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и организации, осуществляющие образовательную деятельность по имеющим государственную аккредитацию образовательным программам среднего профессионального образования, реализуемым на базе основного общего образования или интегрированным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 образования и (или) среднего общего образования используют:</text:p>
      <text:section text:style-name="s22" text:name="s22">
        <text:p text:style-name="s22header">Информация об изменениях:</text:p>
        <text:p text:style-name="s22"><text:bookmark text:name="anchor108220"/>Пункт 1 изменен с 24 сентября 2022 г. - <text:a xlink:type="simple" xlink:href="http://ivo.garant.ru/document/redirect/405334611/1522">Федеральный закон</text:a> от 24 сентября 2022 г. N 371-ФЗ</text:p>
        <text:p text:style-name="s22"><text:a xlink:type="simple" xlink:href="http://ivo.garant.ru/document/redirect/76807592/108220">См. предыдущую редакцию</text:a></text:p>
      </text:section>
      <text:p text:style-name="s1">1) учебники и разработанные в комплекте с ними учебные пособия из числа входящи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section text:style-name="s22" text:name="s22">
        <text:p text:style-name="s22header">Информация об изменениях:</text:p>
        <text:p text:style-name="s22"><text:bookmark text:name="anchor108221"/>Пункт 2 изменен с 24 сентября 2022 г. - <text:a xlink:type="simple" xlink:href="http://ivo.garant.ru/document/redirect/405334611/1523">Федеральный закон</text:a> от 24 сентября 2022 г. N 371-ФЗ</text:p>
        <text:p text:style-name="s22"><text:a xlink:type="simple" xlink:href="http://ivo.garant.ru/document/redirect/76807592/108221">См. предыдущую редакцию</text:a></text:p>
      </text:section>
      <text:p text:style-name="s1">2) учебные пособия, выпущенные организациями, входящими в перечень организаций, осуществляющих выпуск учебных пособий, которые могут дополнительно использоваться при реализации имеющих государственную аккредитацию образовательных программ начального общего, основного общего, среднего общего образования;</text:p>
      <text:section text:style-name="s22" text:name="s22">
        <text:p text:style-name="s22header">Информация об изменениях:</text:p>
        <text:p text:style-name="s22"><text:bookmark text:name="anchor180403"/>Часть 4 дополнена пунктом 3 с 1 сентября 2022 г. - <text:a xlink:type="simple" xlink:href="http://ivo.garant.ru/document/redirect/403333305/141">Федеральный закон</text:a> от 30 декабря 2021 г. N 472-ФЗ</text:p>
      </text:section>
      <text:p text:style-name="s1">3) электронные образовательные ресурсы, входящие в федеральный перечень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section text:style-name="s22" text:name="s22">
        <text:p text:style-name="s22header">Информация об изменениях:</text:p>
        <text:p text:style-name="s22"><text:bookmark text:name="anchor108223"/>Часть 5 изменена с 24 июля 2023 г. - <text:a xlink:type="simple" xlink:href="http://ivo.garant.ru/document/redirect/407426446/111">Федеральный закон</text:a> от 24 июля 2023 г. N 385-ФЗ</text:p>
        <text:p text:style-name="s22"><text:a xlink:type="simple" xlink:href="http://ivo.garant.ru/document/redirect/76814456/108223">См. предыдущую редакцию</text:a></text:p>
      </text:section>
      <text:p text:style-name="s1">5. Федеральный <text:a xlink:type="simple" xlink:href="http://ivo.garant.ru/document/redirect/405590287/1000">перечень</text:a>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включает в себя перечни учебников и разработанных в комплекте с ними учебных пособий (при наличии), допущенных к использованию при реализации обязательной части основной образовательной программы, в том числе обеспечивающих углубленное изучение отдельных учебных предметов, профильное обучение, и части, формируемой участниками образовательных отношений, в том числе учебников и разработанных в комплекте с ними учебных пособий (при наличии),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p>
      <text:section text:style-name="s22" text:name="s22">
        <text:p text:style-name="s22header">Информация об изменениях:</text:p>
        <text:p text:style-name="s22"><text:bookmark text:name="anchor108224"/>Часть 6 изменена с 24 сентября 2022 г. - <text:a xlink:type="simple" xlink:href="http://ivo.garant.ru/document/redirect/405334611/154">Федеральный закон</text:a> от 24 сентября 2022 г. N 371-ФЗ</text:p>
        <text:p text:style-name="s22"><text:a xlink:type="simple" xlink:href="http://ivo.garant.ru/document/redirect/76807592/108224">См. предыдущую редакцию</text:a></text:p>
      </text:section>
      <text:p text:style-name="s1">6. Учебники и разработанные в комплекте с ними учебные пособия включаются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которая проводи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проведении указанной экспертизы учебников и разработанных в комплекте с ними учебных пособий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 Содержание учебников и разработанных в комплекте с ними учебных пособий, включаемых в указанный федеральный перечень, должно соответствовать федеральным государственным образовательным стандартам и федеральным основным общеобразовательным программам.</text:p>
      <text:section text:style-name="s22" text:name="s22">
        <text:p text:style-name="s22header">Информация об изменениях:</text:p>
        <text:p text:style-name="s22"><text:bookmark text:name="anchor108225"/>Часть 7 изменена с 24 сентября 2022 г. - <text:a xlink:type="simple" xlink:href="http://ivo.garant.ru/document/redirect/405334611/155">Федеральный закон</text:a> от 24 сентября 2022 г. N 371-ФЗ</text:p>
        <text:p text:style-name="s22"><text:a xlink:type="simple" xlink:href="http://ivo.garant.ru/document/redirect/76807592/108225">См. предыдущую редакцию</text:a></text:p>
      </text:section>
      <text:p text:style-name="s1">7. <text:a xlink:type="simple" xlink:href="http://ivo.garant.ru/document/redirect/406449681/1000">Порядок</text:a> формирования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ключая порядок и сроки проведения экспертизы учебников и разработанных в комплекте с ними учебных пособий, <text:a xlink:type="simple" xlink:href="http://ivo.garant.ru/document/redirect/406449681/1007">критерии</text:a> ее проведения и <text:a xlink:type="simple" xlink:href="http://ivo.garant.ru/document/redirect/406449681/1008">правила</text:a> их оценивания, требования, предъявляемые к экспертам и экспертным организациям при проведении экспертизы учебников и разработанных в комплекте с ними учебных пособий, права и обязанности экспертов и экспертных организаций, порядок отбора экспертов и экспертных организаций для проведения экспертизы учебников и разработанных в комплекте с ними учебных пособий, <text:span text:style-name="s8">формы</text:span> и <text:a xlink:type="simple" xlink:href="http://ivo.garant.ru/document/redirect/406449681/1049">срок</text:a> действия экспертных заключений, порядок и <text:a xlink:type="simple" xlink:href="http://ivo.garant.ru/document/redirect/406449681/1051">основания</text:a> исключения учебников и разработанных в комплекте с ними учебных пособий из указанного федерального перечня), а также <text:span text:style-name="s8">предельный срок</text:span> использования учебников и разработанных в комплекте с ними учебных пособий, исключенных из указанного федерального перечня, утверждае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871"/>Часть 7.1 изменена с 24 июля 2023 г. - <text:a xlink:type="simple" xlink:href="http://ivo.garant.ru/document/redirect/407426446/112">Федеральный закон</text:a> от 24 июля 2023 г. N 385-ФЗ</text:p>
        <text:p text:style-name="s22"><text:a xlink:type="simple" xlink:href="http://ivo.garant.ru/document/redirect/76814456/1871">См. предыдущую редакцию</text:a></text:p>
      </text:section>
      <text:p text:style-name="s1">7.1. Организация работы по подготовке, экспертизе, апробации и изданию учебников и разработанных в комплекте с ними учебных пособий (при наличии), которые допускаются к использованию при реализации обязательной части основных общеобразовательных программ и образовательных программ среднего профессионального образования, реализуемых на базе основного общего образования или интегрированных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 образования и (или) среднего общего образования,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872"/>Часть 7.2 изменена с 24 июля 2023 г. - <text:a xlink:type="simple" xlink:href="http://ivo.garant.ru/document/redirect/407426446/113">Федеральный закон</text:a> от 24 июля 2023 г. N 385-ФЗ</text:p>
        <text:p text:style-name="s22"><text:a xlink:type="simple" xlink:href="http://ivo.garant.ru/document/redirect/76814456/1872">См. предыдущую редакцию</text:a></text:p>
      </text:section>
      <text:p text:style-name="s1">7.2. <text:a xlink:type="simple" xlink:href="http://ivo.garant.ru/document/redirect/406153157/1000">Порядок</text:a> подготовки, экспертизы, апробации и издания учебников и разработанных в комплекте с ними учебных пособий, включаемы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и используемых при реализации обязательной части основных общеобразовательных программ, а также имеющих государственную аккредитацию образовательных программ среднего профессионального образования, реализуемых на базе основного общего образования или интегрированных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 образования и (или) среднего общего образования (включая порядок и сроки отбора организаций, которые будут осуществлять подготовку учебников и разрабатываемых в комплекте с ними учебных пособий и иных материалов, требования к участникам такого отбора, перечень разрабатываемых в комплекте с учебниками учебных пособий и иных материалов и требования к ним, обязанности отобранных организаций, а также порядок определения условий лицензионного договора о предоставлении права использования учебников и разработанных в комплекте с ними учебных пособий и иных материал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873"/>Часть 7.3 изменена с 24 июля 2023 г. - <text:a xlink:type="simple" xlink:href="http://ivo.garant.ru/document/redirect/407426446/114">Федеральный закон</text:a> от 24 июля 2023 г. N 385-ФЗ</text:p>
        <text:p text:style-name="s22"><text:a xlink:type="simple" xlink:href="http://ivo.garant.ru/document/redirect/76814456/1873">См. предыдущую редакцию</text:a></text:p>
      </text:section>
      <text:p text:style-name="s1">7.3. Финансовое обеспечение расходов, связанных с подготовкой, экспертизой и апробацией учебников и разработанных в комплекте с ними учебных пособий, включаемы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и используемых при реализации обязательной части основных общеобразовательных программ, а также имеющих государственную аккредитацию образовательных программ среднего профессионального образования, реализуемых на базе основного общего образования или интегрированных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 образования и (или) среднего общего образования, осуществляется за счет бюджетных ассигнований федерального бюджета. Исключительные права на подготовленные в соответствии с порядком, указанным в <text:a xlink:type="simple" xlink:href="#anchor1872">части 7.2</text:a> настоящей статьи, учебники и разработанные в комплекте с ними учебные пособия и иные материалы принадлежат Российской Федерации, от имени которой выступа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226"/>Часть 8 изменена с 6 августа 2019 г. - <text:a xlink:type="simple" xlink:href="http://ivo.garant.ru/document/redirect/72332802/158">Федеральный закон</text:a> от 26 июля 2019 г. N 232-ФЗ</text:p>
        <text:p text:style-name="s22"><text:a xlink:type="simple" xlink:href="http://ivo.garant.ru/document/redirect/77683818/108226">См. предыдущую редакцию</text:a></text:p>
      </text:section>
      <text:p text:style-name="s1">8. <text:a xlink:type="simple" xlink:href="http://ivo.garant.ru/document/redirect/405510995/1000">Порядок</text:a>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text:a xlink:type="simple" xlink:href="http://ivo.garant.ru/document/redirect/71436240/1000">перечень</text:a> таких организаций утвержд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section text:style-name="s22" text:name="s22">
        <text:p text:style-name="s22header">Информация об изменениях:</text:p>
        <text:p text:style-name="s22"><text:bookmark text:name="anchor18081"/>Статья 18 дополнена частью 8.1 с 30 декабря 2021 г. - <text:a xlink:type="simple" xlink:href="http://ivo.garant.ru/document/redirect/403333305/142">Федеральный закон</text:a> от 30 декабря 2021 г. N 472-ФЗ</text:p>
      </text:section>
      <text:p text:style-name="s1">8.1. <text:a xlink:type="simple" xlink:href="http://ivo.garant.ru/document/redirect/407922575/1000">Федеральный перечень</text:a>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8082"/>Статья 18 дополнена частью 8.2 с 30 декабря 2021 г. - <text:a xlink:type="simple" xlink:href="http://ivo.garant.ru/document/redirect/403333305/142">Федеральный закон</text:a> от 30 декабря 2021 г. N 472-ФЗ</text:p>
      </text:section>
      <text:p text:style-name="s1">8.2. Электронные образовательные ресурсы включаются в федеральный перечень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содержащихся в них электронных учебно-методических материалов. Данная экспертиза проводи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8083"/>Статья 18 дополнена частью 8.3 с 30 декабря 2021 г. - <text:a xlink:type="simple" xlink:href="http://ivo.garant.ru/document/redirect/403333305/142">Федеральный закон</text:a> от 30 декабря 2021 г. N 472-ФЗ</text:p>
      </text:section>
      <text:p text:style-name="s1">8.3. <text:a xlink:type="simple" xlink:href="http://ivo.garant.ru/document/redirect/404611871/1000">Порядок</text:a> формирования федерального перечня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ключая состав сведений, содержащихся в указанном федеральном перечне, требования к электронным образовательным ресурсам, порядок принятия решений и условия включения электронных образовательных ресурсов в указанный федеральный перечень и исключения электронных образовательных ресурсов из указанного федерального перечня, в том числе порядок и сроки проведения экспертизы электронных учебно-методических материалов, содержащихся в электронных образовательных ресурсах, критерии ее проведения и правила их оценивания, требования, предъявляемые к экспертам при проведении данной экспертизы, права и обязанности экспертов, порядок их отбора, формы и срок действия экспертных заключен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227"/>Часть 9 изменена с 1 сентября 2023 г. - <text:a xlink:type="simple" xlink:href="http://ivo.garant.ru/document/redirect/400809597/142">Федеральный закон</text:a> от 26 мая 2021 г. N 144-ФЗ</text:p>
        <text:p text:style-name="s22"><text:a xlink:type="simple" xlink:href="http://ivo.garant.ru/document/redirect/77308493/108227">См. предыдущую редакцию</text:a></text:p>
      </text:section>
      <text:p text:style-name="s1">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 с учетом особенностей, предусмотренных <text:a xlink:type="simple" xlink:href="#anchor108222">частью 4</text:a> настоящей статьи.</text:p>
      <text:p text:style-name="s1"/>
      <text:p text:style-name="s15"><text:bookmark text:name="anchor19"/><text:span text:style-name="s10">Статья 19</text:span>. Научно-методическое и ресурсное обеспечение системы образования</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08228"/>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section text:style-name="s22" text:name="s22">
        <text:p text:style-name="s22header">Информация об изменениях:</text:p>
        <text:p text:style-name="s22"><text:bookmark text:name="anchor108229"/>Часть 2 изменена с 24 сентября 2022 г. - <text:a xlink:type="simple" xlink:href="http://ivo.garant.ru/document/redirect/405334611/16">Федеральный закон</text:a> от 24 сентября 2022 г. N 371-ФЗ</text:p>
        <text:p text:style-name="s22"><text:a xlink:type="simple" xlink:href="http://ivo.garant.ru/document/redirect/76807592/108229">См. предыдущую редакцию</text:a></text:p>
      </text:section>
      <text:p text:style-name="s1">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федеральных государственных требований к программам подготовки научных и научно-педагогических кадров в аспирантуре (адъюнктуре), федеральных основных общеобразовательных программ и примерных образовательных программ среднего профессионального образования,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section text:style-name="s22" text:name="s22">
        <text:p text:style-name="s22header">Информация об изменениях:</text:p>
        <text:p text:style-name="s22"><text:bookmark text:name="anchor108230"/>Часть 3 изменена с 6 августа 2019 г. - <text:a xlink:type="simple" xlink:href="http://ivo.garant.ru/document/redirect/72332802/108">Федеральный закон</text:a> от 26 июля 2019 г. N 232-ФЗ</text:p>
        <text:p text:style-name="s22"><text:a xlink:type="simple" xlink:href="http://ivo.garant.ru/document/redirect/77683818/108230">См. предыдущую редакцию</text:a></text:p>
      </text:section>
      <text:p text:style-name="s1">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text:span text:style-name="s8">Типовые положения</text:span> об учебно-методических объединениях в системе общего образования и среднего профессионального образования утвержд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ivo.garant.ru/document/redirect/71081926/1000">Типовое положение</text:a> об учебно-методических объединениях в системе высшего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231"/>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section text:style-name="s22" text:name="s22">
        <text:p text:style-name="s22header">Информация об изменениях:</text:p>
        <text:p text:style-name="s22"><text:bookmark text:name="anchor195"/>Статья 19 дополнена частью 5 с 1 июня 2021 г. - <text:a xlink:type="simple" xlink:href="http://ivo.garant.ru/document/redirect/400542027/16">Федеральный закон</text:a> от 5 апреля 2021 г. N 85-ФЗ</text:p>
      </text:section>
      <text:p text:style-name="s1">5. Научно-методическое и методическое обеспечение образовательной деятельности в государственных образовательных организациях субъектов Российской Федерации и муниципальных 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осуществляется организациями, включенными в <text:a xlink:type="simple" xlink:href="http://ivo.garant.ru/document/redirect/403788104/1000">перечень</text:a> организаций, осуществляющих научно-методическое и методическое обеспечение образовательной деятельности по реализации основных общеобразовательных программ в соответствии с федеральными государственными образовательными стандартами, если иное не установлено настоящим Федеральным законом. <text:a xlink:type="simple" xlink:href="http://ivo.garant.ru/document/redirect/403094648/1000">Порядок</text:a> отбора организаций, осуществляющих научно-методическое и методическое обеспечение образовательной деятельности по реализации основных общеобразовательных программ в соответствии с <text:a xlink:type="simple" xlink:href="http://ivo.garant.ru/document/redirect/5632903/0">федеральными государственными образовательными стандартами</text:a>, и перечень таких организаци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20"/><text:span text:style-name="s10">Статья 20</text:span>. Экспериментальная и инновационная деятельность в сфере образования</text:p>
      <text:section text:style-name="s9" text:name="s9">
        <text:p text:style-name="s9header">ГАРАНТ:</text:p>
        <text:p text:style-name="s9">См. <text:span text:style-name="s8">комментарии</text:span> к статье 20 настоящего Федерального закона</text:p>
      </text:section>
      <text:section text:style-name="s22" text:name="s22">
        <text:p text:style-name="s22header">Информация об изменениях:</text:p>
        <text:p text:style-name="s22"><text:bookmark text:name="anchor108232"/>Часть 1 изменена с 24 июня 2023 г. - <text:a xlink:type="simple" xlink:href="http://ivo.garant.ru/document/redirect/407086346/121">Федеральный закон</text:a> от 24 июня 2023 г. N 264-ФЗ</text:p>
        <text:p text:style-name="s22"><text:a xlink:type="simple" xlink:href="http://ivo.garant.ru/document/redirect/76824165/108232">См. предыдущую редакцию</text:a></text:p>
      </text:section>
      <text:p text:style-name="s1">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и приоритетов научно-технологического развития Российской Федерации.</text:p>
      <text:section text:style-name="s22" text:name="s22">
        <text:p text:style-name="s22header">Информация об изменениях:</text:p>
        <text:p text:style-name="s22"><text:bookmark text:name="anchor108233"/>Часть 2 изменена с 24 июня 2023 г. - <text:a xlink:type="simple" xlink:href="http://ivo.garant.ru/document/redirect/407086346/121">Федеральный закон</text:a> от 24 июня 2023 г. N 264-ФЗ</text:p>
        <text:p text:style-name="s22"><text:a xlink:type="simple" xlink:href="http://ivo.garant.ru/document/redirect/76824165/108233">См. предыдущую редакцию</text:a></text:p>
      </text:section>
      <text:p text:style-name="s1">2. Экспериментальная деятельность направлена на разработку, апробацию и внедрение новых образовательных программ, образовательных технологий, образовательных ресурсов, новых инструментов организационно-правового и финансово-экономического обеспечения системы образования и осуществляется в форме экспериментов, <text:span text:style-name="s8">порядок</text:span> и условия проведения которых определяются Правительством Российской Федерации.</text:p>
      <text:section text:style-name="s22" text:name="s22">
        <text:p text:style-name="s22header">Информация об изменениях:</text:p>
        <text:p text:style-name="s22"><text:bookmark text:name="anchor108234"/>Часть 3 изменена с 24 июня 2023 г. - <text:a xlink:type="simple" xlink:href="http://ivo.garant.ru/document/redirect/407086346/121">Федеральный закон</text:a> от 24 июня 2023 г. N 264-ФЗ</text:p>
        <text:p text:style-name="s22"><text:a xlink:type="simple" xlink:href="http://ivo.garant.ru/document/redirect/76824165/108234">См. предыдущую редакцию</text:a></text:p>
      </text:section>
      <text:p text:style-name="s1">3. Инновационная деятельность ориентирована на разработку, апробацию и внедрение новых учебников и разработанных в комплекте с ними учебных пособий, на совершенствование научного, учебно-метод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text:p>
      <text:section text:style-name="s22" text:name="s22">
        <text:p text:style-name="s22header">Информация об изменениях:</text:p>
        <text:p text:style-name="s22"><text:bookmark text:name="anchor2031"/>Статья 20 дополнена частью 3.1 с 24 июня 2023 г. - <text:a xlink:type="simple" xlink:href="http://ivo.garant.ru/document/redirect/407086346/122">Федеральный закон</text:a> от 24 июня 2023 г. N 264-ФЗ</text:p>
      </text:section>
      <text:p text:style-name="s1">3.1. При осуществлении экспериментальной и инновационной деятельности в сфере образования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section text:style-name="s22" text:name="s22">
        <text:p text:style-name="s22header">Информация об изменениях:</text:p>
        <text:p text:style-name="s22"><text:bookmark text:name="anchor108235"/>Часть 4 изменена с 24 июня 2023 г. - <text:a xlink:type="simple" xlink:href="http://ivo.garant.ru/document/redirect/407086346/123">Федеральный закон</text:a> от 24 июня 2023 г. N 264-ФЗ</text:p>
        <text:p text:style-name="s22"><text:a xlink:type="simple" xlink:href="http://ivo.garant.ru/document/redirect/76824165/108235">См. предыдущую редакцию</text:a></text:p>
      </text:section>
      <text:p text:style-name="s1">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 <text:a xlink:type="simple" xlink:href="#anchor108234">части 3</text:a> 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text:a xlink:type="simple" xlink:href="http://ivo.garant.ru/document/redirect/72587934/1000">Порядок</text:a> 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орядок реализации инновационных проектов и программ) устанавливается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span text:style-name="s8">Перечень</text:span> федеральных инновационных площадок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в соответствии с установленной сферой ведения. <text:a xlink:type="simple" xlink:href="http://ivo.garant.ru/document/redirect/72587934/1300">Порядок</text:a> признания организаций региональными инновационными площадками устанавливается органами государствен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236"/>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p text:style-name="s1"/>
      <text:h text:outline-level="1" text:style-name="s3"><text:bookmark text:name="anchor300"/>Глава 3. Лица, осуществляющие образовательную деятельность</text:h>
      <text:section text:style-name="s9" text:name="s9">
        <text:p text:style-name="s9header">ГАРАНТ:</text:p>
        <text:p text:style-name="s9">См. <text:span text:style-name="s8">комментарии</text:span> к главе 3 настоящего Федерального закона</text:p>
        <text:p text:style-name="s9"/>
      </text:section>
      <text:p text:style-name="s15"><text:bookmark text:name="anchor21"/><text:span text:style-name="s10">Статья 21</text:span>. Образовательная деятельность</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text:bookmark text:name="anchor108237"/>1. Образовательная деятельность осуществляется образовательными организациями и в случаях, установленных настоящим Федеральным законом, <text:a xlink:type="simple" xlink:href="#anchor31">организациями</text:a>, осуществляющими обучение, а также <text:a xlink:type="simple" xlink:href="#anchor32">индивидуальными предпринимателями</text:a>.</text:p>
      <text:p text:style-name="s1"><text:bookmark text:name="anchor108238"/>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p>
      <text:section text:style-name="s22" text:name="s22">
        <text:p text:style-name="s22header">Информация об изменениях:</text:p>
        <text:p text:style-name="s22"><text:bookmark text:name="anchor2103"/>Статья 21 дополнена частью 3 с 5 декабря 2022 г. - <text:a xlink:type="simple" xlink:href="http://ivo.garant.ru/document/redirect/405873983/3102">Федеральный закон</text:a> от 5 декабря 2022 г. N 498-ФЗ</text:p>
      </text:section>
      <text:p text:style-name="s1">3. Образовательная деятельность в отношении несовершеннолетних не может осуществляться организациями, признанными иностранными агентами.</text:p>
      <text:p text:style-name="s1"/>
      <text:p text:style-name="s15"><text:bookmark text:name="anchor22"/><text:span text:style-name="s10">Статья 22</text:span>. Создание, реорганизация, ликвидация образовательных организаций</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text:bookmark text:name="anchor108239"/>1. Образовательная организация создается в форме, установленной <text:a xlink:type="simple" xlink:href="http://ivo.garant.ru/document/redirect/10164072/5003">гражданским законодательством</text:a> для некоммерческих организаций.</text:p>
      <text:p text:style-name="s1"><text:bookmark text:name="anchor108240"/>2. Духовные образовательные организации создаются в порядке, установленном <text:a xlink:type="simple" xlink:href="http://ivo.garant.ru/document/redirect/171640/1901">законодательством</text:a> Российской Федерации о свободе совести, свободе вероисповедания и о религиозных объединениях.</text:p>
      <text:p text:style-name="s1"><text:bookmark text:name="anchor108241"/>3. Уполномоченный <text:a xlink:type="simple" xlink:href="http://ivo.garant.ru/document/redirect/12137054/1101">федеральный орган</text:a>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text:a xlink:type="simple" xlink:href="http://ivo.garant.ru/document/redirect/12123875/0">законодательством</text:a> о государственной регистрации юридических лиц и индивидуальных предпринимателей, уведомляет <text:a xlink:type="simple" xlink:href="http://ivo.garant.ru/document/redirect/72003710/1001">федеральный орган</text:a>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p text:style-name="s1"><text:bookmark text:name="anchor108242"/>4. Образовательная организация в зависимости от того, кем она создана, является государственной, муниципальной или частной.</text:p>
      <text:p text:style-name="s1"><text:bookmark text:name="anchor108243"/>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section text:style-name="s22" text:name="s22">
        <text:p text:style-name="s22header">Информация об изменениях:</text:p>
        <text:p text:style-name="s22"><text:bookmark text:name="anchor108244"/>Часть 6 изменена с 11 мая 2021 г. - <text:a xlink:type="simple" xlink:href="http://ivo.garant.ru/document/redirect/400720793/73">Федеральный закон</text:a> от 30 апреля 2021 г. N 114-ФЗ</text:p>
        <text:p text:style-name="s22"><text:a xlink:type="simple" xlink:href="http://ivo.garant.ru/document/redirect/77308374/108244">См. предыдущую редакцию</text:a></text:p>
      </text:section>
      <text:p text:style-name="s1">6. Муниципальной образовательной организацией является образовательная организация, созданная муниципальным образованием (муниципальным районом, муниципальным округом или городским округом).</text:p>
      <text:p text:style-name="s1"><text:bookmark text:name="anchor108245"/>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p text:style-name="s1"><text:bookmark text:name="anchor108246"/>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section text:style-name="s22" text:name="s22">
        <text:p text:style-name="s22header">Информация об изменениях:</text:p>
        <text:p text:style-name="s22"><text:bookmark text:name="anchor108247"/>Часть 9 изменена с 8 июля 2018 г. - <text:a xlink:type="simple" xlink:href="http://ivo.garant.ru/document/redirect/71975430/24">Федеральный закон</text:a> от 27 июня 2018 г. N 170-ФЗ</text:p>
        <text:p text:style-name="s22"><text:a xlink:type="simple" xlink:href="http://ivo.garant.ru/document/redirect/77668994/108247">См. предыдущую редакцию</text:a></text:p>
      </text:section>
      <text:p text:style-name="s1">9.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Российской Федерацией или субъектом Российской Федерации создаются образовательные организации (специальные учебно-воспитательные учреждения открытого и закрытого типа), порядок направления в которые и условия пребывания в которых несовершеннолетних граждан определяются <text:a xlink:type="simple" xlink:href="http://ivo.garant.ru/document/redirect/12116087/15">Федеральным законом</text:a> от 24 июня 1999 года N 120-ФЗ "Об основах системы профилактики безнадзорности и правонарушений несовершеннолетних".</text:p>
      <text:p text:style-name="s1"><text:bookmark text:name="anchor108248"/>10. Образовательная организация реорганизуется или ликвидируется в порядке, установленном <text:span text:style-name="s8">гражданским законодательством</text:span>, с учетом особенностей, предусмотренных законодательством об образовании.</text:p>
      <text:p text:style-name="s1"><text:bookmark text:name="anchor108249"/>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p text:style-name="s1"><text:bookmark text:name="anchor108250"/>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s1"><text:bookmark text:name="anchor108251"/>13. <text:a xlink:type="simple" xlink:href="http://ivo.garant.ru/document/redirect/70584680/1000">Порядок</text:a> проведения оценки последствий принятия решения о реорганизации или ликвидации федеральной государственной образовательной организации, включая <text:span text:style-name="s8">критерии</text:span> этой оценки (по типам федеральных государственных образовательных организаций), <text:a xlink:type="simple" xlink:href="http://ivo.garant.ru/document/redirect/70584680/2000">порядок</text:a> создания комиссии по оценке последствий такого решения и подготовки ею заключений устанавливаются Правительством Российской Федерации.</text:p>
      <text:p text:style-name="s1"><text:bookmark text:name="anchor108252"/>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s1"><text:bookmark text:name="anchor108253"/>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p text:style-name="s1"/>
      <text:p text:style-name="s15"><text:bookmark text:name="anchor23"/><text:span text:style-name="s10">Статья 23</text:span>. Типы образовательных организаций</text:p>
      <text:section text:style-name="s9" text:name="s9">
        <text:p text:style-name="s9header">ГАРАНТ:</text:p>
        <text:p text:style-name="s9">См. <text:span text:style-name="s8">комментарии</text:span> к статье 23 настоящего Федерального закона</text:p>
      </text:section>
      <text:p text:style-name="s1"><text:bookmark text:name="anchor108254"/>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s1"><text:bookmark text:name="anchor108259"/>2. В Российской Федерации устанавливаются следующие типы образовательных организаций, реализующих основные образовательные программы:</text:p>
      <text:p text:style-name="s1"><text:bookmark text:name="anchor108255"/>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s1"><text:bookmark text:name="anchor108256"/>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section text:style-name="s22" text:name="s22">
        <text:p text:style-name="s22header">Информация об изменениях:</text:p>
        <text:p text:style-name="s22"><text:bookmark text:name="anchor108257"/><text:a xlink:type="simple" xlink:href="http://ivo.garant.ru/document/redirect/71127796/11">Федеральным законом</text:a> от 13 июля 2015 г. N 238-ФЗ в пункт 3 части 2 статьи 23 настоящего Федерального закона внесены изменения</text:p>
        <text:p text:style-name="s22"><text:a xlink:type="simple" xlink:href="http://ivo.garant.ru/document/redirect/57401841/108257">См. текст пункта в предыдущей редакции</text:a></text:p>
      </text:section>
      <text:p text:style-name="s1">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 и (или) по программам профессионального обучения;</text:p>
      <text:p text:style-name="s1"><text:bookmark text:name="anchor108258"/>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s1"><text:bookmark text:name="anchor108262"/>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s1"><text:bookmark text:name="anchor108260"/>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s1"><text:bookmark text:name="anchor108261"/>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p text:style-name="s1"><text:bookmark text:name="anchor108269"/>4. Образовательные организации, указанные в <text:a xlink:type="simple" xlink:href="#anchor108259">частях 2</text:a> и <text:a xlink:type="simple" xlink:href="#anchor108262">3</text:a> 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p>
      <text:p text:style-name="s1"><text:bookmark text:name="anchor108263"/>1) дошкольные образовательные организации - дополнительные общеразвивающие программы;</text:p>
      <text:p text:style-name="s1"><text:bookmark text:name="anchor108264"/>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section text:style-name="s22" text:name="s22">
        <text:p text:style-name="s22header">Информация об изменениях:</text:p>
        <text:p text:style-name="s22"><text:bookmark text:name="anchor108265"/><text:a xlink:type="simple" xlink:href="http://ivo.garant.ru/document/redirect/71127796/12">Федеральным законом</text:a> от 13 июля 2015 г. N 238-ФЗ в пункт 3 части 4 статьи 23 настоящего Федерального закона внесены изменения</text:p>
        <text:p text:style-name="s22"><text:a xlink:type="simple" xlink:href="http://ivo.garant.ru/document/redirect/57401841/108265">См. текст пункта в предыдущей редакции</text:a></text:p>
      </text:section>
      <text:p text:style-name="s1">3) профессиональные образовательные организации - основные общеобразовательные программы, дополнительные общеобразовательные программы, дополнительные профессиональные программы;</text:p>
      <text:p text:style-name="s1"><text:bookmark text:name="anchor108266"/>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p text:style-name="s1"><text:bookmark text:name="anchor108267"/>5) организации дополнительного образования - образовательные программы дошкольного образования, программы профессионального обучения;</text:p>
      <text:section text:style-name="s22" text:name="s22">
        <text:p text:style-name="s22header">Информация об изменениях:</text:p>
        <text:p text:style-name="s22"><text:bookmark text:name="anchor108268"/>Пункт 6 изменен с 1 сентября 2021 г. - <text:a xlink:type="simple" xlink:href="http://ivo.garant.ru/document/redirect/400158042/109">Федеральный закон</text:a> от 30 декабря 2020 г. N 517-ФЗ</text:p>
        <text:p text:style-name="s22"><text:a xlink:type="simple" xlink:href="http://ivo.garant.ru/document/redirect/77706811/108268">См. предыдущую редакцию</text:a></text:p>
      </text:section>
      <text:p text:style-name="s1">6) организации дополнительного профессионального образования - программы подготовки научных и научно-педагогических кадров, программы ординатуры, дополнительные общеобразовательные программы, программы профессионального обучения.</text:p>
      <text:p text:style-name="s1"><text:bookmark text:name="anchor108270"/>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s1"><text:bookmark text:name="anchor108271"/>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p text:style-name="s1"/>
      <text:p text:style-name="s15"><text:bookmark text:name="anchor24"/><text:span text:style-name="s10">Статья 24</text:span>.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bookmark text:name="anchor108272"/>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text:a xlink:type="simple" xlink:href="http://ivo.garant.ru/document/redirect/196580/0">федеральным законом</text:a>.</text:p>
      <text:p text:style-name="s1"><text:bookmark text:name="anchor108273"/>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s1"><text:bookmark text:name="anchor108274"/>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p text:style-name="s1"><text:bookmark text:name="anchor108275"/>4. Утратила силу с 13 июля 2021 г. - <text:a xlink:type="simple" xlink:href="http://ivo.garant.ru/document/redirect/401421534/111">Федеральный закон</text:a> от 2 июля 2021 г. N 320-ФЗ</text:p>
      <text:section text:style-name="s22" text:name="s22">
        <text:p text:style-name="s22header">Информация об изменениях:</text:p>
        <text:p text:style-name="s22"><text:a xlink:type="simple" xlink:href="http://ivo.garant.ru/document/redirect/77311783/108275">См. предыдущую редакцию</text:a></text:p>
      </text:section>
      <text:section text:style-name="s22" text:name="s22">
        <text:p text:style-name="s22header">Информация об изменениях:</text:p>
        <text:p text:style-name="s22"><text:bookmark text:name="anchor108276"/>Часть 5 изменена с 13 июля 2021 г. - <text:a xlink:type="simple" xlink:href="http://ivo.garant.ru/document/redirect/401421534/112">Федеральный закон</text:a> от 2 июля 2021 г. N 320-ФЗ</text:p>
        <text:p text:style-name="s22"><text:a xlink:type="simple" xlink:href="http://ivo.garant.ru/document/redirect/77311783/108276">См. предыдущую редакцию</text:a></text:p>
      </text:section>
      <text:p text:style-name="s1">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решение задач, указанных в <text:a xlink:type="simple" xlink:href="#anchor2841">части 4.1 статьи 28</text:a> настоящего Федерального закона, а также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 <text:a xlink:type="simple" xlink:href="http://ivo.garant.ru/document/redirect/195901/1000">Порядок</text:a>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text:a xlink:type="simple" xlink:href="http://ivo.garant.ru/document/redirect/71214508/1000">Перечень</text:a> показателей, <text:a xlink:type="simple" xlink:href="http://ivo.garant.ru/document/redirect/71214508/2">критерии</text:a> и <text:a xlink:type="simple" xlink:href="http://ivo.garant.ru/document/redirect/71214508/3">периодичность</text:a> оценки эффективности реализации программ развития национальных исследовательских университетов устанавливаются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277"/>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p text:style-name="s1"/>
      <text:p text:style-name="s15"><text:bookmark text:name="anchor25"/><text:span text:style-name="s10">Статья 25</text:span>. Устав образовательной организации</text:p>
      <text:section text:style-name="s9" text:name="s9">
        <text:p text:style-name="s9header">ГАРАНТ:</text:p>
        <text:p text:style-name="s9">См. <text:span text:style-name="s8">комментарии</text:span> к статье 25 настоящего Федерального закона</text:p>
      </text:section>
      <text:p text:style-name="s1"><text:bookmark text:name="anchor108278"/>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s1"><text:bookmark text:name="anchor108283"/>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p text:style-name="s1"><text:bookmark text:name="anchor108279"/>1) тип образовательной организации;</text:p>
      <text:p text:style-name="s1"><text:bookmark text:name="anchor108280"/>2) учредитель или учредители образовательной организации;</text:p>
      <text:p text:style-name="s1"><text:bookmark text:name="anchor108281"/>3) виды реализуемых образовательных программ с указанием уровня образования и (или) направленности;</text:p>
      <text:p text:style-name="s1"><text:bookmark text:name="anchor108282"/>4) структура и компетенция органов управления образовательной организацией, порядок их формирования и сроки полномочий.</text:p>
      <text:p text:style-name="s1"><text:bookmark text:name="anchor108284"/>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p text:style-name="s1"/>
      <text:p text:style-name="s15"><text:bookmark text:name="anchor26"/><text:span text:style-name="s10">Статья 26</text:span>. Управление образовательной организацией</text:p>
      <text:section text:style-name="s9" text:name="s9">
        <text:p text:style-name="s9header">ГАРАНТ:</text:p>
        <text:p text:style-name="s9">См. <text:span text:style-name="s8">комментарии</text:span> к статье 26 настоящего Федерального закона</text:p>
      </text:section>
      <text:p text:style-name="s1"><text:bookmark text:name="anchor108285"/>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s1"><text:bookmark text:name="anchor108286"/>2. Управление образовательной организацией осуществляется на основе сочетания принципов единоначалия и коллегиальности.</text:p>
      <text:p text:style-name="s1"><text:bookmark text:name="anchor108287"/>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section text:style-name="s22" text:name="s22">
        <text:p text:style-name="s22header">Информация об изменениях:</text:p>
        <text:p text:style-name="s22"><text:bookmark text:name="anchor108288"/>Часть 4 изменена с 13 июля 2021 г. - <text:a xlink:type="simple" xlink:href="http://ivo.garant.ru/document/redirect/401421534/121">Федеральный закон</text:a> от 2 июля 2021 г. N 320-ФЗ</text:p>
        <text:p text:style-name="s22"><text:a xlink:type="simple" xlink:href="http://ivo.garant.ru/document/redirect/77311783/108288">См. предыдущую редакцию</text:a></text:p>
      </text:section>
      <text:p text:style-name="s1">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настоящим Федеральным законом и уставом соответствующей образовательной организации.</text:p>
      <text:p text:style-name="s1"><text:bookmark text:name="anchor108289"/>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651"/>Статья 26 дополнена частью 5.1 с 13 июля 2021 г. - <text:a xlink:type="simple" xlink:href="http://ivo.garant.ru/document/redirect/401421534/122">Федеральный закон</text:a> от 2 июля 2021 г. N 320-ФЗ</text:p>
      </text:section>
      <text:p text:style-name="s1">5.1. К компетенции наблюдательного совета образовательной организации высшего образования, являющейся автономным учреждением, помимо вопросов, предусмотренных <text:a xlink:type="simple" xlink:href="http://ivo.garant.ru/document/redirect/190157/0">Федеральным законом</text:a> от 3 ноября 2006 года N 174-ФЗ "Об автономных учреждениях", относятся рассмотрение и согласование программы развития образовательной организации высшего образования, мониторинг ее реализации, а также иные вопросы, отнесенные уставом образовательной организации высшего образования к компетенции наблюдательного совета.</text:p>
      <text:section text:style-name="s22" text:name="s22">
        <text:p text:style-name="s22header">Информация об изменениях:</text:p>
        <text:p text:style-name="s22"><text:bookmark text:name="anchor2652"/>Статья 26 дополнена частью 5.2 с 13 июля 2021 г. - <text:a xlink:type="simple" xlink:href="http://ivo.garant.ru/document/redirect/401421534/122">Федеральный закон</text:a> от 2 июля 2021 г. N 320-ФЗ</text:p>
      </text:section>
      <text:p text:style-name="s1">5.2. В государственных и муниципальных образовательных организациях высшего образования, являющихся бюджетными учреждениями, за исключением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 формируются попечительские советы. Попечительский совет осуществляет рассмотрение и согласование программы развития образовательной организации высшего образования, мониторинг ее реализации, а также решение иных вопросов, отнесенных уставом образовательной организации к компетенции попечительского совета.</text:p>
      <text:p text:style-name="s1"><text:bookmark text:name="anchor108292"/>6.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p text:style-name="s1"><text:bookmark text:name="anchor108290"/>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section text:style-name="s9" text:name="s9">
        <text:p text:style-name="s9header">ГАРАНТ:</text:p>
        <text:p text:style-name="s9">См. <text:a xlink:type="simple" xlink:href="http://ivo.garant.ru/document/redirect/70609880/1000">Методические рекомендации</text:a> о создании и деятельности Советов обучающихся в образовательных организациях, направленные <text:a xlink:type="simple" xlink:href="http://ivo.garant.ru/document/redirect/70609880/0">письмом</text:a> Минобрнауки России от 14 февраля 2014 г. N ВК-262/09</text:p>
        <text:p text:style-name="s9">См. <text:a xlink:type="simple" xlink:href="http://ivo.garant.ru/document/redirect/70595824/1000">Методические рекомендации</text:a> о создании и деятельности советов обучающихся в образовательных организациях, направленные <text:a xlink:type="simple" xlink:href="http://ivo.garant.ru/document/redirect/70595824/0">письмом</text:a> Минобрнауки России от 14 февраля 2014 г. N ВК-264/09</text:p>
      </text:section>
      <text:p text:style-name="s1"><text:bookmark text:name="anchor108291"/>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p text:style-name="s1"/>
      <text:p text:style-name="s15"><text:bookmark text:name="anchor27"/><text:span text:style-name="s10">Статья 27</text:span>. Структура образовательной организации</text:p>
      <text:section text:style-name="s9" text:name="s9">
        <text:p text:style-name="s9header">ГАРАНТ:</text:p>
        <text:p text:style-name="s9">См. <text:span text:style-name="s8">комментарии</text:span> к статье 27 настоящего Федерального закона</text:p>
      </text:section>
      <text:p text:style-name="s1"><text:bookmark text:name="anchor108293"/>1. Образовательные организации самостоятельны в формировании своей структуры, если иное не установлено федеральными законами.</text:p>
      <text:section text:style-name="s22" text:name="s22">
        <text:p text:style-name="s22header">Информация об изменениях:</text:p>
        <text:p text:style-name="s22"><text:bookmark text:name="anchor108294"/>Часть 2 изменена с 2 декабря 2022 г. - <text:a xlink:type="simple" xlink:href="http://ivo.garant.ru/document/redirect/405746153/21">Федеральный закон</text:a> от 21 ноября 2022 г. N 449-ФЗ</text:p>
        <text:p text:style-name="s22"><text:a xlink:type="simple" xlink:href="http://ivo.garant.ru/document/redirect/76809533/108294">См. предыдущую редакцию</text:a></text:p>
      </text:section>
      <text:p text:style-name="s1">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о-производственные комплексы,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section text:style-name="s22" text:name="s22">
        <text:p text:style-name="s22header">Информация об изменениях:</text:p>
        <text:p text:style-name="s22"><text:bookmark text:name="anchor27021"/>Статья 27 дополнена частью 2.1 с 2 декабря 2022 г. - <text:a xlink:type="simple" xlink:href="http://ivo.garant.ru/document/redirect/405746153/22">Федеральный закон</text:a> от 21 ноября 2022 г. N 449-ФЗ</text:p>
      </text:section>
      <text:p text:style-name="s1">2.1. Учебно-производственные комплексы создаются в образовательных организациях в целях организации практической подготовки обучающихся по основным профессиональным образовательным программам, основным программам профессионального обучения, дополнительным профессиональным программам, предоставления работы временного характера обучающимся и выпускникам, а также производства товаров, выполнения работ и оказания услуг с использованием материально-технической базы таких организаций по профилю реализуемых ими образовательных программ.</text:p>
      <text:p text:style-name="s1"><text:bookmark text:name="anchor108295"/>3. Утратила силу с 1 июля 2020 г. - <text:a xlink:type="simple" xlink:href="http://ivo.garant.ru/document/redirect/73090882/17">Федеральный закон</text:a> от 2 декабря 2019 г. N 403-ФЗ</text:p>
      <text:section text:style-name="s22" text:name="s22">
        <text:p text:style-name="s22header">Информация об изменениях:</text:p>
        <text:p text:style-name="s22"><text:a xlink:type="simple" xlink:href="http://ivo.garant.ru/document/redirect/77687593/108295">См. предыдущую редакцию</text:a></text:p>
      </text:section>
      <text:p text:style-name="s1"><text:bookmark text:name="anchor108296"/>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s1"><text:bookmark text:name="anchor108297"/>5. Филиал образовательной организации создается и ликвидируется в порядке, установленном <text:a xlink:type="simple" xlink:href="http://ivo.garant.ru/document/redirect/10164072/55">гражданским законодательством</text:a>, с учетом особенностей, предусмотренных настоящим Федеральным законом.</text:p>
      <text:p text:style-name="s1"><text:bookmark text:name="anchor108298"/>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 <text:a xlink:type="simple" xlink:href="#anchor108249">частями 11</text:a> и <text:a xlink:type="simple" xlink:href="#anchor108250">12 статьи 22</text:a> настоящего Федерального закона.</text:p>
      <text:section text:style-name="s22" text:name="s22">
        <text:p text:style-name="s22header">Информация об изменениях:</text:p>
        <text:p text:style-name="s22"><text:bookmark text:name="anchor108299"/>Часть 7 изменена с 6 августа 2019 г. - <text:a xlink:type="simple" xlink:href="http://ivo.garant.ru/document/redirect/72332802/160">Федеральный закон</text:a> от 26 июля 2019 г. N 232-ФЗ</text:p>
        <text:p text:style-name="s22"><text:a xlink:type="simple" xlink:href="http://ivo.garant.ru/document/redirect/77683818/108299">См. предыдущую редакцию</text:a></text:p>
      </text:section>
      <text:p text:style-name="s1">7. Филиалы федеральных государственных образовательных организаций высшего образования создаются и ликвидируются учредителем по согласованию с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300"/>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s1"><text:bookmark text:name="anchor108301"/>9. Представительство образовательной организации открывается и закрывается образовательной организацией.</text:p>
      <text:p text:style-name="s1"><text:bookmark text:name="anchor108302"/>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p text:style-name="s1"><text:bookmark text:name="anchor108303"/>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p text:style-name="s1"><text:bookmark text:name="anchor108304"/>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p text:style-name="s1"/>
      <text:p text:style-name="s15"><text:bookmark text:name="anchor28"/><text:span text:style-name="s10">Статья 28</text:span>. Компетенция, права, обязанности и ответственность образовательной организации</text:p>
      <text:section text:style-name="s9" text:name="s9">
        <text:p text:style-name="s9header">ГАРАНТ:</text:p>
        <text:p text:style-name="s9">См. <text:span text:style-name="s8">комментарии</text:span> к статье 28 настоящего Федерального закона</text:p>
      </text:section>
      <text:p text:style-name="s1"><text:bookmark text:name="anchor108305"/>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section text:style-name="s22" text:name="s22">
        <text:p text:style-name="s22header">Информация об изменениях:</text:p>
        <text:p text:style-name="s22"><text:bookmark text:name="anchor108306"/>Часть 2 изменена с 24 сентября 2022 г. - <text:a xlink:type="simple" xlink:href="http://ivo.garant.ru/document/redirect/405334611/18">Федеральный закон</text:a> от 24 сентября 2022 г. N 371-ФЗ</text:p>
        <text:p text:style-name="s22"><text:a xlink:type="simple" xlink:href="http://ivo.garant.ru/document/redirect/76807592/108306">См. предыдущую редакцию</text:a></text:p>
      </text:section>
      <text:p text:style-name="s1">2. Образовательные организации при реализации образовательных программ свободны в определении содержания образования, выборе образовательных технологий, а также в выборе учебно-методического обеспечения, если иное не установлено настоящим Федеральным законом.</text:p>
      <text:p text:style-name="s1"><text:bookmark text:name="anchor108329"/>3. К компетенции образовательной организации в установленной сфере деятельности относятся:</text:p>
      <text:section text:style-name="s22" text:name="s22">
        <text:p text:style-name="s22header">Информация об изменениях:</text:p>
        <text:p text:style-name="s22"><text:bookmark text:name="anchor108307"/>Пункт 1 изменен с 19 декабря 2023 г. - <text:a xlink:type="simple" xlink:href="http://ivo.garant.ru/document/redirect/408231681/12">Федеральный закон</text:a> от 19 декабря 2023 г. N 618-ФЗ</text:p>
        <text:p text:style-name="s22"><text:a xlink:type="simple" xlink:href="http://ivo.garant.ru/document/redirect/76828166/108307">См. предыдущую редакцию</text:a></text:p>
      </text:section>
      <text:p text:style-name="s1">1) разработка и принятие правил внутреннего распорядка обучающихся, в том числе устанавливающих требования к дисциплине на учебных занятиях и правилам поведения в образовательной организации, правил внутреннего трудового распорядка, иных локальных нормативных актов;</text:p>
      <text:p text:style-name="s1"><text:bookmark text:name="anchor108308"/>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text:a xlink:type="simple" xlink:href="http://ivo.garant.ru/document/redirect/5632903/0">федеральными государственными образовательными стандартами</text:a>, федеральными государственными требованиями, образовательными стандартами;</text:p>
      <text:p text:style-name="s1"><text:bookmark text:name="anchor108309"/>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s1"><text:bookmark text:name="anchor108310"/>4) установление штатного расписания, если иное не установлено нормативными правовыми актами Российской Федерации;</text:p>
      <text:p text:style-name="s1"><text:bookmark text:name="anchor108311"/>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section text:style-name="s22" text:name="s22">
        <text:p text:style-name="s22header">Информация об изменениях:</text:p>
        <text:p text:style-name="s22"><text:bookmark text:name="anchor108312"/>Пункт 6 изменен с 13 июля 2021 г. - <text:a xlink:type="simple" xlink:href="http://ivo.garant.ru/document/redirect/401421502/36">Федеральный закон</text:a> от 2 июля 2021 г. N 322-ФЗ</text:p>
        <text:p text:style-name="s22"><text:a xlink:type="simple" xlink:href="http://ivo.garant.ru/document/redirect/77311783/108312">См. предыдущую редакцию</text:a></text:p>
      </text:section>
      <text:p text:style-name="s1">6) разработка и утверждение образовательных программ образовательной организации, если <text:a xlink:type="simple" xlink:href="#anchor12104">иное</text:a> не установлено настоящим Федеральным законом;</text:p>
      <text:section text:style-name="s22" text:name="s22">
        <text:p text:style-name="s22header">Информация об изменениях:</text:p>
        <text:p text:style-name="s22"><text:bookmark text:name="anchor108313"/>Пункт 7 изменен с 13 июля 2021 г. - <text:a xlink:type="simple" xlink:href="http://ivo.garant.ru/document/redirect/401421534/131">Федеральный закон</text:a> от 2 июля 2021 г. N 320-ФЗ</text:p>
        <text:p text:style-name="s22"><text:a xlink:type="simple" xlink:href="http://ivo.garant.ru/document/redirect/77311783/108313">См. предыдущую редакцию</text:a></text:p>
      </text:section>
      <text:p text:style-name="s1">7) разработка и утверждение по согласованию с учредителем <text:span text:style-name="s8">программы</text:span> развития образовательной организации, за исключением образовательных организаций высшего образования;</text:p>
      <text:p text:style-name="s1"><text:bookmark text:name="anchor108314"/>8) прием обучающихся в образовательную организацию;</text:p>
      <text:section text:style-name="s22" text:name="s22">
        <text:p text:style-name="s22header">Информация об изменениях:</text:p>
        <text:p text:style-name="s22"><text:bookmark text:name="anchor108315"/>Пункт 9 изменен с 2 декабря 2019 г. - <text:a xlink:type="simple" xlink:href="http://ivo.garant.ru/document/redirect/73090882/181">Федеральный закон</text:a> от 2 декабря 2019 г. N 403-ФЗ</text:p>
        <text:p text:style-name="s22"><text:a xlink:type="simple" xlink:href="http://ivo.garant.ru/document/redirect/77687591/108315">См. предыдущую редакцию</text:a></text:p>
      </text:section>
      <text:p text:style-name="s1">9) определение списка учебников в соответствии с утвержденным <text:a xlink:type="simple" xlink:href="http://ivo.garant.ru/document/redirect/70143450/1">федеральным перечнем</text:a>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p>
      <text:p text:style-name="s1"><text:bookmark text:name="anchor108316"/>10) осуществление текущего контроля успеваемости и промежуточной аттестации обучающихся, установление их форм, периодичности и порядка проведения;</text:p>
      <text:section text:style-name="s22" text:name="s22">
        <text:p text:style-name="s22header">Информация об изменениях:</text:p>
        <text:p text:style-name="s22"><text:bookmark text:name="anchor1083161"/><text:a xlink:type="simple" xlink:href="http://ivo.garant.ru/document/redirect/70661814/111">Федеральным законом</text:a> от 27 мая 2014 г. N 135-ФЗ часть 3 статьи 28 настоящего Федерального закона дополнена пунктом 10.1</text:p>
      </text:section>
      <text:p text:style-name="s1">10.1) поощрение обучающихся в соответствии с установленными образовательной организацией видами и условиями поощрения за успехи в учебной, физкультурной, спортивной, общественной, научной, научно-технической, творческой, экспериментальной и инновационной деятельности, если иное не установлено настоящим Федеральным законом;</text:p>
      <text:section text:style-name="s22" text:name="s22">
        <text:p text:style-name="s22header">Информация об изменениях:</text:p>
        <text:p text:style-name="s22"><text:bookmark text:name="anchor108317"/><text:a xlink:type="simple" xlink:href="http://ivo.garant.ru/document/redirect/70661814/112">Федеральным законом</text:a> от 27 мая 2014 г. N 135-ФЗ в пункт 11 части 3 статьи 28 настоящего Федерального закона внесены изменения</text:p>
        <text:p text:style-name="s22"><text:a xlink:type="simple" xlink:href="http://ivo.garant.ru/document/redirect/58060726/108317">См. текст пункта в предыдущей редакции</text:a></text:p>
      </text:section>
      <text:p text:style-name="s1">11) индивидуальный учет результатов освоения обучающимися образовательных программ и поощрений обучающихся, а также хранение в архивах информации об этих результатах и поощрениях на бумажных и (или) электронных носителях;</text:p>
      <text:p text:style-name="s1"><text:bookmark text:name="anchor108318"/>12) использование и совершенствование методов обучения и воспитания, образовательных технологий, электронного обучения;</text:p>
      <text:p text:style-name="s1"><text:bookmark text:name="anchor108319"/>13) проведение самообследования, обеспечение функционирования внутренней системы оценки качества образования;</text:p>
      <text:p text:style-name="s1"><text:bookmark text:name="anchor108320"/>14) обеспечение в образовательной организации, имеющей интернат, необходимых условий содержания обучающихся;</text:p>
      <text:p text:style-name="s1"><text:bookmark text:name="anchor108321"/>15) <text:span text:style-name="s8">создание</text:span> необходимых условий для охраны и укрепления здоровья, организации питания обучающихся и работников образовательной организации;</text:p>
      <text:section text:style-name="s22" text:name="s22">
        <text:p text:style-name="s22header">Информация об изменениях:</text:p>
        <text:p text:style-name="s22"><text:bookmark text:name="anchor283151"/>Пункт 15.1 изменен с 1 августа 2020 г. - <text:a xlink:type="simple" xlink:href="http://ivo.garant.ru/document/redirect/73759873/11">Федеральный закон</text:a> от 18 марта 2020 г. N 53-ФЗ</text:p>
        <text:p text:style-name="s22"><text:a xlink:type="simple" xlink:href="http://ivo.garant.ru/document/redirect/77685135/283151">См. предыдущую редакцию</text:a></text:p>
      </text:section>
      <text:p text:style-name="s1">15.1) проведение социально-психологического тестирования обучающихся в целях раннего выявления незаконного потребления наркотических средств и психотропных веществ. <text:a xlink:type="simple" xlink:href="http://ivo.garant.ru/document/redirect/74178851/1000">Порядок</text:a> проведения социально-психологического тестирования обучающихся в общеобразовательных организациях и профессиональных образовательных организациях устанавливае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рядок проведения социально-психологического тестирования обучающихся в образовательных организациях высшего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9" text:name="s9">
        <text:p text:style-name="s9header">ГАРАНТ:</text:p>
        <text:p text:style-name="s9">См. <text:a xlink:type="simple" xlink:href="http://ivo.garant.ru/document/redirect/71368164/0">Методические рекомендации</text:a> для педагогических работников, родителей и руководителей образовательных организаций по педагогическому, психологическому и родительскому попечению и сопровождению групп риска вовлечения обучающихся в потребление наркотических средств и психотропных веществ (направлены письмом Министерства образования и науки РФ от 9 февраля 2016 г. N 07-505)</text:p>
      </text:section>
      <text:p text:style-name="s1"><text:bookmark text:name="anchor108322"/>16) создание условий для занятия обучающимися физической культурой и спортом;</text:p>
      <text:section text:style-name="s22" text:name="s22">
        <text:p text:style-name="s22header">Информация об изменениях:</text:p>
        <text:p text:style-name="s22"><text:bookmark text:name="anchor108323"/>Пункт 17 изменен с 1 сентября 2023 г. - <text:a xlink:type="simple" xlink:href="http://ivo.garant.ru/document/redirect/407484255/141">Федеральный закон</text:a> от 4 августа 2023 г. N 479-ФЗ</text:p>
        <text:p text:style-name="s22"><text:a xlink:type="simple" xlink:href="http://ivo.garant.ru/document/redirect/77308493/108323">См. предыдущую редакцию</text:a></text:p>
      </text:section>
      <text:p text:style-name="s1"><text:span text:style-name="s8">17)</text:span> приобретение или изготовление бланков документов об образовании и (или) о квалификации, медалей "За особые успехи в учении" I или II степени;</text:p>
      <text:p text:style-name="s1"><text:bookmark text:name="anchor108324"/>18) <text:a xlink:type="simple" xlink:href="http://ivo.garant.ru/document/redirect/70670080/1">утратил силу</text:a>;</text:p>
      <text:section text:style-name="s22" text:name="s22">
        <text:p text:style-name="s22header">Информация об изменениях:</text:p>
        <text:p text:style-name="s22">См. текст <text:a xlink:type="simple" xlink:href="http://ivo.garant.ru/document/redirect/58060755/108324">пункта 18 части 3 статьи 28</text:a></text:p>
      </text:section>
      <text:section text:style-name="s22" text:name="s22">
        <text:p text:style-name="s22header">Информация об изменениях:</text:p>
        <text:p text:style-name="s22"><text:bookmark text:name="anchor108325"/>Пункт 19 изменен с 14 июля 2022 г. - <text:a xlink:type="simple" xlink:href="http://ivo.garant.ru/document/redirect/404992991/51">Федеральный закон</text:a> от 14 июля 2022 г. N 262-ФЗ</text:p>
        <text:p text:style-name="s22"><text:a xlink:type="simple" xlink:href="http://ivo.garant.ru/document/redirect/77322122/108325">См. предыдущую редакцию</text:a></text:p>
      </text:section>
      <text:p text:style-name="s1">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 в том числе содействие деятельности российского движения детей и молодежи;</text:p>
      <text:section text:style-name="s22" text:name="s22">
        <text:p text:style-name="s22header">Информация об изменениях:</text:p>
        <text:p text:style-name="s22"><text:bookmark text:name="anchor1083251"/>Часть 3 дополнена пунктом 19.1 с 4 августа 2023 г. - <text:a xlink:type="simple" xlink:href="http://ivo.garant.ru/document/redirect/407484255/142">Федеральный закон</text:a> от 4 августа 2023 г. N 479-ФЗ</text:p>
      </text:section>
      <text:p text:style-name="s1">19.1) содействие добровольческой (волонтерской) деятельности обучающихся, их участию в общественно полезном труде;</text:p>
      <text:p text:style-name="s1"><text:bookmark text:name="anchor108326"/>20) организация научно-методической работы, в том числе организация и проведение научных и методических конференций, семинаров;</text:p>
      <text:p text:style-name="s1"><text:bookmark text:name="anchor108327"/>21) обеспечение создания и ведения официального сайта образовательной организации в сети "Интернет";</text:p>
      <text:p text:style-name="s1"><text:bookmark text:name="anchor108328"/>22) иные вопросы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08330"/>Часть 4 изменена с 1 сентября 2021 г. - <text:a xlink:type="simple" xlink:href="http://ivo.garant.ru/document/redirect/400158042/1010">Федеральный закон</text:a> от 30 декабря 2020 г. N 517-ФЗ</text:p>
        <text:p text:style-name="s22"><text:a xlink:type="simple" xlink:href="http://ivo.garant.ru/document/redirect/77706811/108330">См. предыдущую редакцию</text:a></text:p>
      </text:section>
      <text:p text:style-name="s1">4. Образовательные организации высшего образования осуществляют научную и (или) творческую деятельность, а также вправе создавать условия для подготовки научными и педагогическими работниками диссертаций на соискание ученой степени доктора наук в <text:a xlink:type="simple" xlink:href="http://ivo.garant.ru/document/redirect/70632296/0">докторантуре</text:a>.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section text:style-name="s22" text:name="s22">
        <text:p text:style-name="s22header">Информация об изменениях:</text:p>
        <text:p text:style-name="s22"><text:bookmark text:name="anchor2841"/>Статья 28 дополнена частью 4.1 с 13 июля 2021 г. - <text:a xlink:type="simple" xlink:href="http://ivo.garant.ru/document/redirect/401421534/132">Федеральный закон</text:a> от 2 июля 2021 г. N 320-ФЗ</text:p>
      </text:section>
      <text:p text:style-name="s1">4.1. <text:span text:style-name="s8">Программа</text:span> развития образовательной организации высшего образования направлена на развитие образовательной и научной деятельности, модернизацию и совершенствование материально-технической базы и социально-культурной инфраструктуры такой образовательной организации, развитие академической мобильности ее обучающихся и научно-педагогических работников. Программа развития образовательной организации высшего образования включает в себя критерии оценки эффективности ее реализации, в том числе в части вклада образовательной организации в достижение национальных целей развития и реализацию приоритетов научно-технологического развития Российской Федерации, и источники ее финансового обеспечения. Программа развития образовательной организации высшего образования разрабатывается образовательной организацией и утверждается ее учредителем, если иное не установлено настоящим Федеральным законом. <text:a xlink:type="simple" xlink:href="http://ivo.garant.ru/document/redirect/403336451/1000">Требования</text:a> к структуре и содержанию программы развития образовательных организаций высшего образования утверждаются Правительством Российской Федерации.</text:p>
      <text:p text:style-name="s1"><text:bookmark text:name="anchor108331"/>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section text:style-name="s22" text:name="s22">
        <text:p text:style-name="s22header">Информация об изменениях:</text:p>
        <text:p text:style-name="s22"><text:bookmark text:name="anchor27051"/>Статья 28 дополнена частью 5.1 с 2 декабря 2022 г. - <text:a xlink:type="simple" xlink:href="http://ivo.garant.ru/document/redirect/405746153/2">Федеральный закон</text:a> от 21 ноября 2022 г. N 449-ФЗ</text:p>
      </text:section>
      <text:p text:style-name="s1">5.1. Образовательные организации, реализующие основные профессиональные образовательные программы, вправе оказывать содействие в трудоустройстве лиц, осваивающих или завершивших освоение указанных образовательных программ, в том числе в структурные подразделения, созданные такими организациями для практической подготовки обучающихся, выполнения опытно-конструкторских работ, осуществления научной, творческой и иной деятельности, в хозяйственные общества и хозяйственные партнерства, деятельность которых заключается в практическом применении (внедрении) результатов интеллектуальной деятельности, учредителями (участниками) которых являются такие организации.</text:p>
      <text:p text:style-name="s1"><text:bookmark text:name="anchor108335"/>6. Образовательная организация обязана осуществлять свою деятельность в соответствии с законодательством об образовании, в том числе:</text:p>
      <text:p text:style-name="s1"><text:bookmark text:name="anchor108332"/>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section text:style-name="s22" text:name="s22">
        <text:p text:style-name="s22header">Информация об изменениях:</text:p>
        <text:p text:style-name="s22"><text:bookmark text:name="anchor108333"/>Пункт 2 изменен с 1 июля 2020 г. - <text:a xlink:type="simple" xlink:href="http://ivo.garant.ru/document/redirect/73090882/182">Федеральный закон</text:a> от 2 декабря 2019 г. N 403-ФЗ</text:p>
        <text:p text:style-name="s22"><text:a xlink:type="simple" xlink:href="http://ivo.garant.ru/document/redirect/77687593/108333">См. предыдущую редакцию</text:a></text:p>
      </text:section>
      <text:p text:style-name="s1">2) создавать безопасные условия обучения, в том числе при проведении практической подготовки обучающихся, а также безопасные услов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section text:style-name="s9" text:name="s9">
        <text:p text:style-name="s9header">ГАРАНТ:</text:p>
        <text:p text:style-name="s9">См. <text:a xlink:type="simple" xlink:href="http://ivo.garant.ru/document/redirect/71171390/1000">рекомендации</text:a> по созданию и функционированию системы управления охраной труда и обеспечению безопасности образовательного процесса в образовательных организациях, осуществляющих образовательную деятельность, направленные <text:a xlink:type="simple" xlink:href="http://ivo.garant.ru/document/redirect/71171390/0">письмом</text:a> Минобрнауки России от 25 августа 2015 г. N 12-1077</text:p>
      </text:section>
      <text:p text:style-name="s1"><text:bookmark text:name="anchor108334"/>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section text:style-name="s22" text:name="s22">
        <text:p text:style-name="s22header">Информация об изменениях:</text:p>
        <text:p text:style-name="s22"><text:bookmark text:name="anchor108336"/>Часть 7 изменена с 1 июля 2020 г. - <text:a xlink:type="simple" xlink:href="http://ivo.garant.ru/document/redirect/73090882/183">Федеральный закон</text:a> от 2 декабря 2019 г. N 403-ФЗ</text:p>
        <text:p text:style-name="s22"><text:a xlink:type="simple" xlink:href="http://ivo.garant.ru/document/redirect/77687593/108336">См. предыдущую редакцию</text:a></text:p>
      </text:section>
      <text:p text:style-name="s1">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жизнь и здоровье обучающихся при освоении образовательной программы, в том числе при проведении практической подготовки обучающихся, а также за жизнь и здоровье работников образовательной организации при реализации образовательной программы, в том числе при проведении практической подготовки обучающихся, за реализацию не в полном объеме образовательных программ в соответствии с учебным планом, качество образования своих выпускников. За нарушение или незаконное ограничение права на образование и предусмотренных <text:a xlink:type="simple" xlink:href="#anchor34">законодательством</text:a> 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text:a xlink:type="simple" xlink:href="http://ivo.garant.ru/document/redirect/12125267/557">Кодексом</text:a> Российской Федерации об административных правонарушениях.</text:p>
      <text:section text:style-name="s22" text:name="s22">
        <text:p text:style-name="s22header">Информация об изменениях:</text:p>
        <text:p text:style-name="s22"><text:bookmark text:name="anchor2808"/>Статья 28 дополнена частью 8 с 14 июля 2022 г. - <text:a xlink:type="simple" xlink:href="http://ivo.garant.ru/document/redirect/404993831/11">Федеральный закон</text:a> от 14 июля 2022 г. N 298-ФЗ</text:p>
      </text:section>
      <text:p text:style-name="s1">8. Образовательная организация вправе применять в своей деятельности электронный документооборот, который предусматривает создание, подписание, использование и хранение документов, связанных с деятельностью образовательной организации, в электронном виде без дублирования на бумажном носителе, если иное не установлено настоящим Федеральным законом. Решение о введении электронного документооборота и порядок его осуществления утверждаются образовательной организацией по согласованию с ее учредителем.</text:p>
      <text:p text:style-name="s1"/>
      <text:p text:style-name="s15"><text:bookmark text:name="anchor29"/><text:span text:style-name="s10">Статья 29</text:span>. Информационная открытость образовательной организации</text:p>
      <text:section text:style-name="s9" text:name="s9">
        <text:p text:style-name="s9header">ГАРАНТ:</text:p>
        <text:p text:style-name="s9">См. <text:span text:style-name="s8">комментарии</text:span> к статье 29 настоящего Федерального закона</text:p>
        <text:p text:style-name="s9"/>
      </text:section>
      <text:p text:style-name="s1"><text:bookmark text:name="anchor108337"/>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s1"><text:bookmark text:name="anchor108366"/>2. Образовательные организации обеспечивают открытость и доступность:</text:p>
      <text:p text:style-name="s1"><text:bookmark text:name="anchor108355"/>1) информации:</text:p>
      <text:section text:style-name="s22" text:name="s22">
        <text:p text:style-name="s22header">Информация об изменениях:</text:p>
        <text:p text:style-name="s22"><text:bookmark text:name="anchor108338"/>Подпункт "а" изменен с 1 июля 2020 г. - <text:a xlink:type="simple" xlink:href="http://ivo.garant.ru/document/redirect/73090882/191">Федеральный закон</text:a> от 2 декабря 2019 г. N 403-ФЗ</text:p>
        <text:p text:style-name="s22"><text:a xlink:type="simple" xlink:href="http://ivo.garant.ru/document/redirect/77687593/108338">См. предыдущую редакцию</text:a></text:p>
      </text:section>
      <text:p text:style-name="s1">а) о дате создания образовательной организации, об учредителе, учредителях образовательной организации, о представительствах и филиалах образовательной организации, о месте нахождения образовательной организации, ее представительств и филиалов (при наличии), режиме, графике работы, контактных телефонах и об адресах электронной почты;</text:p>
      <text:p text:style-name="s1"><text:bookmark text:name="anchor108339"/>б) о структуре и об органах управления образовательной организацией;</text:p>
      <text:p text:style-name="s1"><text:bookmark text:name="anchor108340"/>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s1"><text:bookmark text:name="anchor108341"/>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section text:style-name="s22" text:name="s22">
        <text:p text:style-name="s22header">Информация об изменениях:</text:p>
        <text:p text:style-name="s22"><text:bookmark text:name="anchor1083411"/>Часть 2 дополнена подпунктом "г.1" с 1 июля 2020 г. - <text:a xlink:type="simple" xlink:href="http://ivo.garant.ru/document/redirect/73090882/192">Федеральный закон</text:a> от 2 декабря 2019 г. N 403-ФЗ</text:p>
      </text:section>
      <text:p text:style-name="s1">г.1) о численности обучающихся, являющихся иностранными гражданами;</text:p>
      <text:p text:style-name="s1"><text:bookmark text:name="anchor108342"/>д) о языках образования;</text:p>
      <text:section text:style-name="s22" text:name="s22">
        <text:p text:style-name="s22header">Информация об изменениях:</text:p>
        <text:p text:style-name="s22"><text:bookmark text:name="anchor108343"/>Подпункт "е" изменен с 1 сентября 2021 г. - <text:a xlink:type="simple" xlink:href="http://ivo.garant.ru/document/redirect/400158042/101101">Федеральный закон</text:a> от 30 декабря 2020 г. N 517-ФЗ</text:p>
        <text:p text:style-name="s22"><text:a xlink:type="simple" xlink:href="http://ivo.garant.ru/document/redirect/77706811/108343">См. предыдущую редакцию</text:a></text:p>
      </text:section>
      <text:p text:style-name="s1">е) о <text:a xlink:type="simple" xlink:href="http://ivo.garant.ru/document/redirect/5632903/0">федеральных государственных образовательных стандартах</text:a>, федеральных государственных требованиях, об образовательных стандартах и о самостоятельно устанавливаемых требованиях (при их наличии);</text:p>
      <text:p text:style-name="s1"><text:bookmark text:name="anchor108344"/>ж) о руководителе образовательной организации, его заместителях, руководителях филиалов образовательной организации (при их наличии);</text:p>
      <text:p text:style-name="s1"><text:bookmark text:name="anchor108345"/>з) о персональном составе педагогических работников с указанием уровня образования, квалификации и опыта работы;</text:p>
      <text:section text:style-name="s22" text:name="s22">
        <text:p text:style-name="s22header">Информация об изменениях:</text:p>
        <text:p text:style-name="s22"><text:bookmark text:name="anchor1083451"/>Подпункт "з.1" изменен с 1 июля 2021 г. - <text:a xlink:type="simple" xlink:href="http://ivo.garant.ru/document/redirect/400889843/10403">Федеральный закон</text:a> от 11 июня 2021 г. N 170-ФЗ</text:p>
        <text:p text:style-name="s22"><text:a xlink:type="simple" xlink:href="http://ivo.garant.ru/document/redirect/77311658/1083451">См. предыдущую редакцию</text:a></text:p>
      </text:section>
      <text:p text:style-name="s1">з.1) о местах осуществления образовательной деятельности, сведения о которых в соответствии с настоящим Федеральным законом не включаются в соответствующую запись в реестре лицензий на осуществление образовательной деятельности;</text:p>
      <text:p text:style-name="s1"><text:bookmark text:name="anchor108346"/>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s1"><text:bookmark text:name="anchor108347"/>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section text:style-name="s22" text:name="s22">
        <text:p text:style-name="s22header">Информация об изменениях:</text:p>
        <text:p text:style-name="s22"><text:bookmark text:name="anchor108348"/>Подпункт "л" изменен с 1 сентября 2021 г. - <text:a xlink:type="simple" xlink:href="http://ivo.garant.ru/document/redirect/400158042/101102">Федеральный закон</text:a> от 30 декабря 2020 г. N 517-ФЗ</text:p>
        <text:p text:style-name="s22"><text:a xlink:type="simple" xlink:href="http://ivo.garant.ru/document/redirect/77706811/108348">См. предыдущую редакцию</text:a></text:p>
      </text:section>
      <text:p text:style-name="s1">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каждой научной специальности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section text:style-name="s22" text:name="s22">
        <text:p text:style-name="s22header">Информация об изменениях:</text:p>
        <text:p text:style-name="s22"><text:bookmark text:name="anchor108349"/>Подпункт "м" изменен с 1 сентября 2021 г. - <text:a xlink:type="simple" xlink:href="http://ivo.garant.ru/document/redirect/400158042/101103">Федеральный закон</text:a> от 30 декабря 2020 г. N 517-ФЗ</text:p>
        <text:p text:style-name="s22"><text:a xlink:type="simple" xlink:href="http://ivo.garant.ru/document/redirect/77706811/108349">См. предыдущую редакцию</text:a></text:p>
      </text:section>
      <text:p text:style-name="s1">м) о количестве вакантных мест для приема (перевода) по каждой образовательной программе, по профессии, специальности, направлению подготовки, научной специальност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s1"><text:bookmark text:name="anchor108350"/>н) о наличии и об условиях предоставления обучающимся стипендий, мер социальной поддержки;</text:p>
      <text:p text:style-name="s1"><text:bookmark text:name="anchor108351"/>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s1"><text:bookmark text:name="anchor108352"/>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s1"><text:bookmark text:name="anchor108353"/>р) о поступлении финансовых и материальных средств и об их расходовании по итогам финансового года;</text:p>
      <text:p text:style-name="s1"><text:bookmark text:name="anchor108354"/>с) о трудоустройстве выпускников;</text:p>
      <text:section text:style-name="s22" text:name="s22">
        <text:p text:style-name="s22header">Информация об изменениях:</text:p>
        <text:p text:style-name="s22"><text:bookmark text:name="anchor29219"/>Пункт 1 дополнен подпунктом "т" с 1 января 2021 г. - <text:a xlink:type="simple" xlink:href="http://ivo.garant.ru/document/redirect/73355371/11011">Федеральный закон</text:a> от 27 декабря 2019 г. N 478-ФЗ</text:p>
      </text:section>
      <text:p text:style-name="s1">т) о лицензии на осуществление образовательной деятельности (выписке из реестра лицензий на осуществление образовательной деятельности);</text:p>
      <text:section text:style-name="s22" text:name="s22">
        <text:p text:style-name="s22header">Информация об изменениях:</text:p>
        <text:p text:style-name="s22"><text:bookmark text:name="anchor29220"/>Пункт 1 дополнен подпунктом "у" с 1 сентября 2023 г. - <text:a xlink:type="simple" xlink:href="http://ivo.garant.ru/document/redirect/406053069/121">Федеральный закон</text:a> от 29 декабря 2022 г. N 631-ФЗ</text:p>
      </text:section>
      <text:p text:style-name="s1">у) о наличии или об отсутствии государственной аккредитации образовательной деятельности по реализуемым образовательным программам;</text:p>
      <text:p text:style-name="s1"><text:bookmark text:name="anchor108361"/>2) копий:</text:p>
      <text:p text:style-name="s1"><text:bookmark text:name="anchor108356"/>а) устава образовательной организации;</text:p>
      <text:p text:style-name="s1"><text:bookmark text:name="anchor108357"/>б) утратил силу с 1 января 2021 г. - <text:a xlink:type="simple" xlink:href="http://ivo.garant.ru/document/redirect/73355371/11012">Федеральный закон</text:a> от 27 декабря 2019 г. N 478-ФЗ</text:p>
      <text:section text:style-name="s22" text:name="s22">
        <text:p text:style-name="s22header">Информация об изменениях:</text:p>
        <text:p text:style-name="s22"><text:a xlink:type="simple" xlink:href="http://ivo.garant.ru/document/redirect/77687681/108357">См. предыдущую редакцию</text:a></text:p>
      </text:section>
      <text:p text:style-name="s1"><text:bookmark text:name="anchor108358"/>в) утратил силу с 1 сентября 2023 г. - <text:a xlink:type="simple" xlink:href="http://ivo.garant.ru/document/redirect/406053069/122">Федеральный закон</text:a> от 29 декабря 2022 г. N 631-ФЗ</text:p>
      <text:section text:style-name="s22" text:name="s22">
        <text:p text:style-name="s22header">Информация об изменениях:</text:p>
        <text:p text:style-name="s22"><text:a xlink:type="simple" xlink:href="http://ivo.garant.ru/document/redirect/77308493/108358">См. предыдущую редакцию</text:a></text:p>
      </text:section>
      <text:p text:style-name="s1"><text:bookmark text:name="anchor108359"/>г) плана финансово-хозяйственной деятельности образовательной организации, утвержденного в установленном законодательством Российской Федерации <text:a xlink:type="simple" xlink:href="http://ivo.garant.ru/document/redirect/407473209/1000">порядке</text:a>, или бюджетной сметы образовательной организации;</text:p>
      <text:p text:style-name="s1"><text:bookmark text:name="anchor108360"/>д) локальных нормативных актов, предусмотренных <text:a xlink:type="simple" xlink:href="#anchor108369">частью 2 статьи 30</text:a> настоящего Федерального закона, правил внутреннего распорядка обучающихся, правил внутреннего трудового распорядка, коллективного договора;</text:p>
      <text:section text:style-name="s22" text:name="s22">
        <text:p text:style-name="s22header">Информация об изменениях:</text:p>
        <text:p text:style-name="s22"><text:bookmark text:name="anchor108362"/>Пункт 3 изменен с 6 августа 2019 г. - <text:a xlink:type="simple" xlink:href="http://ivo.garant.ru/document/redirect/72332802/113">Федеральный закон</text:a> от 26 июля 2019 г. N 232-ФЗ</text:p>
        <text:p text:style-name="s22"><text:a xlink:type="simple" xlink:href="http://ivo.garant.ru/document/redirect/77683818/108362">См. предыдущую редакцию</text:a></text:p>
      </text:section>
      <text:p text:style-name="s1">3) отчета о результатах самообследования. <text:span text:style-name="s8">Показатели деятельности</text:span> дошкольной образовательной организации, общеобразовательной организации, профессиональной образовательной организации, организации дополнительного образования, подлежащих самообследованию, устанавлив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ivo.garant.ru/document/redirect/70581476/4000">Показатели деятельности</text:a> образовательной организации высшего образования, подлежащей самообследованию,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text:a xlink:type="simple" xlink:href="http://ivo.garant.ru/document/redirect/70581476/6000">Показатели деятельности</text:a> организации дополнительного профессионального образования, подлежащей самообследованию,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ivo.garant.ru/document/redirect/70405358/12">Порядок</text:a> проведения самообследования образовательной организаци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363"/>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section text:style-name="s22" text:name="s22">
        <text:p text:style-name="s22header">Информация об изменениях:</text:p>
        <text:p text:style-name="s22"><text:bookmark text:name="anchor29241"/><text:a xlink:type="simple" xlink:href="http://ivo.garant.ru/document/redirect/71108394/1">Федеральным законом</text:a> от 29 июня 2015 г. N 198-ФЗ часть 2 статьи 29 настоящего Федерального закона дополнена пунктом 4.1</text:p>
      </text:section>
      <text:p text:style-name="s1">4.1) документа об установлении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за содержание детей в образовательной организации, реализующей образовательные программы начального общего, основного общего или среднего общего образования, если в такой образовательной организации созданы условия для проживания обучающихся в интернате, либо за осуществление присмотра и ухода за детьми в группах продленного дня в образовательной организации, реализующей образовательные программы начального общего, основного общего или среднего общего образования;</text:p>
      <text:p text:style-name="s1"><text:bookmark text:name="anchor108364"/>5) предписаний органов, осуществляющих государственный контроль (надзор) в сфере образования, отчетов об исполнении таких предписаний;</text:p>
      <text:p text:style-name="s1"><text:bookmark text:name="anchor108365"/>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08367"/>Часть 3 изменена с 24 июня 2023 г. - <text:a xlink:type="simple" xlink:href="http://ivo.garant.ru/document/redirect/407031322/0">Федеральный закон</text:a> от 13 июня 2023 г. N 251-ФЗ</text:p>
        <text:p text:style-name="s22"><text:a xlink:type="simple" xlink:href="http://ivo.garant.ru/document/redirect/76824165/108367">См. предыдущую редакцию</text:a></text:p>
      </text:section>
      <text:p text:style-name="s1">3. Информация и документы, указанные в <text:a xlink:type="simple" xlink:href="#anchor108366">части 2</text:a> настоящей статьи, если они в соответствии с законодательством Российской Федерации не отнесены к <text:a xlink:type="simple" xlink:href="http://ivo.garant.ru/document/redirect/57413333/1">сведениям</text:a>,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text:a xlink:type="simple" xlink:href="http://ivo.garant.ru/document/redirect/402961882/1000">Порядок</text:a>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 <text:span text:style-name="s8">Требования</text:span> к структуре официального сайта образовательной организации в сети "Интернет" и формату представления информации, указанной в части 2 настоящей статьи, устанавливаются федеральным органом исполнительной власти, осуществляющим функции по контролю и надзору в сфере образования.</text:p>
      <text:section text:style-name="s22" text:name="s22">
        <text:p text:style-name="s22header">Информация об изменениях:</text:p>
        <text:p text:style-name="s22"><text:bookmark text:name="anchor2904"/>Статья 29 дополнена частью 4 с 14 июля 2022 г. - <text:a xlink:type="simple" xlink:href="http://ivo.garant.ru/document/redirect/404993831/12">Федеральный закон</text:a> от 14 июля 2022 г. N 298-ФЗ</text:p>
      </text:section>
      <text:p text:style-name="s1">4. Информация и документы о деятельности образовательной организации, не указанные в <text:a xlink:type="simple" xlink:href="#anchor108366">части 2</text:a> настоящей статьи, представляются руководителем (заместителем руководителя) образовательной организации по обращению гражданина либо должностного лица государственного органа или органа местного самоуправления в случаях и порядке, предусмотренных законодательством Российской Федерации. Представление информации организациям о деятельности государственной или муниципальной образовательной организации осуществляется учредителем такой организации.</text:p>
      <text:p text:style-name="s1"/>
      <text:p text:style-name="s15"><text:bookmark text:name="anchor30"/><text:span text:style-name="s10">Статья 30</text:span>. Локальные нормативные акты, содержащие нормы, регулирующие образовательные отношения</text:p>
      <text:section text:style-name="s9" text:name="s9">
        <text:p text:style-name="s9header">ГАРАНТ:</text:p>
        <text:p text:style-name="s9">См. <text:span text:style-name="s8">комментарии</text:span> к статье 30 настоящего Федерального закона</text:p>
      </text:section>
      <text:p text:style-name="s1"><text:bookmark text:name="anchor108368"/>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s1"><text:bookmark text:name="anchor108369"/>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section text:style-name="s22" text:name="s22">
        <text:p text:style-name="s22header">Информация об изменениях:</text:p>
        <text:p text:style-name="s22"><text:bookmark text:name="anchor108370"/>Часть 3 изменена с 1 сентября 2020 г. - <text:a xlink:type="simple" xlink:href="http://ivo.garant.ru/document/redirect/74451950/14">Федеральный закон</text:a> от 31 июля 2020 г. N 304-ФЗ</text:p>
        <text:p text:style-name="s22"><text:a xlink:type="simple" xlink:href="http://ivo.garant.ru/document/redirect/77694038/108370">См. предыдущую редакцию</text:a></text:p>
      </text:section>
      <text:p text:style-name="s1">3. При принятии локальных нормативных актов, затрагивающих права обучающихся и работников образовательной организации, включая рабочую программу воспитания и календарный план воспитательной работы, учитывается мнение советов обучающихся, советов родителей, представительных органов обучающихся, а также в порядке и в случаях, которые предусмотрены <text:a xlink:type="simple" xlink:href="http://ivo.garant.ru/document/redirect/12125268/1004">трудовым законодательством</text:a>, представительных органов работников (при наличии таких представительных органов).</text:p>
      <text:p text:style-name="s1"><text:bookmark text:name="anchor108371"/>4. Нормы локальных нормативных актов, ухудшающие положение обучающихся или работников образовательной организации по сравнению с установленным <text:a xlink:type="simple" xlink:href="#anchor4">законодательством</text:a> об образовании, <text:a xlink:type="simple" xlink:href="http://ivo.garant.ru/document/redirect/12125268/5">трудовым законодательством</text:a> положением либо принятые с нарушением установленного порядка, не применяются и подлежат отмене образовательной организацией.</text:p>
      <text:p text:style-name="s1"/>
      <text:p text:style-name="s15"><text:bookmark text:name="anchor31"/><text:span text:style-name="s10">Статья 31</text:span>. Организации, осуществляющие обучение</text:p>
      <text:section text:style-name="s9" text:name="s9">
        <text:p text:style-name="s9header">ГАРАНТ:</text:p>
        <text:p text:style-name="s9">См. <text:span text:style-name="s8">комментарии</text:span> к статье 31 настоящего Федерального закона</text:p>
      </text:section>
      <text:p text:style-name="s1"><text:bookmark text:name="anchor108372"/>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section text:style-name="s22" text:name="s22">
        <text:p text:style-name="s22header">Информация об изменениях:</text:p>
        <text:p text:style-name="s22"><text:bookmark text:name="anchor108373"/>Часть 2 изменена с 1 сентября 2021 г. - <text:a xlink:type="simple" xlink:href="http://ivo.garant.ru/document/redirect/400158042/1012">Федеральный закон</text:a> от 30 декабря 2020 г. N 517-ФЗ</text:p>
        <text:p text:style-name="s22"><text:a xlink:type="simple" xlink:href="http://ivo.garant.ru/document/redirect/77706811/108373">См. предыдущую редакцию</text:a></text:p>
      </text:section>
      <text:p text:style-name="s1">2. Научные организации вправе осуществлять образовательную деятельность по программам магистратуры, программам подготовки научных и научно-педагогических кадров, программам ординатуры, программам профессионального обучения и дополнительным профессиональным программам.</text:p>
      <text:section text:style-name="s22" text:name="s22">
        <text:p text:style-name="s22header">Информация об изменениях:</text:p>
        <text:p text:style-name="s22"><text:bookmark text:name="anchor31021"/>Статья 31 дополнена частью 2.1 с 17 февраля 2023 г. - <text:a xlink:type="simple" xlink:href="http://ivo.garant.ru/document/redirect/406310305/1">Федеральный закон</text:a> от 6 февраля 2023 г. N 15-ФЗ</text:p>
      </text:section>
      <text:section text:style-name="s9" text:name="s9">
        <text:p text:style-name="s9header">ГАРАНТ:</text:p>
        <text:p text:style-name="s9">Во впервые формируемый в соответствии с частью 2.1 перечень научных организаций, которые вправе осуществлять образовательную деятельность по программам специалитета, <text:a xlink:type="simple" xlink:href="http://ivo.garant.ru/document/redirect/406310305/3">включаются</text:a> без соблюдения порядка формирования указанного перечня научные организации, которые на 17 февраля 2023 г. имели право осуществлять образовательную деятельность по программам специалитета</text:p>
      </text:section>
      <text:p text:style-name="s1">2.1. Научные организации, <text:a xlink:type="simple" xlink:href="http://ivo.garant.ru/document/redirect/407086336/1000">перечень</text:a> которых утверждается Правительством Российской Федерации, вправе осуществлять образовательную деятельность по программам специалитета. <text:a xlink:type="simple" xlink:href="http://ivo.garant.ru/document/redirect/406905872/1000">Порядок</text:a> формирования перечня научных организаций, в том числе критерии включения в него научных организаций, основания и порядок исключения из него научных организаций устанавливаются Правительством Российской Федерации.</text:p>
      <text:p text:style-name="s1"><text:bookmark text:name="anchor108374"/>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p>
      <text:p text:style-name="s1"><text:bookmark text:name="anchor108375"/>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 <text:a xlink:type="simple" xlink:href="#anchor88">статьей 88</text:a> настоящего Федерального закона.</text:p>
      <text:section text:style-name="s22" text:name="s22">
        <text:p text:style-name="s22header">Информация об изменениях:</text:p>
        <text:p text:style-name="s22"><text:bookmark text:name="anchor108376"/>Часть 5 изменена с 25 декабря 2023 г. - <text:a xlink:type="simple" xlink:href="http://ivo.garant.ru/document/redirect/408277527/14">Федеральный закон</text:a> от 25 декабря 2023 г. N 685-ФЗ</text:p>
        <text:p text:style-name="s22"><text:a xlink:type="simple" xlink:href="http://ivo.garant.ru/document/redirect/76824449/108376">См. предыдущую редакцию</text:a></text:p>
      </text:section>
      <text:p text:style-name="s1">5. Организации, осуществляющие обучение, вне зависимости от основной цели деятельности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s1"><text:bookmark text:name="anchor108377"/>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p text:style-name="s1"/>
      <text:p text:style-name="s15"><text:bookmark text:name="anchor32"/><text:span text:style-name="s10">Статья 32</text:span>. Индивидуальные предприниматели, осуществляющие образовательную деятельность</text:p>
      <text:section text:style-name="s9" text:name="s9">
        <text:p text:style-name="s9header">ГАРАНТ:</text:p>
        <text:p text:style-name="s9">См. <text:span text:style-name="s8">комментарии</text:span> к статье 32 настоящего Федерального закона</text:p>
      </text:section>
      <text:p text:style-name="s1"><text:bookmark text:name="anchor108378"/>1. Индивидуальный предприниматель осуществляет образовательную деятельность непосредственно или с привлечением педагогических работников.</text:p>
      <text:p text:style-name="s1"><text:bookmark text:name="anchor108379"/>2. Уполномоченный <text:a xlink:type="simple" xlink:href="http://ivo.garant.ru/document/redirect/12137054/1101">федеральный орган</text:a>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text:a xlink:type="simple" xlink:href="http://ivo.garant.ru/document/redirect/12123875/103">законодательством</text:a>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section text:style-name="s22" text:name="s22">
        <text:p text:style-name="s22header">Информация об изменениях:</text:p>
        <text:p text:style-name="s22"><text:bookmark text:name="anchor108380"/><text:a xlink:type="simple" xlink:href="http://ivo.garant.ru/document/redirect/70833140/4">Федеральным законом</text:a> от 31 декабря 2014 г. N 489-ФЗ в часть 3 статьи 32 настоящего Федерального закона внесены изменения, <text:a xlink:type="simple" xlink:href="http://ivo.garant.ru/document/redirect/70833140/6">вступающие в силу</text:a> с 1 января 2015 г.</text:p>
        <text:p text:style-name="s22"><text:a xlink:type="simple" xlink:href="http://ivo.garant.ru/document/redirect/57747934/108380">См. текст части в предыдущей редакции</text:a></text:p>
      </text:section>
      <text:p text:style-name="s1">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text:a xlink:type="simple" xlink:href="http://ivo.garant.ru/document/redirect/12125268/331">трудовым законодательством</text:a> не допускаются к педагогической деятельности или отстраняются от работы, не вправе осуществлять образовательную деятельность в качестве индивидуальных предпринимателей.</text:p>
      <text:p text:style-name="s1"><text:bookmark text:name="anchor108381"/>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section text:style-name="s22" text:name="s22">
        <text:p text:style-name="s22header">Информация об изменениях:</text:p>
        <text:p text:style-name="s22"><text:bookmark text:name="anchor108382"/>Часть 5 изменена с 1 января 2021 г. - <text:a xlink:type="simple" xlink:href="http://ivo.garant.ru/document/redirect/73355371/1102">Федеральный закон</text:a> от 27 декабря 2019 г. N 478-ФЗ</text:p>
        <text:p text:style-name="s22"><text:a xlink:type="simple" xlink:href="http://ivo.garant.ru/document/redirect/77687681/108382">См. предыдущую редакцию</text:a></text:p>
      </text:section>
      <text:p text:style-name="s1">5. При осуществлении индивидуальным предпринимателем образовательной деятельности с привлечением педагогических работников им также предоставляются сведения о дате предоставления и регистрационном номере лицензии на осуществление образовательной деятельности.</text:p>
      <text:p text:style-name="s1"/>
      <text:h text:outline-level="1" text:style-name="s3"><text:bookmark text:name="anchor400"/>Глава 4. Обучающиеся и их родители (законные представители)</text:h>
      <text:section text:style-name="s9" text:name="s9">
        <text:p text:style-name="s9header">ГАРАНТ:</text:p>
        <text:p text:style-name="s9">См. <text:span text:style-name="s8">комментарии</text:span> к главе 4 настоящего Федерального закона</text:p>
        <text:p text:style-name="s9"/>
      </text:section>
      <text:p text:style-name="s15"><text:bookmark text:name="anchor33"/><text:span text:style-name="s10">Статья 33</text:span>. Обучающиеся</text:p>
      <text:section text:style-name="s9" text:name="s9">
        <text:p text:style-name="s9header">ГАРАНТ:</text:p>
        <text:p text:style-name="s9">См. <text:span text:style-name="s8">комментарии</text:span> к статье 33 настоящего Федерального закона</text:p>
      </text:section>
      <text:p text:style-name="s1"><text:bookmark text:name="anchor108392"/>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p text:style-name="s1"><text:bookmark text:name="anchor108383"/>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s1"><text:bookmark text:name="anchor108384"/>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s1"><text:bookmark text:name="anchor108385"/>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section text:style-name="s22" text:name="s22">
        <text:p text:style-name="s22header">Информация об изменениях:</text:p>
        <text:p text:style-name="s22"><text:bookmark text:name="anchor108386"/>Пункт 4 изменен с 1 сентября 2021 г. - <text:a xlink:type="simple" xlink:href="http://ivo.garant.ru/document/redirect/400158042/101301">Федеральный закон</text:a> от 30 декабря 2020 г. N 517-ФЗ</text:p>
        <text:p text:style-name="s22"><text:a xlink:type="simple" xlink:href="http://ivo.garant.ru/document/redirect/77706811/108386">См. предыдущую редакцию</text:a></text:p>
      </text:section>
      <text:p text:style-name="s1">4) аспиранты - лица, обучающиеся в аспирантуре по программе подготовки научных и научно-педагогических кадров;</text:p>
      <text:section text:style-name="s22" text:name="s22">
        <text:p text:style-name="s22header">Информация об изменениях:</text:p>
        <text:p text:style-name="s22"><text:bookmark text:name="anchor108387"/>Пункт 5 изменен с 1 сентября 2021 г. - <text:a xlink:type="simple" xlink:href="http://ivo.garant.ru/document/redirect/400158042/101302">Федеральный закон</text:a> от 30 декабря 2020 г. N 517-ФЗ</text:p>
        <text:p text:style-name="s22"><text:a xlink:type="simple" xlink:href="http://ivo.garant.ru/document/redirect/77706811/108387">См. предыдущую редакцию</text:a></text:p>
      </text:section>
      <text:p text:style-name="s1">5) адъюнкты - лица, проходящие военную или иную приравненную к ней службу, службу в органах внутренних дел в адъюнктуре по программе подготовки научных и научно-педагогических кадров;</text:p>
      <text:p text:style-name="s1"><text:bookmark text:name="anchor108388"/>6) ординаторы - лица, обучающиеся по программам ординатуры;</text:p>
      <text:p text:style-name="s1"><text:bookmark text:name="anchor108389"/>7) ассистенты-стажеры - лица, обучающиеся по программам ассистентуры-стажировки;</text:p>
      <text:p text:style-name="s1"><text:bookmark text:name="anchor108390"/>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s1"><text:bookmark text:name="anchor108391"/>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s1"><text:bookmark text:name="anchor108393"/>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section text:style-name="s22" text:name="s22">
        <text:p text:style-name="s22header">Информация об изменениях:</text:p>
        <text:p text:style-name="s22"><text:bookmark text:name="anchor108394"/>Часть 3 изменена с 6 августа 2019 г. - <text:a xlink:type="simple" xlink:href="http://ivo.garant.ru/document/redirect/72332802/114">Федеральный закон</text:a> от 26 июля 2019 г. N 232-ФЗ</text:p>
        <text:p text:style-name="s22"><text:a xlink:type="simple" xlink:href="http://ivo.garant.ru/document/redirect/77683818/108394">См. предыдущую редакцию</text:a></text:p>
      </text:section>
      <text:p text:style-name="s1">3. Студентам (курсантам) бесплатно предоставляется зачетная книжка, а студентам также студенческий билет. <text:span text:style-name="s8">Образцы</text:span> зачетной книжки и студенческого билета для студентов (курсантов), осваивающих образовательные программы среднего профессионально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span text:style-name="s8">Образцы</text:span> зачетной книжки и студенческого билета для студентов (курсантов), осваивающих программы бакалавриата, программы специалитета, программы магистратуры,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395"/>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p text:style-name="s1"/>
      <text:p text:style-name="s15"><text:bookmark text:name="anchor34"/><text:span text:style-name="s10">Статья 34</text:span>. Основные права обучающихся и меры их социальной поддержки и стимулирования</text:p>
      <text:section text:style-name="s9" text:name="s9">
        <text:p text:style-name="s9header">ГАРАНТ:</text:p>
        <text:p text:style-name="s9">См. <text:span text:style-name="s8">комментарии</text:span> к статье 34 настоящего Федерального закона</text:p>
      </text:section>
      <text:p text:style-name="s1"><text:bookmark text:name="anchor108425"/>1. Обучающимся предоставляются академические права на:</text:p>
      <text:p text:style-name="s1"><text:bookmark text:name="anchor108396"/>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s1"><text:bookmark text:name="anchor108397"/>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s1"><text:bookmark text:name="anchor108398"/>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section text:style-name="s9" text:name="s9">
        <text:p text:style-name="s9header">ГАРАНТ:</text:p>
        <text:p text:style-name="s9">См. <text:a xlink:type="simple" xlink:href="http://ivo.garant.ru/document/redirect/57368971/0">Методические рекомендации</text:a> об организации ускоренного обучения по основным профессиональным образовательным программам среднего профессионального образования, направленные <text:a xlink:type="simple" xlink:href="http://ivo.garant.ru/document/redirect/71176382/0">письмом</text:a> Минобрнауки России от 20 июля 2015 г. N 06-846</text:p>
      </text:section>
      <text:section text:style-name="s22" text:name="s22">
        <text:p text:style-name="s22header">Информация об изменениях:</text:p>
        <text:p text:style-name="s22"><text:bookmark text:name="anchor108399"/>Пункт 4 изменен с 1 сентября 2021 г. - <text:a xlink:type="simple" xlink:href="http://ivo.garant.ru/document/redirect/400158042/1014012">Федеральный закон</text:a> от 30 декабря 2020 г. N 517-ФЗ</text:p>
        <text:p text:style-name="s22"><text:a xlink:type="simple" xlink:href="http://ivo.garant.ru/document/redirect/77706811/108399">См. предыдущую редакцию</text:a></text:p>
      </text:section>
      <text:p text:style-name="s1">4) участие в формировании содержания своего профессионального образования при условии соблюдения <text:a xlink:type="simple" xlink:href="http://ivo.garant.ru/document/redirect/5632903/0">федеральных государственных образовательных стандартов</text:a> среднего профессионального и высшего образования, федеральных государственных требований к программам подготовки научных и научно-педагогических кадров в аспирантуре (адъюнктуре), образовательных стандартов и самостоятельно устанавливаемых требований в порядке, установленном локальными нормативными актами (указанное право может быть ограничено условиями договора о целевом обучении);</text:p>
      <text:section text:style-name="s22" text:name="s22">
        <text:p text:style-name="s22header">Информация об изменениях:</text:p>
        <text:p text:style-name="s22"><text:bookmark text:name="anchor108400"/>Пункт 5 изменен с 1 сентября 2021 г. - <text:a xlink:type="simple" xlink:href="http://ivo.garant.ru/document/redirect/400158042/1014013">Федеральный закон</text:a> от 30 декабря 2020 г. N 517-ФЗ</text:p>
        <text:p text:style-name="s22"><text:a xlink:type="simple" xlink:href="http://ivo.garant.ru/document/redirect/77706811/108400">См. предыдущую редакцию</text:a></text:p>
      </text:section>
      <text:p text:style-name="s1">5) выбор факультативных (необязательных для данного уровня образования, профессии, специальности, направления подготовки или научной специальност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section text:style-name="s22" text:name="s22">
        <text:p text:style-name="s22header">Информация об изменениях:</text:p>
        <text:p text:style-name="s22"><text:bookmark text:name="anchor108401"/>Пункт 6 изменен с 1 сентября 2021 г. - <text:a xlink:type="simple" xlink:href="http://ivo.garant.ru/document/redirect/400809597/15">Федеральный закон</text:a> от 26 мая 2021 г. N 144-ФЗ</text:p>
        <text:p text:style-name="s22"><text:a xlink:type="simple" xlink:href="http://ivo.garant.ru/document/redirect/77706811/108401">См. предыдущую редакцию</text:a></text:p>
      </text:section>
      <text:p text:style-name="s1">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 получение одной или нескольких квалификаций;</text:p>
      <text:section text:style-name="s22" text:name="s22">
        <text:p text:style-name="s22header">Информация об изменениях:</text:p>
        <text:p text:style-name="s22"><text:bookmark text:name="anchor108402"/>Пункт 7 изменен с 1 июля 2020 г. - <text:a xlink:type="simple" xlink:href="http://ivo.garant.ru/document/redirect/73090882/110">Федеральный закон</text:a> от 2 декабря 2019 г. N 403-ФЗ</text:p>
        <text:p text:style-name="s22"><text:a xlink:type="simple" xlink:href="http://ivo.garant.ru/document/redirect/77687593/108402">См. предыдущую редакцию</text:a></text:p>
      </text:section>
      <text:p text:style-name="s1">7) зачет организацией, осуществляющей образовательную деятельность, в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ivo.garant.ru/document/redirect/74573172/1000">порядке</text:a>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s1"><text:bookmark text:name="anchor108403"/>8) отсрочку от призыва на военную службу, предоставляемую в соответствии с <text:a xlink:type="simple" xlink:href="http://ivo.garant.ru/document/redirect/178405/24">Федеральным законом</text:a> от 28 марта 1998 года N 53-ФЗ "О воинской обязанности и военной службе";</text:p>
      <text:p text:style-name="s1"><text:bookmark text:name="anchor108404"/>9) уважение человеческого достоинства, защиту от всех форм физического и психического насилия, оскорбления личности, охрану жизни и здоровья;</text:p>
      <text:p text:style-name="s1"><text:bookmark text:name="anchor108405"/>10) свободу совести, информации, свободное выражение собственных взглядов и убеждений;</text:p>
      <text:p text:style-name="s1"><text:bookmark text:name="anchor108406"/>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section text:style-name="s22" text:name="s22">
        <text:p text:style-name="s22header">Информация об изменениях:</text:p>
        <text:p text:style-name="s22"><text:bookmark text:name="anchor108407"/>Пункт 12 изменен с 6 августа 2019 г. - <text:a xlink:type="simple" xlink:href="http://ivo.garant.ru/document/redirect/72332802/1612">Федеральный закон</text:a> от 26 июля 2019 г. N 232-ФЗ</text:p>
        <text:p text:style-name="s22"><text:a xlink:type="simple" xlink:href="http://ivo.garant.ru/document/redirect/77683818/108407">См. предыдущую редакцию</text:a></text:p>
      </text:section>
      <text:p text:style-name="s1">12) академический отпуск в <text:a xlink:type="simple" xlink:href="http://ivo.garant.ru/document/redirect/70405722/100">порядке</text:a> и по основаниям, которые установ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отпуск по беременности и родам, отпуск по уходу за ребенком до достижения им возраста трех лет в порядке, установленном <text:span text:style-name="s8">федеральными законами</text:span>;</text:p>
      <text:section text:style-name="s22" text:name="s22">
        <text:p text:style-name="s22header">Информация об изменениях:</text:p>
        <text:p text:style-name="s22"><text:bookmark text:name="anchor108408"/>Пункт 13 изменен с 1 сентября 2021 г. - <text:a xlink:type="simple" xlink:href="http://ivo.garant.ru/document/redirect/400158042/1014014">Федеральный закон</text:a> от 30 декабря 2020 г. N 517-ФЗ</text:p>
        <text:p text:style-name="s22"><text:a xlink:type="simple" xlink:href="http://ivo.garant.ru/document/redirect/77706811/108408">См. предыдущую редакцию</text:a></text:p>
      </text:section>
      <text:p text:style-name="s1">13) перевод для получения образования по другой профессии, специальности, направлению подготовки или научной специальности, по другой форме обучения в порядке, установленном законодательством об образовании;</text:p>
      <text:section text:style-name="s22" text:name="s22">
        <text:p text:style-name="s22header">Информация об изменениях:</text:p>
        <text:p text:style-name="s22"><text:bookmark text:name="anchor108409"/>Пункт 14 изменен с 1 мая 2024 г. - <text:a xlink:type="simple" xlink:href="http://ivo.garant.ru/document/redirect/406737453/12">Федеральный закон</text:a> от 14 апреля 2023 г. N 124-ФЗ</text:p>
        <text:p text:style-name="s22"><text:a xlink:type="simple" xlink:href="http://ivo.garant.ru/document/redirect/76819006/108409">См. предыдущую редакцию</text:a></text:p>
      </text:section>
      <text:p text:style-name="s1">14) переход с платного обучения на обучение за счет средств бюджетных ассигнований федерального бюджета, бюджетов субъектов Российской Федерации и местных бюджетов либо за счет собственных средств организации, осуществляющей образовательную деятельность, в том числе средств, полученных от приносящей доход деятельности, добровольных пожертвований и целевых взносов физических и (или) юридических лиц, в случаях и <text:span text:style-name="s8">порядке</text:span>, которые предусмотрены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410"/>Пункт 15 изменен с 6 августа 2019 г. - <text:a xlink:type="simple" xlink:href="http://ivo.garant.ru/document/redirect/72332802/1614">Федеральный закон</text:a> от 26 июля 2019 г. N 232-ФЗ</text:p>
        <text:p text:style-name="s22"><text:a xlink:type="simple" xlink:href="http://ivo.garant.ru/document/redirect/77683818/108410">См. предыдущую редакцию</text:a></text:p>
      </text:section>
      <text:p text:style-name="s1">15) перевод в другую образовательную организацию, реализующую образовательную программу соответствующего уровня, в <text:span text:style-name="s8">порядке</text:span>, предусмотренном в зависимости от уровня образовательных програм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411"/>16) восстановление для получения образования в образовательной организации, реализующей основные профессиональные образовательные программы, в <text:a xlink:type="simple" xlink:href="#anchor62">порядке</text:a>, установленном законодательством об образовании;</text:p>
      <text:p text:style-name="s1"><text:bookmark text:name="anchor108412"/>17) участие в управлении образовательной организацией в порядке, установленном ее уставом;</text:p>
      <text:section text:style-name="s22" text:name="s22">
        <text:p text:style-name="s22header">Информация об изменениях:</text:p>
        <text:p text:style-name="s22"><text:bookmark text:name="anchor108413"/>Пункт 18 изменен с 1 сентября 2023 г. - <text:a xlink:type="simple" xlink:href="http://ivo.garant.ru/document/redirect/406053069/13">Федеральный закон</text:a> от 29 декабря 2022 г. N 631-ФЗ</text:p>
        <text:p text:style-name="s22"><text:a xlink:type="simple" xlink:href="http://ivo.garant.ru/document/redirect/77308493/108413">См. предыдущую редакцию</text:a></text:p>
      </text:section>
      <text:p text:style-name="s1">18) ознакомление со свидетельством о государственной регистрации, с уставом, со сведениями о дате предоставления и регистрационном номере лицензии на осуществление образовательной деятельности, сведениями о дате предоставления и регистрационном номере государственной аккредитации образовательной деятельности по реализуемым образовательным программам,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s1"><text:bookmark text:name="anchor108414"/>19) обжалование актов образовательной организации в установленном законодательством Российской Федерации порядке;</text:p>
      <text:p text:style-name="s1"><text:bookmark text:name="anchor108415"/>20) бесплатное пользование библиотечно-информационными ресурсами, учебной, производственной, научной базой образовательной организации;</text:p>
      <text:p text:style-name="s1"><text:bookmark text:name="anchor108416"/>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s1"><text:bookmark text:name="anchor108417"/>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s1"><text:bookmark text:name="anchor108418"/>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s1"><text:bookmark text:name="anchor108419"/>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p text:style-name="s1"><text:bookmark text:name="anchor108420"/>25) опубликование своих работ в изданиях образовательной организации на бесплатной основе;</text:p>
      <text:p text:style-name="s1"><text:bookmark text:name="anchor108421"/>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s1"><text:bookmark text:name="anchor108422"/>27) совмещение получения образования с работой без ущерба для освоения образовательной программы, выполнения индивидуального учебного плана;</text:p>
      <text:section text:style-name="s9" text:name="s9">
        <text:p text:style-name="s9header">ГАРАНТ:</text:p>
        <text:p text:style-name="s9">См. <text:a xlink:type="simple" xlink:href="http://ivo.garant.ru/document/redirect/12125268/1026">главу 26</text:a> ТК РФ "Гарантии и компенсации работникам, совмещающим работу с получением образования, а также работникам, допущенным к соисканию ученой степени кандидата наук или доктора наук"</text:p>
      </text:section>
      <text:section text:style-name="s22" text:name="s22">
        <text:p text:style-name="s22header">Информация об изменениях:</text:p>
        <text:p text:style-name="s22"><text:bookmark text:name="anchor108423"/>Пункт 28 изменен с 1 сентября 2021 г. - <text:a xlink:type="simple" xlink:href="http://ivo.garant.ru/document/redirect/400158042/1014015">Федеральный закон</text:a> от 30 декабря 2020 г. N 517-ФЗ</text:p>
        <text:p text:style-name="s22"><text:a xlink:type="simple" xlink:href="http://ivo.garant.ru/document/redirect/77706811/108423">См. предыдущую редакцию</text:a></text:p>
      </text:section>
      <text:p text:style-name="s1">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направлениям подготовки и научным специальностям;</text:p>
      <text:p text:style-name="s1"><text:bookmark text:name="anchor108424"/>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s1"><text:bookmark text:name="anchor108433"/>2. Обучающимся предоставляются следующие меры социальной поддержки и стимулирования:</text:p>
      <text:section text:style-name="s9" text:name="s9">
        <text:p text:style-name="s9header">ГАРАНТ:</text:p>
        <text:p text:style-name="s9">О мерах социальной поддержки граждан РФ, самостоятельно поступивших в ведущие иностранные образовательные организации и обучающихся в них по очной форме обучения по образовательным программам, относящимся в соответствии с законодательством РФ к образовательным программам высшего образования (программы магистратуры, программы подготовки научно-педагогических кадров в аспирантуре, программы ординатуры), а также принявшим на себя обязательства по трудоустройству в организации-работодатели в соответствии с полученной квалификацией, см. <text:a xlink:type="simple" xlink:href="http://ivo.garant.ru/document/redirect/70552628/0">Указ</text:a> Президента РФ от 28 декабря 2013 г. N 967</text:p>
      </text:section>
      <text:p text:style-name="s1"><text:bookmark text:name="anchor108426"/>1) полное государственное обеспечение, в том числе обеспечение одеждой, обувью, жестким и мягким инвентарем, в случаях и в порядке, которые установлены <text:a xlink:type="simple" xlink:href="http://ivo.garant.ru/document/redirect/10135206/6">федеральными законами</text:a>, законами субъектов Российской Федерации;</text:p>
      <text:p text:style-name="s1"><text:bookmark text:name="anchor108427"/><text:span text:style-name="s8">2)</text:span> обеспечение питанием в случаях и в порядке, которые установлены федеральными законами, законами субъектов Российской Федерации;</text:p>
      <text:p text:style-name="s1"><text:bookmark text:name="anchor108428"/>3) обеспечение местами в интернатах, а также предоставление в соответствии с настоящим Федеральным законом и <text:a xlink:type="simple" xlink:href="http://ivo.garant.ru/document/redirect/12138291/5">жилищным законодательством</text:a> жилых помещений в общежитиях;</text:p>
      <text:p text:style-name="s1"><text:bookmark text:name="anchor108429"/>4) транспортное обеспечение в соответствии со <text:a xlink:type="simple" xlink:href="#anchor40">статьей 40</text:a> настоящего Федерального закона;</text:p>
      <text:p text:style-name="s1"><text:bookmark text:name="anchor108430"/>5) получение стипендий, материальной помощи и других денежных выплат, предусмотренных <text:a xlink:type="simple" xlink:href="#anchor4">законодательством</text:a> об образовании;</text:p>
      <text:p text:style-name="s1"><text:bookmark text:name="anchor108431"/>6) предоставление в установленном в соответствии с настоящим <text:a xlink:type="simple" xlink:href="#anchor104">Федеральным законом</text:a> и законодательством Российской Федерации порядке образовательного кредита;</text:p>
      <text:p text:style-name="s1"><text:bookmark text:name="anchor108432"/>7) иные <text:a xlink:type="simple" xlink:href="http://ivo.garant.ru/document/redirect/70682288/0">меры социальной поддержки</text:a>,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s1"><text:bookmark text:name="anchor108434"/>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section text:style-name="s9" text:name="s9">
        <text:p text:style-name="s9header">ГАРАНТ:</text:p>
        <text:p text:style-name="s9">См. <text:a xlink:type="simple" xlink:href="http://ivo.garant.ru/document/redirect/403255908/0">примерное положение</text:a> о порядке организации промежуточной и государственной итоговой аттестаций экстернов в общеобразовательной организации, утвержденное Минпросвещения России (по состоянию на 20 декабря 2021 г.)</text:p>
      </text:section>
      <text:section text:style-name="s22" text:name="s22">
        <text:p text:style-name="s22header">Информация об изменениях:</text:p>
        <text:p text:style-name="s22"><text:bookmark text:name="anchor108435"/>Часть 4 изменена с 4 августа 2023 г. - <text:a xlink:type="simple" xlink:href="http://ivo.garant.ru/document/redirect/407484255/151">Федеральный закон</text:a> от 4 августа 2023 г. N 479-ФЗ</text:p>
        <text:p text:style-name="s22"><text:a xlink:type="simple" xlink:href="http://ivo.garant.ru/document/redirect/76823241/108435">См. предыдущую редакцию</text:a></text:p>
      </text:section>
      <text:p text:style-name="s1">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к труду, не предусмотренному образовательной программой, осуществляется в соответствии с требованиями <text:a xlink:type="simple" xlink:href="http://ivo.garant.ru/document/redirect/12125268/5">трудового законодательства</text:a>.</text:p>
      <text:p text:style-name="s1"><text:bookmark text:name="anchor108436"/>5. Обучающиеся имеют право на участие в общественных объединениях, в том числе в профессиональных союзах, созданных в соответствии с <text:a xlink:type="simple" xlink:href="http://ivo.garant.ru/document/redirect/10105872/8">законодательством</text:a> Российской Федерации, а также на создание общественных объединений обучающихся в установленном федеральным законом порядке.</text:p>
      <text:p text:style-name="s1"><text:bookmark text:name="anchor108437"/>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s1"><text:bookmark text:name="anchor108438"/>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section text:style-name="s22" text:name="s22">
        <text:p text:style-name="s22header">Информация об изменениях:</text:p>
        <text:p text:style-name="s22"><text:bookmark text:name="anchor3471"/>Статья 34 дополнена частью 7.1 с 24 июля 2023 г. - <text:a xlink:type="simple" xlink:href="http://ivo.garant.ru/document/redirect/407426446/12">Федеральный закон</text:a> от 24 июля 2023 г. N 385-ФЗ</text:p>
      </text:section>
      <text:p text:style-name="s1">7.1. Обучающиеся по образовательным программам высшего образования имеют право на занятие должностей учебно-вспомогательных работников и работников сферы научного обслуживания в образовательных организациях высшего образования и научных организациях. <text:a xlink:type="simple" xlink:href="http://ivo.garant.ru/document/redirect/408079193/1000">Перечень</text:a> указанных должност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text:bookmark text:name="anchor108439"/>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section text:style-name="s22" text:name="s22">
        <text:p text:style-name="s22header">Информация об изменениях:</text:p>
        <text:p text:style-name="s22"><text:bookmark text:name="anchor108440"/>Часть 9 изменена с 29 декабря 2022 г. - <text:a xlink:type="simple" xlink:href="http://ivo.garant.ru/document/redirect/406053023/21">Федеральный закон</text:a> от 29 декабря 2022 г. N 641-ФЗ</text:p>
        <text:p text:style-name="s22"><text:a xlink:type="simple" xlink:href="http://ivo.garant.ru/document/redirect/77308190/108440">См. предыдущую редакцию</text:a></text:p>
      </text:section>
      <text:p text:style-name="s1">9. В случае прекращения деятельности организации, осуществляющей образовательную деятельность, приостановления действия лицензии на осуществление образовательной деятельности по программам подготовки научных и научно-педагогических кадров в аспирантуре (адъюнктуре), аннулирования лицензии на осуществление образовательной деятельности, лишения организации, осуществляющей образовательную деятельность, государственной аккредитации по соответствующей образовательной программе, прекращения действия государственной аккредитации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на осуществление образовательной деятельности по основным общеобразовательным программам, образовательным программам среднего профессионального образования, программам бакалавриата, программам специалитета, программам магистратуры, программам ординатуры, программам ассистентуры-стажировки учредитель и (или) уполномоченный им орган управления данной организацией обеспечивают перевод совершеннолетних обучающихся по их заявлениям, несовершеннолетних обучающихся по заявлениям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text:span text:style-name="s8">Порядок и условия</text:span> осуществления такого перевода в зависимости от уровня образовательных программ устанавлив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22" text:name="s22">
        <text:p text:style-name="s22header">Информация об изменениях:</text:p>
        <text:p text:style-name="s22"><text:bookmark text:name="anchor11107"/>Часть 10 изменена с 1 сентября 2023 г. - <text:a xlink:type="simple" xlink:href="http://ivo.garant.ru/document/redirect/407484255/152">Федеральный закон</text:a> от 4 августа 2023 г. N 479-ФЗ</text:p>
        <text:p text:style-name="s22"><text:a xlink:type="simple" xlink:href="http://ivo.garant.ru/document/redirect/77308493/11107">См. предыдущую редакцию</text:a></text:p>
      </text:section>
      <text:p text:style-name="s1">10. Лицам, завершившим освоение образовательных программ среднего общего образования, успешно прошедшим государственную итоговую аттестацию, при наличии итоговых оценок успеваемости "отлично" по всем учебным предметам, изучавшимся в соответствии с учебным планом, образовательная организация одновременно с выдачей соответствующего документа об образовании вручает медаль "За особые успехи в учении" I степени, а при наличии итоговых оценок успеваемости "отлично" и не более двух итоговых оценок успеваемости "хорошо" по всем учебным предметам, изучавшимся в соответствии с учебным планом, - медаль "За особые успехи в учении" II степени. <text:a xlink:type="simple" xlink:href="http://ivo.garant.ru/document/redirect/407890043/1000">Образец</text:a>, <text:a xlink:type="simple" xlink:href="http://ivo.garant.ru/document/redirect/407890043/2000">описание</text:a>, <text:a xlink:type="simple" xlink:href="http://ivo.garant.ru/document/redirect/407889799/1000">порядок</text:a> и условия выдачи таких медалей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35"/><text:span text:style-name="s10">Статья 35</text:span>. Пользование учебниками, учебными пособиями, средствами обучения и воспитания</text:p>
      <text:section text:style-name="s9" text:name="s9">
        <text:p text:style-name="s9header">ГАРАНТ:</text:p>
        <text:p text:style-name="s9">См. <text:span text:style-name="s8">комментарии</text:span> к статье 35 настоящего Федерального закона</text:p>
      </text:section>
      <text:section text:style-name="s22" text:name="s22">
        <text:p text:style-name="s22header">Информация об изменениях:</text:p>
        <text:p text:style-name="s22"><text:bookmark text:name="anchor108441"/>Часть 1 изменена с 1 сентября 2021 г. - <text:a xlink:type="simple" xlink:href="http://ivo.garant.ru/document/redirect/400158042/101501">Федеральный закон</text:a> от 30 декабря 2020 г. N 517-ФЗ</text:p>
        <text:p text:style-name="s22"><text:a xlink:type="simple" xlink:href="http://ivo.garant.ru/document/redirect/77706811/108441">См. предыдущую редакцию</text:a></text:p>
      </text:section>
      <text:p text:style-name="s1">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text:a xlink:type="simple" xlink:href="http://ivo.garant.ru/document/redirect/5632903/0">федеральных государственных образовательных стандартов</text:a>, федеральных государственных требований, образовательных стандартов и самостоятельно устанавливаемых требований,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text:span text:style-name="s8">средства обучения и воспитания</text:span>.</text:p>
      <text:section text:style-name="s22" text:name="s22">
        <text:p text:style-name="s22header">Информация об изменениях:</text:p>
        <text:p text:style-name="s22"><text:bookmark text:name="anchor108442"/>Часть 2 изменена с 1 сентября 2021 г. - <text:a xlink:type="simple" xlink:href="http://ivo.garant.ru/document/redirect/400158042/101502">Федеральный закон</text:a> от 30 декабря 2020 г. N 517-ФЗ</text:p>
        <text:p text:style-name="s22"><text:a xlink:type="simple" xlink:href="http://ivo.garant.ru/document/redirect/77706811/108442">См. предыдущую редакцию</text:a></text:p>
      </text:section>
      <text:p text:style-name="s1">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федеральных государственных требований, образовательных стандартов и самостоятельно устанавливаемых требований осуществляется за счет бюджетных ассигнований федерального бюджета, бюджетов субъектов Российской Федерации и местных бюджетов.</text:p>
      <text:section text:style-name="s22" text:name="s22">
        <text:p text:style-name="s22header">Информация об изменениях:</text:p>
        <text:p text:style-name="s22"><text:bookmark text:name="anchor108443"/>Часть 3 изменена с 1 сентября 2021 г. - <text:a xlink:type="simple" xlink:href="http://ivo.garant.ru/document/redirect/400158042/101503">Федеральный закон</text:a> от 30 декабря 2020 г. N 517-ФЗ</text:p>
        <text:p text:style-name="s22"><text:a xlink:type="simple" xlink:href="http://ivo.garant.ru/document/redirect/77706811/108443">См. предыдущую редакцию</text:a></text:p>
      </text:section>
      <text:p text:style-name="s1">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федеральных государственных требований, образовательных стандартов и самостоятельно устанавливаемых требований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p text:style-name="s1"/>
      <text:p text:style-name="s15"><text:bookmark text:name="anchor36"/><text:span text:style-name="s10">Статья 36</text:span>. Стипендии и другие денежные выплаты</text:p>
      <text:section text:style-name="s9" text:name="s9">
        <text:p text:style-name="s9header">ГАРАНТ:</text:p>
        <text:p text:style-name="s9">См. <text:span text:style-name="s8">комментарии</text:span> к статье 36 настоящего Федерального закона</text:p>
      </text:section>
      <text:p text:style-name="s1"><text:bookmark text:name="anchor108444"/>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s1"><text:bookmark text:name="anchor108452"/>2. В Российской Федерации устанавливаются следующие виды стипендий:</text:p>
      <text:p text:style-name="s1"><text:bookmark text:name="anchor108445"/>1) государственная академическая стипендия студентам;</text:p>
      <text:p text:style-name="s1"><text:bookmark text:name="anchor108446"/>2) государственная социальная стипендия студентам;</text:p>
      <text:p text:style-name="s1"><text:bookmark text:name="anchor108447"/>3) государственные стипендии аспирантам, ординаторам, ассистентам-стажерам;</text:p>
      <text:p text:style-name="s1"><text:bookmark text:name="anchor108448"/>4) стипендии Президента Российской Федерации и стипендии Правительства Российской Федерации;</text:p>
      <text:p text:style-name="s1"><text:bookmark text:name="anchor108449"/>5) именные стипендии;</text:p>
      <text:p text:style-name="s1"><text:bookmark text:name="anchor108450"/>6) <text:a xlink:type="simple" xlink:href="http://ivo.garant.ru/document/redirect/71557354/0">стипендии</text:a> обучающимся, назначаемые юридическими лицами или физическими лицами, в том числе направившими их на обучение;</text:p>
      <text:p text:style-name="s1"><text:bookmark text:name="anchor108451"/>7) стипендии слушателям подготовительных отделений в случаях, предусмотренных настоящим Федеральным законом.</text:p>
      <text:section text:style-name="s22" text:name="s22">
        <text:p text:style-name="s22header">Информация об изменениях:</text:p>
        <text:p text:style-name="s22"><text:bookmark text:name="anchor108453"/>Часть 3 изменена с 6 августа 2019 г. - <text:a xlink:type="simple" xlink:href="http://ivo.garant.ru/document/redirect/72332802/164">Федеральный закон</text:a> от 26 июля 2019 г. N 232-ФЗ</text:p>
        <text:p text:style-name="s22"><text:a xlink:type="simple" xlink:href="http://ivo.garant.ru/document/redirect/77683818/108453">См. предыдущую редакцию</text:a></text:p>
      </text:section>
      <text:p text:style-name="s1"><text:a xlink:type="simple" xlink:href="http://ivo.garant.ru/document/redirect/70447796/0">3.</text:a>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 <text:a xlink:type="simple" xlink:href="http://ivo.garant.ru/document/redirect/71594794/1000">порядке</text:a>, установленном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22" text:name="s22">
        <text:p text:style-name="s22header">Информация об изменениях:</text:p>
        <text:p text:style-name="s22"><text:bookmark text:name="anchor108454"/>Часть 4 изменена с 6 августа 2019 г. - <text:a xlink:type="simple" xlink:href="http://ivo.garant.ru/document/redirect/72332802/165">Федеральный закон</text:a> от 26 июля 2019 г. N 232-ФЗ</text:p>
        <text:p text:style-name="s22"><text:a xlink:type="simple" xlink:href="http://ivo.garant.ru/document/redirect/77683818/108454">См. предыдущую редакцию</text:a></text:p>
      </text:section>
      <text:p text:style-name="s1">4. Государственная академическая стипендия назначается студентам, соответствующим <text:a xlink:type="simple" xlink:href="http://ivo.garant.ru/document/redirect/70611000/1">требованиям</text:a>,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22" text:name="s22">
        <text:p text:style-name="s22header">Информация об изменениях:</text:p>
        <text:p text:style-name="s22"><text:bookmark text:name="anchor108455"/>Часть 5 изменена с 29 декабря 2017 г. - <text:a xlink:type="simple" xlink:href="http://ivo.garant.ru/document/redirect/71848750/5">Федеральный закон</text:a> от 29 декабря 2017 г. N 473-ФЗ</text:p>
        <text:p text:style-name="s22"><text:a xlink:type="simple" xlink:href="http://ivo.garant.ru/document/redirect/57429383/108455">См. предыдущую редакцию</text:a></text:p>
      </text:section>
      <text:p text:style-name="s1">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а также студентам из числа граждан, проходивших в течение не менее трех лет военную службу по контракту на воинских должностях, подлежащих замещению солдатами, матросами, сержантами, старшинами, и уволенных с военной службы по основаниям, предусмотренным <text:a xlink:type="simple" xlink:href="http://ivo.garant.ru/document/redirect/178405/512">подпунктами "б" - "г" пункта 1</text:a>, <text:a xlink:type="simple" xlink:href="http://ivo.garant.ru/document/redirect/178405/5121">подпунктом "а" пункта 2</text:a> и <text:a xlink:type="simple" xlink:href="http://ivo.garant.ru/document/redirect/178405/5131">подпунктами "а" - "в" пункта 3 статьи 51</text:a> Федерального закона от 28 марта 1998 года N 53-ФЗ "О воинской обязанности и военной службе". Государственная социальная стипендия назначается также студентам, получившим государственную социальную помощь. Государственная социальная стипендия назначается указанной категории студентов со дня представления в организацию, осуществляющую образовательную деятельность, документа, подтверждающего назначение государственной социальной помощи, на один год со дня назначения указанной государственной социальной помощи.</text:p>
      <text:section text:style-name="s9" text:name="s9">
        <text:p text:style-name="s9header">ГАРАНТ:</text:p>
        <text:p text:style-name="s9">Об организации поддержки студентов, обучающихся в организациях, осуществляющих образовательную деятельность по образовательным программам высшего образования, и получающих государственную социальную стипендию, в условиях предупреждения распространения новой коронавирусной инфекции (COVID-19) на территории Российской Федерации см. <text:a xlink:type="simple" xlink:href="http://ivo.garant.ru/document/redirect/73870158/0">приказ</text:a> Минобрнауки России от 9 апреля 2020 г. N 566</text:p>
      </text:section>
      <text:section text:style-name="s22" text:name="s22">
        <text:p text:style-name="s22header">Информация об изменениях:</text:p>
        <text:p text:style-name="s22"><text:bookmark text:name="anchor108456"/>Часть 6 изменена с 6 августа 2019 г. - <text:a xlink:type="simple" xlink:href="http://ivo.garant.ru/document/redirect/72332802/166">Федеральный закон</text:a> от 26 июля 2019 г. N 232-ФЗ</text:p>
        <text:p text:style-name="s22"><text:a xlink:type="simple" xlink:href="http://ivo.garant.ru/document/redirect/77683818/108456">См. предыдущую редакцию</text:a></text:p>
      </text:section>
      <text:p text:style-name="s1"><text:a xlink:type="simple" xlink:href="http://ivo.garant.ru/document/redirect/70447796/0">6.</text:a> Аспирантам, ординаторам, ассистентам-стажерам, обучающимся по очной форме обучения за счет бюджетных ассигнований федерального бюджета, в <text:a xlink:type="simple" xlink:href="http://ivo.garant.ru/document/redirect/71594794/1000">порядке</text:a>, установленном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значаются государственные стипендии.</text:p>
      <text:p text:style-name="s1"><text:bookmark text:name="anchor108457"/>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section text:style-name="s22" text:name="s22">
        <text:p text:style-name="s22header">Информация об изменениях:</text:p>
        <text:p text:style-name="s22"><text:bookmark text:name="anchor108458"/><text:a xlink:type="simple" xlink:href="http://ivo.garant.ru/document/redirect/71435334/12">Федеральным законом</text:a> от 3 июля 2016 г. N 312-ФЗ в часть 8 статьи 36 настоящего Федерального закона внесены изменения, <text:a xlink:type="simple" xlink:href="http://ivo.garant.ru/document/redirect/71435334/21">вступающие в силу</text:a> с 1 сентября 2016 г.</text:p>
        <text:p text:style-name="s22"><text:a xlink:type="simple" xlink:href="http://ivo.garant.ru/document/redirect/57412621/108458">См. текст части в предыдущей редакции</text:a></text:p>
      </text:section>
      <text:p text:style-name="s1">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 Стипендиальный фонд включает в себя средства на выплату стипендий, выплачиваемых за счет средств соответствующих бюджетов бюджетной системы Российской Федерации.</text:p>
      <text:p text:style-name="s1"><text:bookmark text:name="anchor108459"/>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 <text:a xlink:type="simple" xlink:href="#anchor108460">частью 10</text:a> настоящей статьи.</text:p>
      <text:section text:style-name="s22" text:name="s22">
        <text:p text:style-name="s22header">Информация об изменениях:</text:p>
        <text:p text:style-name="s22"><text:bookmark text:name="anchor108460"/><text:a xlink:type="simple" xlink:href="http://ivo.garant.ru/document/redirect/71435334/13">Федеральным законом</text:a> от 3 июля 2016 г. N 312-ФЗ в часть 10 статьи 36 настоящего Федерального закона внесены изменения, <text:a xlink:type="simple" xlink:href="http://ivo.garant.ru/document/redirect/71435334/21">вступающие в силу</text:a> с 1 сентября 2016 г.</text:p>
        <text:p text:style-name="s22"><text:a xlink:type="simple" xlink:href="http://ivo.garant.ru/document/redirect/57412621/108460">См. текст части в предыдущей редакции</text:a></text:p>
      </text:section>
      <text:section text:style-name="s9" text:name="s9">
        <text:p text:style-name="s9header">ГАРАНТ:</text:p>
        <text:p text:style-name="s9">Действие части 10 статьи 36 настоящего Федерального закона было приостановлено в части учета уровня инфляции при установлении Правительством РФ нормативов по каждому уровню профессионального образования и категориям обучающихся:</text:p>
        <text:p text:style-name="s9">- до 1 января 2018 г. - <text:a xlink:type="simple" xlink:href="http://ivo.garant.ru/document/redirect/70940042/123">Федеральным законом</text:a> от 6 апреля 2015 г. N 68-ФЗ (в редакции <text:a xlink:type="simple" xlink:href="http://ivo.garant.ru/document/redirect/71569334/11">Федерального закона</text:a> от 19 декабря 2016 г. N 455-ФЗ). C 1 сентября 2017 г. индексация размера стипендиального фонда осуществлялась в соответствии с <text:a xlink:type="simple" xlink:href="http://ivo.garant.ru/document/redirect/70940042/42011">Федеральным законом</text:a> от 6 апреля 2015 г. N 68-ФЗ и <text:a xlink:type="simple" xlink:href="http://ivo.garant.ru/document/redirect/71598864/13">устанавливалась</text:a> Правительством РФ;</text:p>
        <text:p text:style-name="s9">- до 1 января 2017 г. - <text:a xlink:type="simple" xlink:href="http://ivo.garant.ru/document/redirect/70940042/123">Федеральным законом</text:a> от 6 апреля 2015 г. N 68-ФЗ (в редакции <text:a xlink:type="simple" xlink:href="http://ivo.garant.ru/document/redirect/71278780/11">Федерального закона</text:a> от 14 декабря 2015 г. N 371-ФЗ). В 2016 г. размер стипендиального фонда <text:a xlink:type="simple" xlink:href="http://ivo.garant.ru/document/redirect/70940042/410">не увеличивался </text:a>(не индексировался);</text:p>
        <text:p text:style-name="s9">- до 1 января 2016 г. - <text:a xlink:type="simple" xlink:href="http://ivo.garant.ru/document/redirect/70940042/123">Федеральным законом</text:a> от 6 апреля 2015 г. N 68-ФЗ. С 1 сентября 2015 г. индексация выплат <text:a xlink:type="simple" xlink:href="http://ivo.garant.ru/document/redirect/70940042/3">осуществлялась</text:a> в соответствии с <text:a xlink:type="simple" xlink:href="http://ivo.garant.ru/document/redirect/70810756/83">Федеральным законом</text:a> от 1 декабря 2014 г. N 384-ФЗ</text:p>
      </text:section>
      <text:p text:style-name="s1">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в соответствии с <text:a xlink:type="simple" xlink:href="http://ivo.garant.ru/document/redirect/71570302/1000">правилами</text:a> формирования стипендиального фонда за счет бюджетных ассигнований федерального бюджета и <text:a xlink:type="simple" xlink:href="http://ivo.garant.ru/document/redirect/71570302/2000">нормативами</text:a>, установленными Правительством Российской Федерации по каждому уровню профессионального образования и категориям обучающихся с учетом уровня инфляции. Нормативы и правила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s1"><text:bookmark text:name="anchor108461"/>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text:a xlink:type="simple" xlink:href="http://ivo.garant.ru/document/redirect/75091924/1">квоты</text:a>,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s1"><text:bookmark text:name="anchor108462"/>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section text:style-name="s9" text:name="s9">
        <text:p text:style-name="s9header">ГАРАНТ:</text:p>
        <text:p text:style-name="s9">О стипендиях Президента РФ и Правительства РФ см. <text:a xlink:type="simple" xlink:href="http://ivo.garant.ru/document/redirect/58049850/0">справку</text:a></text:p>
      </text:section>
      <text:p text:style-name="s1"><text:bookmark text:name="anchor108463"/>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text:span text:style-name="s8">размеры</text:span> и <text:span text:style-name="s8">условия</text:span> выплаты таких стипендий.</text:p>
      <text:section text:style-name="s9" text:name="s9">
        <text:p text:style-name="s9header">ГАРАНТ:</text:p>
        <text:p text:style-name="s9">См. <text:a xlink:type="simple" xlink:href="http://ivo.garant.ru/document/redirect/407577726/0">Рекомендации</text:a> по порядку назначения и выплаты именных стипендий, учреждаемых федеральными органами исполнительной власти, а также Правительством Российской Федерации, для обучающихся по образовательным программам высшего образования в организациях, осуществляющих образовательную деятельность (утв. Правительством РФ 12 августа 2023 г. N 7127п-П8)</text:p>
      </text:section>
      <text:section text:style-name="s22" text:name="s22">
        <text:p text:style-name="s22header">Информация об изменениях:</text:p>
        <text:p text:style-name="s22"><text:bookmark text:name="anchor108464"/>Часть 14 изменена с 6 августа 2019 г. - <text:a xlink:type="simple" xlink:href="http://ivo.garant.ru/document/redirect/72332802/167">Федеральный закон</text:a> от 26 июля 2019 г. N 232-ФЗ</text:p>
        <text:p text:style-name="s22"><text:a xlink:type="simple" xlink:href="http://ivo.garant.ru/document/redirect/77683818/108464">См. предыдущую редакцию</text:a></text:p>
      </text:section>
      <text:p text:style-name="s1">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text:a xlink:type="simple" xlink:href="http://ivo.garant.ru/document/redirect/70435630/1">размере</text:a>, определяемом Правительством Российской Федерации, и в <text:a xlink:type="simple" xlink:href="http://ivo.garant.ru/document/redirect/71594794/1000">порядке</text:a>, установленном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22" text:name="s22">
        <text:p text:style-name="s22header">Информация об изменениях:</text:p>
        <text:p text:style-name="s22"><text:bookmark text:name="anchor108465"/>Часть 15 изменена с 25 июля 2022 г. - <text:a xlink:type="simple" xlink:href="http://ivo.garant.ru/document/redirect/404992983/2">Федеральный закон</text:a> от 14 июля 2022 г. N 295-ФЗ</text:p>
        <text:p text:style-name="s22"><text:a xlink:type="simple" xlink:href="http://ivo.garant.ru/document/redirect/76803757/108465">См. предыдущую редакцию</text:a></text:p>
      </text:section>
      <text:p text:style-name="s1">15. Профессиональным образовательным организациям и образовательным организациям высшего образования, финансовое обеспечение реализации образовательных программ в пределах контрольных цифр приема на обучение по профессиям, специальностям и направлениям подготовки в которых осуществляется за счет бюджетных ассигнований федерального бюджета, выделяются средства на оказание материальной поддержки нуждающимся обучающимся в размере двадцати пяти процентов предусматриваемого им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средства для организации культурно-массовой, физкультурной и спортивной, оздоровительной работы с обучающимися в размере месячного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по образовательным программам среднего профессионального образования и двукратного месячного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s1"><text:bookmark text:name="anchor108466"/>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s1"><text:bookmark text:name="anchor108467"/>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section text:style-name="s9" text:name="s9">
        <text:p text:style-name="s9header">ГАРАНТ:</text:p>
        <text:p text:style-name="s9">См. <text:a xlink:type="simple" xlink:href="http://ivo.garant.ru/document/redirect/70620624/1000">Порядок</text:a> назначения и выплаты стипендий Министерства РФ по делам гражданской обороны, чрезвычайным ситуациям и ликвидации последствий стихийных бедствий курсантам, студентам, слушателям, адъюнктам и аспирантам образовательных организаций высшего образования и научно-исследовательских учреждений Министерства РФ по делам гражданской обороны, чрезвычайным ситуациям и ликвидации последствий стихийных бедствий, утвержденный <text:a xlink:type="simple" xlink:href="http://ivo.garant.ru/document/redirect/70620624/0">приказом</text:a> МЧС России от 18 ноября 2013 г. N 737</text:p>
      </text:section>
      <text:section text:style-name="s22" text:name="s22">
        <text:p text:style-name="s22header">Информация об изменениях:</text:p>
        <text:p text:style-name="s22"><text:bookmark text:name="anchor3618"/>Статья 36 дополнена частью 18 с 13 июля 2021 г. - <text:a xlink:type="simple" xlink:href="http://ivo.garant.ru/document/redirect/401421040/21">Федеральный закон</text:a> от 2 июля 2021 г. N 310-ФЗ</text:p>
      </text:section>
      <text:p text:style-name="s1">18. Размер, условия и порядок денежных выплат обучающимся общеобразовательных организаций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ий (морской кадетский) корпус", "казачий кадетский корпус" и профессиональных образовательных организаций со специальным наименованием "военно-музыкальное училище", находящихся в ведении соответствующих федеральных государственных органов, указанных в <text:a xlink:type="simple" xlink:href="#anchor108929">части 1 статьи 81</text:a> настоящего Федерального закона, <text:span text:style-name="s8">определяются</text:span> Правительством Российской Федерации.</text:p>
      <text:p text:style-name="s1"/>
      <text:p text:style-name="s15"><text:bookmark text:name="anchor37"/><text:span text:style-name="s10">Статья 37</text:span>. Организация питания обучающихся</text:p>
      <text:section text:style-name="s9" text:name="s9">
        <text:p text:style-name="s9header">ГАРАНТ:</text:p>
        <text:p text:style-name="s9">См. <text:span text:style-name="s8">комментарии</text:span> к статье 37 настоящего Федерального закона</text:p>
      </text:section>
      <text:p text:style-name="s1"><text:bookmark text:name="anchor108468"/>1. <text:a xlink:type="simple" xlink:href="http://ivo.garant.ru/document/redirect/72272068/100">Организация питания</text:a> обучающихся возлагается на организации, осуществляющие образовательную деятельность.</text:p>
      <text:p text:style-name="s1"><text:bookmark text:name="anchor108469"/>2. Расписание занятий должно предусматривать перерыв достаточной продолжительности для питания обучающихся.</text:p>
      <text:section text:style-name="s22" text:name="s22">
        <text:p text:style-name="s22header">Информация об изменениях:</text:p>
        <text:p text:style-name="s22"><text:bookmark text:name="anchor37021"/>Статья 37 дополнена частью 2.1 с 1 сентября 2020 г. - <text:a xlink:type="simple" xlink:href="http://ivo.garant.ru/document/redirect/73684045/21">Федеральный закон</text:a> от 1 марта 2020 г. N 47-ФЗ</text:p>
      </text:section>
      <text:p text:style-name="s1">2.1. Обучающиеся по образовательным программам начального общего образования в государственных и муниципальных образовательных организациях обеспечиваются учредителями таких организаций не менее одного раза в день бесплатным горячим питанием, предусматривающим наличие горячего блюда, не считая горячего напитка, за счет бюджетных ассигнований федерального бюджета, бюджетов субъектов Российской Федерации, местных бюджетов и иных источников финансирования, предусмотренных законодательством Российской Федерации.</text:p>
      <text:section text:style-name="s9" text:name="s9">
        <text:p text:style-name="s9header">ГАРАНТ:</text:p>
        <text:p text:style-name="s9">О некоторых вопросах обеспечения школьников горячим питанием см. <text:a xlink:type="simple" xlink:href="http://ivo.garant.ru/document/redirect/74655084/0">письмо</text:a> Министерства просвещения РФ от 9 сентября 2020 г. N ГД-1425/09</text:p>
      </text:section>
      <text:section text:style-name="s22" text:name="s22">
        <text:p text:style-name="s22header">Информация об изменениях:</text:p>
        <text:p text:style-name="s22"><text:bookmark text:name="anchor108470"/><text:a xlink:type="simple" xlink:href="http://ivo.garant.ru/document/redirect/71433926/4105">Федеральным законом</text:a> от 3 июля 2016 г. N 227-ФЗ в часть 3 статьи 37 настоящего Федерального закона внесены изменения</text:p>
        <text:p text:style-name="s22"><text:a xlink:type="simple" xlink:href="http://ivo.garant.ru/document/redirect/57414716/108470">См. текст части в предыдущей редакции</text:a></text:p>
      </text:section>
      <text:p text:style-name="s1">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сфере деятельности войск национальной гвардии Российской Федерации,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text:span text:style-name="s8">нормам</text:span> и в <text:span text:style-name="s8">порядке</text:span>, которые определяются учредителями указанных федеральных государственных образовательных организаций.</text:p>
      <text:p text:style-name="s1"><text:bookmark text:name="anchor108471"/>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section text:style-name="s22" text:name="s22">
        <text:p text:style-name="s22header">Информация об изменениях:</text:p>
        <text:p text:style-name="s22"><text:bookmark text:name="anchor375"/>Статья 37 дополнена частью 5 с 1 мая 2020 г. - <text:a xlink:type="simple" xlink:href="http://ivo.garant.ru/document/redirect/73684045/22">Федеральный закон</text:a> от 1 марта 2020 г. N 47-ФЗ</text:p>
      </text:section>
      <text:p text:style-name="s1">5. Бюджетам субъектов Российской Федерации могут предоставляться субсидии из федерального бюджета на софинансирование организации и обеспечения бесплатным горячим питанием обучающихся по образовательным программам начального общего образования в размере, порядке и на условиях, которые определяются Правительством Российской Федерации.</text:p>
      <text:p text:style-name="s1"/>
      <text:section text:style-name="s22" text:name="s22">
        <text:p text:style-name="s22header">Информация об изменениях:</text:p>
        <text:p text:style-name="s22"><text:bookmark text:name="anchor38"/><text:a xlink:type="simple" xlink:href="http://ivo.garant.ru/document/redirect/70670080/2">Федеральным законом</text:a> от 4 июня 2014 г. N 148-ФЗ статья 38 настоящего Федерального закона изложена в новой редакции</text:p>
        <text:p text:style-name="s22"><text:a xlink:type="simple" xlink:href="http://ivo.garant.ru/document/redirect/58060755/38">См. текст статьи в предыдущей редакции</text:a></text:p>
      </text:section>
      <text:p text:style-name="s15"><text:span text:style-name="s10">Статья 38.</text:span> Одежда обучающихся. Форменная одежда и иное вещевое имущество (обмундирование) обучающихся</text:p>
      <text:section text:style-name="s9" text:name="s9">
        <text:p text:style-name="s9header">ГАРАНТ:</text:p>
        <text:p text:style-name="s9">См. <text:span text:style-name="s8">комментарии</text:span> к статье 38 настоящего Федерального закона</text:p>
      </text:section>
      <text:p text:style-name="s1"><text:bookmark text:name="anchor108472"/>1. Организации, осуществляющие образовательную деятельность, вправе устанавливать <text:span text:style-name="s8">требования</text:span> к одежде обучающихся, в том числе требования к ее общему виду, цвету, фасону, видам одежды обучающихся, знакам отличия, и <text:span text:style-name="s8">правила</text:span> ее ношения, если иное не установлено настоящей статьей. Соответствующий локальный нормативный акт организации, осуществляющей образовательную деятельность, принимается с учетом мнения совета обучающихся, совета родителей, а также представительного органа работников этой организации и (или) обучающихся в ней (при его наличии).</text:p>
      <text:section text:style-name="s9" text:name="s9">
        <text:p text:style-name="s9header">ГАРАНТ:</text:p>
        <text:p text:style-name="s9">См. <text:a xlink:type="simple" xlink:href="http://ivo.garant.ru/document/redirect/71712918/1000">методические рекомендации</text:a> для субъектов Российской Федерации по нормативному правовому регулированию деятельности образовательных организаций кадетской направленности, направленные <text:a xlink:type="simple" xlink:href="http://ivo.garant.ru/document/redirect/71712918/0">письмом</text:a> Минобрнауки России от 19 мая 2017 г. N 08-986</text:p>
      </text:section>
      <text:p text:style-name="s1"><text:bookmark text:name="anchor630738184"/>2. Государственные и муниципальные организации, осуществляющие образовательную деятельность по образовательным программам начального общего, основного общего и среднего общего образования, устанавливают требования к одежде обучающихся в соответствии с типовыми требованиями, утвержденными уполномоченными органами государственной власти субъектов Российской Федерации.</text:p>
      <text:p text:style-name="s1"><text:bookmark text:name="anchor383"/>3. Обеспечение обучающихся в случаях и в порядке, которые установлены органами государственной власти субъектов Российской Федерации, одеждой обучающихся может осуществляться за счет бюджетных ассигнований бюджетов субъектов Российской Федерации.</text:p>
      <text:section text:style-name="s22" text:name="s22">
        <text:p text:style-name="s22header">Информация об изменениях:</text:p>
        <text:p text:style-name="s22"><text:bookmark text:name="anchor384"/><text:a xlink:type="simple" xlink:href="http://ivo.garant.ru/document/redirect/71433926/4106">Федеральным законом</text:a> от 3 июля 2016 г. N 227-ФЗ в часть 4 статьи 38 настоящего Федерального закона внесены изменения</text:p>
        <text:p text:style-name="s22"><text:a xlink:type="simple" xlink:href="http://ivo.garant.ru/document/redirect/57414716/384">См. текст части в предыдущей редакции</text:a></text:p>
      </text:section>
      <text:p text:style-name="s1">4. <text:span text:style-name="s8">Образцы и описание</text:span> форменной одежды обучающих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сфере деятельности войск национальной гвардии Российской Федерации,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обучающихся государственных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text:span text:style-name="s8">правила</text:span> ношения форменной одежды и <text:a xlink:type="simple" xlink:href="http://ivo.garant.ru/document/redirect/401528454/3000">знаки различия</text:a> устанавливаются учредителями указанных образовательных организаций, если иное не установлено законодательством Российской Федерации.</text:p>
      <text:p text:style-name="s1"><text:bookmark text:name="anchor385"/>5. Обеспечение форменной одеждой и иным вещевым имуществом (обмундированием) обучающихся федеральных государственных образовательных организаций, указанных в <text:a xlink:type="simple" xlink:href="#anchor384">части 4</text:a> настоящей статьи, осуществляется по <text:span text:style-name="s8">нормам</text:span> и в <text:span text:style-name="s8">порядке</text:span>, которые определяются их учредителями.</text:p>
      <text:p text:style-name="s1"><text:bookmark text:name="anchor386"/>6. Обеспечение форменной одеждой и иным вещевым имуществом (обмундиров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s1"/>
      <text:section text:style-name="s22" text:name="s22">
        <text:p text:style-name="s22header">Информация об изменениях:</text:p>
        <text:p text:style-name="s22"><text:bookmark text:name="anchor39"/><text:a xlink:type="simple" xlink:href="http://ivo.garant.ru/document/redirect/70684684/2">Федеральным законом</text:a> от 28 июня 2014 г. N 182-ФЗ статья 39 настоящего Федерального закона изложена в новой редакции</text:p>
        <text:p text:style-name="s22"><text:a xlink:type="simple" xlink:href="http://ivo.garant.ru/document/redirect/57747442/39">См. текст статьи в предыдущей редакции</text:a></text:p>
      </text:section>
      <text:p text:style-name="s15"><text:span text:style-name="s10">Статья 39</text:span>. Предоставление жилых помещений в общежитиях</text:p>
      <text:section text:style-name="s9" text:name="s9">
        <text:p text:style-name="s9header">ГАРАНТ:</text:p>
        <text:p text:style-name="s9">См. <text:span text:style-name="s8">комментарии</text:span> к статье 39 настоящего Федерального закона</text:p>
        <text:p text:style-name="s9">О деятельности общежитий, гостиниц, санаториев, пансионатов, домов отдыха и иных мест пребывания организаций, подведомственных Минобрнауки России, в условиях предупреждения распространения новой коронавирусной инфекции (COVID-19) на территории РФ см. <text:a xlink:type="simple" xlink:href="http://ivo.garant.ru/document/redirect/73779597/0">приказ</text:a> Минобрнауки России от 19 марта 2020 г. N 453</text:p>
      </text:section>
      <text:p text:style-name="s1"><text:bookmark text:name="anchor108474"/>1. Нуждающимся в жилых помещениях в общежитиях обучающимся по основным образовательным программам среднего профессионального и высшего образования по очной форме обучения и на период прохождения промежуточной и итоговой аттестации обучающимся по данным образовательным программам по заочной форме обучения организациями, осуществляющими образовательную деятельность, предоставляются жилые помещения в общежитиях при наличии соответствующего жилищного фонда у этих организаций.</text:p>
      <text:p text:style-name="s1"><text:bookmark text:name="anchor108475"/>2. Жилые помещения в общежитиях предоставляются обучающимся в порядке, установленном локальными нормативными актами организаций, осуществляющих образовательную деятельность. Обучающимся, указанным в <text:a xlink:type="simple" xlink:href="#anchor108455">части 5 статьи 36</text:a> настоящего Федерального закона, жилые помещения в общежитиях предоставляются в первоочередном порядке. С каждым обучающимся, проживающим в жилом помещении в общежитии, заключается договор найма жилого помещения в общежитии в порядке, установленном <text:a xlink:type="simple" xlink:href="http://ivo.garant.ru/document/redirect/12138291/10502">жилищным законодательством</text:a>. При наличии обучающихся, нуждающихся в жилых помещениях в общежитиях, не допускается использование таких жилых помещений для целей, не связанных с проживанием в них обучающихся.</text:p>
      <text:section text:style-name="s9" text:name="s9">
        <text:p text:style-name="s9header">ГАРАНТ:</text:p>
        <text:p text:style-name="s9">О порядке оплаты за проживание в студенческом общежитии см. <text:a xlink:type="simple" xlink:href="http://ivo.garant.ru/document/redirect/70465402/0">письмо</text:a> Министерства образования и науки РФ от 2 октября 2013 г. N ВК-573/09</text:p>
      </text:section>
      <text:p text:style-name="s1"><text:bookmark text:name="anchor108476"/>3. Нанимател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вносят плату за пользование жилым помещением (плату за наем) и плату за коммунальные услуги.</text:p>
      <text:p text:style-name="s1"><text:bookmark text:name="anchor108477"/>4. Размер платы за пользование жилым помещением (платы за наем) в общежитии для обучающихся устанавливается организациями, осуществляющими образовательную деятельность, в зависимости от качества, благоустройства, месторасположения и планировки жилых помещений в общежитии. Размер платы за пользование жилым помещением (платы за наем) в общежитии для обучающихся определяется локальным нормативным актом, принимаемым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Размер определенной в указанном акте платы за пользование жилым помещением (платы за наем) в общежитии для обучающихся не может превышать <text:span text:style-name="s8">максимальный размер</text:span> такой платы, установленный учредителями этих организаций.</text:p>
      <text:p text:style-name="s1"><text:bookmark text:name="anchor3905"/>5. <text:a xlink:type="simple" xlink:href="http://ivo.garant.ru/document/redirect/70795860/1000">Порядок</text:a>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станавливается Правительством Российской Федерации.</text:p>
      <text:section text:style-name="s9" text:name="s9">
        <text:p text:style-name="s9header">ГАРАНТ:</text:p>
        <text:p text:style-name="s9">О взимании платы за пользование жилым помещением (платы за наем) в общежитии, а также платы за коммунальные услуги при временном выезде таких обучающихся на период действия мер по предупреждению распространения новой коронавирусной инфекции на территории РФ см. <text:a xlink:type="simple" xlink:href="http://ivo.garant.ru/document/redirect/73875576/0">письмо</text:a> Министерства науки и высшего образования РФ от 7 апреля 2020 г. N МН-13/ВФ-948</text:p>
        <text:p text:style-name="s9">См. <text:a xlink:type="simple" xlink:href="http://ivo.garant.ru/document/redirect/70660634/1000">методические рекомендации</text:a> по расчету размера платы за проживание в общежитиях образовательных организаций, утвержденные Минобрнауки России от 20 марта 2014 г. N НТ-362/09</text:p>
      </text:section>
      <text:p text:style-name="s1"><text:bookmark text:name="anchor3906"/>6. Организация, осуществляющая образовательную деятельность, вправе снизить размер платы за пользование жилым помещением (платы за наем) и (или) размер платы за коммунальные услуги в общежитии для обучающихся или не взимать такую плату с отдельных категорий обучающихся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Лица, указанные в <text:a xlink:type="simple" xlink:href="#anchor108455">части 5 статьи 36</text:a> настоящего Федерального закона, освобождаются от внесения платы за пользование жилым помещением (платы за наем) в общежитии.</text:p>
      <text:p text:style-name="s1"/>
      <text:p text:style-name="s15"><text:bookmark text:name="anchor40"/><text:span text:style-name="s10">Статья 40</text:span>. Транспортное обеспечение</text:p>
      <text:section text:style-name="s9" text:name="s9">
        <text:p text:style-name="s9header">ГАРАНТ:</text:p>
        <text:p text:style-name="s9">См. <text:span text:style-name="s8">комментарии</text:span> к статье 40 настоящего Федерального закона</text:p>
      </text:section>
      <text:p text:style-name="s1"><text:bookmark text:name="anchor108478"/>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 <text:a xlink:type="simple" xlink:href="#anchor108479">частью 2</text:a> 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p>
      <text:section text:style-name="s22" text:name="s22">
        <text:p text:style-name="s22header">Информация об изменениях:</text:p>
        <text:p text:style-name="s22"><text:bookmark text:name="anchor108479"/>Часть 2 изменена с 11 мая 2021 г. - <text:a xlink:type="simple" xlink:href="http://ivo.garant.ru/document/redirect/400720793/741">Федеральный закон</text:a> от 30 апреля 2021 г. N 114-ФЗ</text:p>
        <text:p text:style-name="s22"><text:a xlink:type="simple" xlink:href="http://ivo.garant.ru/document/redirect/77308374/108479">См. предыдущую редакцию</text:a></text:p>
      </text:section>
      <text:section text:style-name="s9" text:name="s9">
        <text:p text:style-name="s9header">ГАРАНТ:</text:p>
        <text:p text:style-name="s9">О конституционно-правовом смысле положений части 2 статьи 40 настоящего Федерального закона см. <text:a xlink:type="simple" xlink:href="http://ivo.garant.ru/document/redirect/71712502/101">Постановление</text:a> Конституционного Суда РФ от 5 июля 2017 г. N 18-П</text:p>
        <text:p text:style-name="s9"><text:a xlink:type="simple" xlink:href="http://ivo.garant.ru/document/redirect/71712502/102">Постановлением</text:a> Конституционного Суда РФ от 5 июля 2017 г. N 18-П часть 2 статьи 40 настоящего Федерального закона признана не соответствующей Конституции РФ в той мере, в какой в системе действующего правового регулирования она возлагает на муниципальный район или городской округ - учредителя образовательной организации, реализующей основные общеобразовательные программы, в которой обучаются лица, проживающие в другом муниципальном районе или городском округе, организацию их бесплатной перевозки до образовательной организации и обратно за счет средств своего бюджета - без предоставления ему средств из бюджетов вышестоящих уровней бюджетной системы или без компенсации соответствующих расходов из бюджета муниципального района или городского округа, в котором проживают обучающиеся, - если необходимость их зачисления в данную образовательную организацию обусловлена тем, что на территории муниципального района или городского округа, где проживают эти лица, возможность осуществления ими конституционного права на получение общедоступного и бесплатного основного общего образования с точки зрения обеспечения территориальной доступности образовательных организаций существенно затруднена или не может быть обеспечена. Указанная правовая позиция <text:a xlink:type="simple" xlink:href="http://ivo.garant.ru/document/redirect/71712502/13">подлежит применению</text:a> с 1 июля 2018 г.</text:p>
      </text:section>
      <text:p text:style-name="s1">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входящими в состав одного муниципального района, между населенными пунктами в составе муниципального или городского округа осуществляется учредителями соответствующих образовательных организаций.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входящими в состав разных муниципальных районов, между муниципальными округами, между городскими округами, между муниципальным округом и городским округом, между поселением и муниципальным округом или городским округом осуществляется учредителями соответствующих образовательных организаций в случае, если на территориях указанных муниципальных образований не обеспечена транспортная доступность соответствующих образовательных организаций по месту жительства обучающихся.</text:p>
      <text:section text:style-name="s22" text:name="s22">
        <text:p text:style-name="s22header">Информация об изменениях:</text:p>
        <text:p text:style-name="s22"><text:bookmark text:name="anchor403"/>Часть 3 изменена с 11 мая 2021 г. - <text:a xlink:type="simple" xlink:href="http://ivo.garant.ru/document/redirect/400720793/742">Федеральный закон</text:a> от 30 апреля 2021 г. N 114-ФЗ</text:p>
        <text:p text:style-name="s22"><text:a xlink:type="simple" xlink:href="http://ivo.garant.ru/document/redirect/77308374/403">См. предыдущую редакцию</text:a></text:p>
      </text:section>
      <text:p text:style-name="s1">3. Расходы учредителя муниципальной образовательной организации, реализующей основные общеобразовательные программы, на организацию бесплатной перевозки обучающихся в данной образовательной организации и проживающих на территории иного муниципального района, муниципального округа или городского округа подлежат компенсации в порядке, установленном законом субъекта Российской Федерации, и учитываются в межбюджетных отношениях.</text:p>
      <text:p text:style-name="s1"/>
      <text:p text:style-name="s15"><text:bookmark text:name="anchor41"/><text:span text:style-name="s10">Статья 41</text:span>. Охрана здоровья обучающихся</text:p>
      <text:section text:style-name="s9" text:name="s9">
        <text:p text:style-name="s9header">ГАРАНТ:</text:p>
        <text:p text:style-name="s9">См. <text:span text:style-name="s8">комментарии</text:span> к статье 41 настоящего Федерального закона</text:p>
      </text:section>
      <text:p text:style-name="s1"><text:bookmark text:name="anchor108490"/>1. Охрана здоровья обучающихся включает в себя:</text:p>
      <text:p text:style-name="s1"><text:bookmark text:name="anchor108480"/>1) оказание первичной медико-санитарной помощи в порядке, установленном <text:a xlink:type="simple" xlink:href="http://ivo.garant.ru/document/redirect/12191967/3">законодательством</text:a> в сфере охраны здоровья;</text:p>
      <text:p text:style-name="s1"><text:bookmark text:name="anchor108481"/>2) организацию питания обучающихся;</text:p>
      <text:p text:style-name="s1"><text:bookmark text:name="anchor108482"/>3) определение оптимальной учебной, внеучебной нагрузки, режима учебных занятий и продолжительности каникул;</text:p>
      <text:p text:style-name="s1"><text:bookmark text:name="anchor108483"/>4) пропаганду и обучение навыкам здорового образа жизни, требованиям охраны труда;</text:p>
      <text:p text:style-name="s1"><text:bookmark text:name="anchor108484"/>5) организацию и создание условий для профилактики заболеваний и оздоровления обучающихся, для занятия ими физической культурой и спортом;</text:p>
      <text:section text:style-name="s22" text:name="s22">
        <text:p text:style-name="s22header">Информация об изменениях:</text:p>
        <text:p text:style-name="s22"><text:bookmark text:name="anchor108485"/><text:a xlink:type="simple" xlink:href="http://ivo.garant.ru/document/redirect/71434954/51">Федеральным законом</text:a> от 3 июля 2016 г. N 286-ФЗ в пункт 6 части 1 статьи 41 настоящего Федерального закона внесены изменения</text:p>
        <text:p text:style-name="s22"><text:a xlink:type="simple" xlink:href="http://ivo.garant.ru/document/redirect/57410768/108485">См. текст пункта в предыдущей редакции</text:a></text:p>
      </text:section>
      <text:p text:style-name="s1">6) прохождение обучающимися в соответствии с <text:a xlink:type="simple" xlink:href="http://ivo.garant.ru/document/redirect/12191967/46">законодательством</text:a> Российской Федерации медицинских осмотров, в том числе <text:a xlink:type="simple" xlink:href="http://ivo.garant.ru/document/redirect/71748018/1000">профилактических медицинских осмотров</text:a>, в связи с занятиями физической культурой и спортом, и диспансеризации;</text:p>
      <text:section text:style-name="s9" text:name="s9">
        <text:p text:style-name="s9header">ГАРАНТ:</text:p>
        <text:p text:style-name="s9">См. <text:a xlink:type="simple" xlink:href="http://ivo.garant.ru/document/redirect/71288662/1000">методические рекомендации</text:a> по профилактике травматизма на занятиях физической культурой и спортом в общеобразовательных организациях РФ, направленные <text:a xlink:type="simple" xlink:href="http://ivo.garant.ru/document/redirect/71288662/0">письмом</text:a> Минобрнауки России от 27 ноября 2015 г. N 08-2228</text:p>
      </text:section>
      <text:section text:style-name="s22" text:name="s22">
        <text:p text:style-name="s22header">Информация об изменениях:</text:p>
        <text:p text:style-name="s22"><text:bookmark text:name="anchor108486"/>Пункт 7 изменен с 31 июля 2020 г. - <text:a xlink:type="simple" xlink:href="http://ivo.garant.ru/document/redirect/74451960/6">Федеральный закон</text:a> от 31 июля 2020 г. N 303-ФЗ</text:p>
        <text:p text:style-name="s22"><text:a xlink:type="simple" xlink:href="http://ivo.garant.ru/document/redirect/77685135/108486">См. предыдущую редакцию</text:a></text:p>
      </text:section>
      <text:p text:style-name="s1">7) профилактику и запрещение курения табака или потребления никотинсодержащей продукции,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s1"><text:bookmark text:name="anchor108487"/>8) обеспечение безопасности обучающихся во время пребывания в организации, осуществляющей образовательную деятельность;</text:p>
      <text:p text:style-name="s1"><text:bookmark text:name="anchor108488"/>9) профилактику несчастных случаев с обучающимися во время пребывания в организации, осуществляющей образовательную деятельность;</text:p>
      <text:p text:style-name="s1"><text:bookmark text:name="anchor108489"/>10) проведение <text:span text:style-name="s8">санитарно-противоэпидемических</text:span> и профилактических мероприятий;</text:p>
      <text:section text:style-name="s22" text:name="s22">
        <text:p text:style-name="s22header">Информация об изменениях:</text:p>
        <text:p text:style-name="s22"><text:bookmark text:name="anchor4111"/><text:a xlink:type="simple" xlink:href="http://ivo.garant.ru/document/redirect/71435144/3">Федеральным законом</text:a> от 3 июля 2016 г. N 313-ФЗ часть 1 статьи 41 настоящего Федерального закона дополнена пунктом 11</text:p>
      </text:section>
      <text:p text:style-name="s1">11) обучение педагогических работников навыкам оказания первой помощи.</text:p>
      <text:section text:style-name="s22" text:name="s22">
        <text:p text:style-name="s22header">Информация об изменениях:</text:p>
        <text:p text:style-name="s22"><text:bookmark text:name="anchor108491"/>Часть 2 изменена с 24 июня 2023 г. - <text:a xlink:type="simple" xlink:href="http://ivo.garant.ru/document/redirect/407031392/21">Федеральный закон</text:a> от 13 июня 2023 г. N 256-ФЗ</text:p>
        <text:p text:style-name="s22"><text:a xlink:type="simple" xlink:href="http://ivo.garant.ru/document/redirect/76824165/108491">См. предыдущую редакцию</text:a></text:p>
      </text:section>
      <text:p text:style-name="s1">2. Организация охраны здоровья обучающихся (за исключением оказания первичной медико-санитарной помощи, прохождения медицинских осмотров и диспансеризации) в организациях, осуществляющих образовательную деятельность, осуществляется этими организациями. Организация, осуществляющая образовательную деятельность, обеспечивает организацию оказания первой помощи обучающимся в период их пребывания в этой организации. Первую помощь вправе оказывать в соответствии с <text:a xlink:type="simple" xlink:href="http://ivo.garant.ru/document/redirect/12191967/3">законодательством</text:a> Российской Федерации в сфере охраны здоровья педагогические работники и иные лица при наличии соответствующих подготовки и (или) навыков.</text:p>
      <text:section text:style-name="s22" text:name="s22">
        <text:p text:style-name="s22header">Информация об изменениях:</text:p>
        <text:p text:style-name="s22"><text:bookmark text:name="anchor108492"/><text:a xlink:type="simple" xlink:href="http://ivo.garant.ru/document/redirect/71435144/4">Федеральным законом</text:a> от 3 июля 2016 г. N 313-ФЗ часть 3 статьи 41 настоящего Федерального закона изложена в новой редакции</text:p>
        <text:p text:style-name="s22"><text:a xlink:type="simple" xlink:href="http://ivo.garant.ru/document/redirect/57409748/108492">См. текст части в предыдущей редакции</text:a></text:p>
      </text:section>
      <text:p text:style-name="s1">3. Организация оказания первичной медико-санитарной помощи обучающимся осуществляется органами исполнительной власти в сфере здравоохранения. Первичная медико-санитарная помощь оказывается обучающимся медицинскими организациями, а также образовательными организациями, осуществляющими медицинскую деятельность в порядке, установленном законодательством в сфере охраны здоровья. Оказание первичной медико-санитарной помощи обучающимся в образовательных организациях, реализующих основные общеобразовательные программы, образовательные программы среднего профессионального образования, программы бакалавриата, программы специалитета, программы магистратуры, дополнительные предпрофессиональные образовательные программы в области физической культуры и спорта и дополнительные предпрофессиональные образовательные программы в области искусств, осуществляется в образовательной организации либо в случаях, установленных органами государственной власти субъектов Российской Федерации, в медицинской организации. При оказании первичной медико-санитарной помощи обучающимся в образовательной организации эта образовательная организация обязана предоставить безвозмездно медицинской организации помещение, соответствующее условиям и требованиям для оказания указанной помощи.</text:p>
      <text:p text:style-name="s1"><text:bookmark text:name="anchor108497"/>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section text:style-name="s22" text:name="s22">
        <text:p text:style-name="s22header">Информация об изменениях:</text:p>
        <text:p text:style-name="s22"><text:bookmark text:name="anchor108493"/><text:a xlink:type="simple" xlink:href="http://ivo.garant.ru/document/redirect/71435144/5">Федеральным законом</text:a> от 3 июля 2016 г. N 313-ФЗ пункт 1 части 4 статьи 41 настоящего Федерального закона изложен в новой редакции</text:p>
        <text:p text:style-name="s22"><text:a xlink:type="simple" xlink:href="http://ivo.garant.ru/document/redirect/57409748/108493">См. текст пункта в предыдущей редакции</text:a></text:p>
      </text:section>
      <text:p text:style-name="s1">1) наблюдение за состоянием здоровья обучающихся;</text:p>
      <text:p text:style-name="s1"><text:bookmark text:name="anchor108494"/>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s1"><text:bookmark text:name="anchor108495"/>3) соблюдение государственных санитарно-эпидемиологических правил и нормативов;</text:p>
      <text:section text:style-name="s22" text:name="s22">
        <text:p text:style-name="s22header">Информация об изменениях:</text:p>
        <text:p text:style-name="s22"><text:bookmark text:name="anchor108496"/>Пункт 4 изменен с 6 августа 2019 г. - <text:a xlink:type="simple" xlink:href="http://ivo.garant.ru/document/redirect/72332802/117">Федеральный закон</text:a> от 26 июля 2019 г. N 232-ФЗ</text:p>
        <text:p text:style-name="s22"><text:a xlink:type="simple" xlink:href="http://ivo.garant.ru/document/redirect/77683818/108496">См. предыдущую редакцию</text:a></text:p>
      </text:section>
      <text:p text:style-name="s1">4) расследование и учет несчастных случаев с обучающимися во время пребывания в организации, осуществляющей образовательную деятельность, в <text:a xlink:type="simple" xlink:href="http://ivo.garant.ru/document/redirect/71760502/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text:bookmark text:name="anchor108498"/>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p text:style-name="s1"><text:bookmark text:name="anchor108499"/>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section text:style-name="s9" text:name="s9">
        <text:p text:style-name="s9header">ГАРАНТ:</text:p>
        <text:p text:style-name="s9">См. <text:a xlink:type="simple" xlink:href="http://ivo.garant.ru/document/redirect/407610978/1000">Разъяснения</text:a> по вопросам организации обучения по основным общеобразовательным и дополнительным общеразвивающим программам для детей, нуждающихся в длительном лечении в медицинских организациях, направленные <text:a xlink:type="simple" xlink:href="http://ivo.garant.ru/document/redirect/407610978/0">письмом</text:a> Минздрава России и Минпросвещения России от 24 августа 2023 г. N 1/И/2-15398/ТВ-1693/03</text:p>
      </text:section>
      <text:section text:style-name="s22" text:name="s22">
        <text:p text:style-name="s22header">Информация об изменениях:</text:p>
        <text:p text:style-name="s22"><text:bookmark text:name="anchor417"/>Статья 41 дополнена частью 7 с 24 июня 2023 г. - <text:a xlink:type="simple" xlink:href="http://ivo.garant.ru/document/redirect/407031392/22">Федеральный закон</text:a> от 13 июня 2023 г. N 256-ФЗ</text:p>
      </text:section>
      <text:p text:style-name="s1">7. До занятий физической культурой допускаются обучающиеся на основании сведений, содержащихся в заключении медицинской организации, выданном по результатам проведенных профилактических медицинских осмотров обучающихся, осуществляемых в порядке, установленном <text:a xlink:type="simple" xlink:href="http://ivo.garant.ru/document/redirect/12191967/46">законодательством</text:a> Российской Федерации в сфере охраны здоровья.</text:p>
      <text:p text:style-name="s1"/>
      <text:p text:style-name="s15"><text:bookmark text:name="anchor42"/><text:span text:style-name="s10">Статья 42</text:span>.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section text:style-name="s9" text:name="s9">
        <text:p text:style-name="s9header">ГАРАНТ:</text:p>
        <text:p text:style-name="s9">См. <text:span text:style-name="s8">комментарии</text:span> к статье 42 настоящего Федерального закона</text:p>
      </text:section>
      <text:p text:style-name="s1"><text:bookmark text:name="anchor108500"/>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text:a xlink:type="simple" xlink:href="http://ivo.garant.ru/document/redirect/12125178/11501">уголовно-процессуальным законодательством</text:a>,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section text:style-name="s9" text:name="s9">
        <text:p text:style-name="s9header">ГАРАНТ:</text:p>
        <text:p text:style-name="s9">См. <text:a xlink:type="simple" xlink:href="http://ivo.garant.ru/document/redirect/70905338/555">Методические рекомендации</text:a> по совершенствованию деятельности центров психолого-педагогической, медицинской и социальной помощи, направленные <text:a xlink:type="simple" xlink:href="http://ivo.garant.ru/document/redirect/70905338/0">письмом</text:a> Минобрнауки России от 10 февраля 2015 г. N ВК-268/07</text:p>
      </text:section>
      <text:p text:style-name="s1"><text:bookmark text:name="anchor108505"/>2. Психолого-педагогическая, медицинская и социальная помощь включает в себя:</text:p>
      <text:p text:style-name="s1"><text:bookmark text:name="anchor108501"/>1) психолого-педагогическое консультирование обучающихся, их родителей (законных представителей) и педагогических работников;</text:p>
      <text:p text:style-name="s1"><text:bookmark text:name="anchor108502"/>2) коррекционно-развивающие и компенсирующие занятия с обучающимися, <text:a xlink:type="simple" xlink:href="http://ivo.garant.ru/document/redirect/74507854/1000">логопедическую помощь</text:a> обучающимся;</text:p>
      <text:p text:style-name="s1"><text:bookmark text:name="anchor108503"/>3) комплекс реабилитационных и других медицинских мероприятий;</text:p>
      <text:p text:style-name="s1"><text:bookmark text:name="anchor108504"/>4) помощь обучающимся в профориентации, получении профессии и социальной адаптации.</text:p>
      <text:p text:style-name="s1"><text:bookmark text:name="anchor108506"/>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p>
      <text:p text:style-name="s1"><text:bookmark text:name="anchor108507"/>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section text:style-name="s22" text:name="s22">
        <text:p text:style-name="s22header">Информация об изменениях:</text:p>
        <text:p text:style-name="s22"><text:bookmark text:name="anchor108508"/>Часть 5 изменена с 6 августа 2019 г. - <text:a xlink:type="simple" xlink:href="http://ivo.garant.ru/document/redirect/72332802/118">Федеральный закон</text:a> от 26 июля 2019 г. N 232-ФЗ</text:p>
        <text:p text:style-name="s22"><text:a xlink:type="simple" xlink:href="http://ivo.garant.ru/document/redirect/77683818/108508">См. предыдущую редакцию</text:a></text:p>
      </text:section>
      <text:p text:style-name="s1">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text:a xlink:type="simple" xlink:href="http://ivo.garant.ru/document/redirect/70485996/1000">Положение</text:a>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tyle-name="s9" text:name="s9">
        <text:p text:style-name="s9header">ГАРАНТ:</text:p>
        <text:p text:style-name="s9">См. <text:a xlink:type="simple" xlink:href="http://ivo.garant.ru/document/redirect/404521120/1000">Рекомендации</text:a> для руководителей и специалистов психолого-медико-педагогических комиссий по организации дистанционного онлайн обследования детей, направленные <text:a xlink:type="simple" xlink:href="http://ivo.garant.ru/document/redirect/404521120/0">письмом</text:a> Минобрнауки РФ от 3 марта 2022 г. N 07-1430</text:p>
        <text:p text:style-name="s9">См. <text:span text:style-name="s8">особенности</text:span> работы ПМПК в условиях Covid-19</text:p>
        <text:p text:style-name="s9">См. <text:a xlink:type="simple" xlink:href="http://ivo.garant.ru/document/redirect/71462034/1000">Методические рекомендации</text:a> по организации деятельности психолого-медико-педагогических комиссий в РФ, направленные <text:a xlink:type="simple" xlink:href="http://ivo.garant.ru/document/redirect/71462034/0">письмом</text:a> Минобрнауки РФ от 23 мая 2016 г. N ВК-1074/07</text:p>
      </text:section>
      <text:p text:style-name="s1"><text:bookmark text:name="anchor108509"/>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p text:style-name="s1"/>
      <text:p text:style-name="s15"><text:bookmark text:name="anchor43"/><text:span text:style-name="s10">Статья 43</text:span>. Обязанности и ответственность обучающихся</text:p>
      <text:section text:style-name="s9" text:name="s9">
        <text:p text:style-name="s9header">ГАРАНТ:</text:p>
        <text:p text:style-name="s9">См. <text:span text:style-name="s8">комментарии</text:span> к статье 43 настоящего Федерального закона</text:p>
      </text:section>
      <text:p text:style-name="s1"><text:bookmark text:name="anchor108515"/>1. Обучающиеся обязаны:</text:p>
      <text:p text:style-name="s1"><text:bookmark text:name="anchor108510"/>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section text:style-name="s22" text:name="s22">
        <text:p text:style-name="s22header">Информация об изменениях:</text:p>
        <text:p text:style-name="s22"><text:bookmark text:name="anchor108511"/>Пункт 2 изменен с 19 декабря 2023 г. - <text:a xlink:type="simple" xlink:href="http://ivo.garant.ru/document/redirect/408231681/1311">Федеральный закон</text:a> от 19 декабря 2023 г. N 618-ФЗ</text:p>
        <text:p text:style-name="s22"><text:a xlink:type="simple" xlink:href="http://ivo.garant.ru/document/redirect/76828166/108511">См. предыдущую редакцию</text:a></text:p>
      </text:section>
      <text:p text:style-name="s1">2) выполнять требования устава организации, осуществляющей образовательную деятельность, правил внутреннего распорядка, в том числе требования к дисциплине на учебных занятиях и правилам поведения в такой организации,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s1"><text:bookmark text:name="anchor108512"/>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s1"><text:bookmark text:name="anchor108513"/>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section text:style-name="s22" text:name="s22">
        <text:p text:style-name="s22header">Информация об изменениях:</text:p>
        <text:p text:style-name="s22"><text:bookmark text:name="anchor43141"/>Часть 1 дополнена пунктом 4.1 с 19 декабря 2023 г. - <text:a xlink:type="simple" xlink:href="http://ivo.garant.ru/document/redirect/408231681/1312">Федеральный закон</text:a> от 19 декабря 2023 г. N 618-ФЗ</text:p>
      </text:section>
      <text:p text:style-name="s1">4.1) не использовать средства подвижной радиотелефонной связи во время проведения учебных занятий при освоении образовательных программ начального общего, основного общего и среднего общего образования, за исключением случаев возникновения угрозы жизни или здоровью обучающихся, работников организации, осуществляющей образовательную деятельность, иных экстренных случаев;</text:p>
      <text:section text:style-name="s22" text:name="s22">
        <text:p text:style-name="s22header">Информация об изменениях:</text:p>
        <text:p text:style-name="s22"><text:bookmark text:name="anchor108514"/>Пункт 5 изменен с 4 августа 2023 г. - <text:a xlink:type="simple" xlink:href="http://ivo.garant.ru/document/redirect/407484255/161">Федеральный закон</text:a> от 4 августа 2023 г. N 479-ФЗ</text:p>
        <text:p text:style-name="s22"><text:a xlink:type="simple" xlink:href="http://ivo.garant.ru/document/redirect/76823241/108514">См. предыдущую редакцию</text:a></text:p>
      </text:section>
      <text:p text:style-name="s1">5) бережно относиться к имуществу организации, осуществляющей образовательную деятельность, поддерживать в ней чистоту и порядок;</text:p>
      <text:section text:style-name="s22" text:name="s22">
        <text:p text:style-name="s22header">Информация об изменениях:</text:p>
        <text:p text:style-name="s22"><text:bookmark text:name="anchor430106"/>Часть 1 дополнена пунктом 6 с 4 августа 2023 г. - <text:a xlink:type="simple" xlink:href="http://ivo.garant.ru/document/redirect/407484255/162">Федеральный закон</text:a> от 4 августа 2023 г. N 479-ФЗ</text:p>
      </text:section>
      <text:p text:style-name="s1">6) с учетом возрастных и психофизических особенностей участвовать в общественно полезном труде, предусмотренном образовательной программой и направленном на формирование у обучающихся трудолюбия и базовых трудовых навыков, чувства причастности и уважения к результатам труда.</text:p>
      <text:p text:style-name="s1"><text:bookmark text:name="anchor108516"/>2. Иные обязанности обучающихся, не предусмотренные <text:a xlink:type="simple" xlink:href="#anchor108515">частью 1</text:a> настоящей статьи, устанавливаются настоящим Федеральным законом, иными федеральными законами, договором об образовании (при его наличии).</text:p>
      <text:section text:style-name="s22" text:name="s22">
        <text:p text:style-name="s22header">Информация об изменениях:</text:p>
        <text:p text:style-name="s22"><text:bookmark text:name="anchor108517"/>Часть 3 изменена с 19 декабря 2023 г. - <text:a xlink:type="simple" xlink:href="http://ivo.garant.ru/document/redirect/408231681/132">Федеральный закон</text:a> от 19 декабря 2023 г. N 618-ФЗ</text:p>
        <text:p text:style-name="s22"><text:a xlink:type="simple" xlink:href="http://ivo.garant.ru/document/redirect/76828166/108517">См. предыдущую редакцию</text:a></text:p>
      </text:section>
      <text:p text:style-name="s1">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педагогическим работникам и иным работникам такой организации не допускается.</text:p>
      <text:section text:style-name="s22" text:name="s22">
        <text:p text:style-name="s22header">Информация об изменениях:</text:p>
        <text:p text:style-name="s22"><text:bookmark text:name="anchor4331"/>Статья 43 дополнена частью 3.1 с 19 декабря 2023 г. - <text:a xlink:type="simple" xlink:href="http://ivo.garant.ru/document/redirect/408231681/133">Федеральный закон</text:a> от 19 декабря 2023 г. N 618-ФЗ</text:p>
      </text:section>
      <text:p text:style-name="s1">3.1. Контроль за соблюдением правил внутреннего распорядка, включая соблюдение дисциплины на учебных занятиях и правил поведения в организации, осуществляется педагогическими, руководящими работниками такой организации, а также иными лицами, на которых возложены соответствующие обязанности.</text:p>
      <text:section text:style-name="s22" text:name="s22">
        <text:p text:style-name="s22header">Информация об изменениях:</text:p>
        <text:p text:style-name="s22"><text:bookmark text:name="anchor108518"/>Часть 4 изменена с 19 декабря 2023 г. - <text:a xlink:type="simple" xlink:href="http://ivo.garant.ru/document/redirect/408231681/134">Федеральный закон</text:a> от 19 декабря 2023 г. N 618-ФЗ</text:p>
        <text:p text:style-name="s22"><text:a xlink:type="simple" xlink:href="http://ivo.garant.ru/document/redirect/76828166/108518">См. предыдущую редакцию</text:a></text:p>
      </text:section>
      <text:p text:style-name="s1">4. За неисполнение или нарушение устава организации, осуществляющей образовательную деятельность, правил внутреннего распорядка, в том числе требований к дисциплине на учебных занятиях и правилам поведения в такой организации,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s1"><text:bookmark text:name="anchor108519"/>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s1"><text:bookmark text:name="anchor108520"/>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s1"><text:bookmark text:name="anchor108521"/>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s1"><text:bookmark text:name="anchor108522"/>8. По решению организации, осуществляющей образовательную деятельность, за неоднократное совершение дисциплинарных проступков, предусмотренных <text:a xlink:type="simple" xlink:href="#anchor108518">частью 4</text:a> 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p text:style-name="s1"><text:bookmark text:name="anchor108523"/>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s1"><text:bookmark text:name="anchor108524"/>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s1"><text:bookmark text:name="anchor108525"/>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section text:style-name="s22" text:name="s22">
        <text:p text:style-name="s22header">Информация об изменениях:</text:p>
        <text:p text:style-name="s22"><text:bookmark text:name="anchor108526"/>Часть 12 изменена с 6 августа 2019 г. - <text:a xlink:type="simple" xlink:href="http://ivo.garant.ru/document/redirect/72332802/119">Федеральный закон</text:a> от 26 июля 2019 г. N 232-ФЗ</text:p>
        <text:p text:style-name="s22"><text:a xlink:type="simple" xlink:href="http://ivo.garant.ru/document/redirect/77683818/108526">См. предыдущую редакцию</text:a></text:p>
      </text:section>
      <text:p text:style-name="s1">12. <text:a xlink:type="simple" xlink:href="http://ivo.garant.ru/document/redirect/70394524/1000">Порядок</text:a> применения к обучающимся по образовательным программам основного общего образования, образовательным программам среднего общего образования, образовательным программам среднего профессионального образования и соответствующим дополнительным профессиональным программам, основным программам профессионального обучения и дополнительным общеобразовате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рядок применения к обучающимся по образовательным программам высшего образования и соответствующим дополнительным профессиона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
      <text:p text:style-name="s15"><text:bookmark text:name="anchor44"/><text:span text:style-name="s10">Статья 44</text:span>. Права, обязанности и ответственность в сфере образования родителей (законных представителей) несовершеннолетних обучающихся</text:p>
      <text:section text:style-name="s9" text:name="s9">
        <text:p text:style-name="s9header">ГАРАНТ:</text:p>
        <text:p text:style-name="s9">См. <text:span text:style-name="s8">комментарии</text:span> к статье 44 настоящего Федерального закона</text:p>
      </text:section>
      <text:p text:style-name="s1"><text:bookmark text:name="anchor108527"/>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section text:style-name="s22" text:name="s22">
        <text:p text:style-name="s22header">Информация об изменениях:</text:p>
        <text:p text:style-name="s22"><text:bookmark text:name="anchor108528"/>Часть 2 изменена с 14 июля 2022 г. - <text:a xlink:type="simple" xlink:href="http://ivo.garant.ru/document/redirect/404992991/52">Федеральный закон</text:a> от 14 июля 2022 г. N 262-ФЗ</text:p>
        <text:p text:style-name="s22"><text:a xlink:type="simple" xlink:href="http://ivo.garant.ru/document/redirect/77322122/108528">См. предыдущую редакцию</text:a></text:p>
      </text:section>
      <text:p text:style-name="s1">2. Органы государственной власти и органы местного самоуправления, образовательные организации, российское движение детей и молодеж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s1"><text:bookmark text:name="anchor108537"/>3. Родители (законные представители) несовершеннолетних обучающихся имеют право:</text:p>
      <text:p text:style-name="s1"><text:bookmark text:name="anchor108529"/>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s1"><text:bookmark text:name="anchor108530"/>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section text:style-name="s22" text:name="s22">
        <text:p text:style-name="s22header">Информация об изменениях:</text:p>
        <text:p text:style-name="s22"><text:bookmark text:name="anchor108531"/>Пункт 3 изменен с 1 сентября 2023 г. - <text:a xlink:type="simple" xlink:href="http://ivo.garant.ru/document/redirect/406053069/14">Федеральный закон</text:a> от 29 декабря 2022 г. N 631-ФЗ</text:p>
        <text:p text:style-name="s22"><text:a xlink:type="simple" xlink:href="http://ivo.garant.ru/document/redirect/77308493/108531">См. предыдущую редакцию</text:a></text:p>
      </text:section>
      <text:p text:style-name="s1">3) знакомиться с уставом организации, осуществляющей образовательную деятельность, со сведениями о дате предоставления и регистрационном номере лицензии на осуществление образовательной деятельности, сведениями о дате предоставления и регистрационном номере государственной аккредитации образовательной деятельности по реализуемым образовательным программам, с учебно-программной документацией и другими документами, регламентирующими организацию и осуществление образовательной деятельности;</text:p>
      <text:p text:style-name="s1"><text:bookmark text:name="anchor108532"/>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s1"><text:bookmark text:name="anchor108533"/>5) защищать права и законные интересы обучающихся;</text:p>
      <text:p text:style-name="s1"><text:bookmark text:name="anchor108534"/>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s1"><text:bookmark text:name="anchor108535"/>7) принимать участие в управлении организацией, осуществляющей образовательную деятельность, в форме, определяемой уставом этой организации;</text:p>
      <text:p text:style-name="s1"><text:bookmark text:name="anchor108536"/>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s1"><text:bookmark text:name="anchor108541"/>4. Родители (законные представители) несовершеннолетних обучающихся обязаны:</text:p>
      <text:p text:style-name="s1"><text:bookmark text:name="anchor108538"/>1) обеспечить получение детьми общего образования;</text:p>
      <text:p text:style-name="s1"><text:bookmark text:name="anchor108539"/>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s1"><text:bookmark text:name="anchor108540"/>3) уважать честь и достоинство обучающихся и работников организации, осуществляющей образовательную деятельность.</text:p>
      <text:p text:style-name="s1"><text:bookmark text:name="anchor108542"/>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s1"><text:bookmark text:name="anchor108543"/>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p text:style-name="s1"/>
      <text:p text:style-name="s15"><text:bookmark text:name="anchor45"/><text:span text:style-name="s10">Статья 45</text:span>. Защита прав обучающихся, родителей (законных представителей) несовершеннолетних обучающихся</text:p>
      <text:section text:style-name="s9" text:name="s9">
        <text:p text:style-name="s9header">ГАРАНТ:</text:p>
        <text:p text:style-name="s9">См. <text:span text:style-name="s8">комментарии</text:span> к статье 45 настоящего Федерального закона</text:p>
      </text:section>
      <text:p text:style-name="s1"><text:bookmark text:name="anchor108547"/>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p text:style-name="s1"><text:bookmark text:name="anchor108544"/>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s1"><text:bookmark text:name="anchor108545"/>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section text:style-name="s9" text:name="s9">
        <text:p text:style-name="s9header">ГАРАНТ:</text:p>
        <text:p text:style-name="s9">См. <text:a xlink:type="simple" xlink:href="http://ivo.garant.ru/document/redirect/73101870/1000">Примерное положение</text:a> о комиссии по урегулированию споров между участниками образовательных отношений, направленное <text:a xlink:type="simple" xlink:href="http://ivo.garant.ru/document/redirect/73101870/0">письмом</text:a> Министерства просвещения РФ и Профсоюза работников народного образования и науки РФ от 19 ноября 2019 г. NN ВБ-107/08, ВБ-107/08/634</text:p>
      </text:section>
      <text:p text:style-name="s1"><text:bookmark text:name="anchor108546"/>3) использовать не запрещенные законодательством Российской Федерации <text:a xlink:type="simple" xlink:href="http://ivo.garant.ru/document/redirect/179146/9">иные способы защиты</text:a> прав и законных интересов.</text:p>
      <text:p text:style-name="s1"><text:bookmark text:name="anchor108548"/>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s1"><text:bookmark text:name="anchor108549"/>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s1"><text:bookmark text:name="anchor108550"/>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s1"><text:bookmark text:name="anchor108551"/>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s1"><text:bookmark text:name="anchor108552"/>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s1"/>
      <text:h text:outline-level="1" text:style-name="s3"><text:bookmark text:name="anchor500"/>Глава 5. Педагогические, руководящие и иные работники организаций, осуществляющих образовательную деятельность</text:h>
      <text:section text:style-name="s9" text:name="s9">
        <text:p text:style-name="s9header">ГАРАНТ:</text:p>
        <text:p text:style-name="s9">См. <text:span text:style-name="s8">комментарии</text:span> к главе 5 настоящего Федерального закона</text:p>
        <text:p text:style-name="s9"/>
      </text:section>
      <text:p text:style-name="s15"><text:bookmark text:name="anchor46"/><text:span text:style-name="s10">Статья 46</text:span>. Право на занятие педагогической деятельностью</text:p>
      <text:section text:style-name="s9" text:name="s9">
        <text:p text:style-name="s9header">ГАРАНТ:</text:p>
        <text:p text:style-name="s9">См. <text:span text:style-name="s8">комментарии</text:span> к статье 46 настоящего Федерального закона</text:p>
      </text:section>
      <text:section text:style-name="s22" text:name="s22">
        <text:p text:style-name="s22header">Информация об изменениях:</text:p>
        <text:p text:style-name="s22"><text:bookmark text:name="anchor108553"/>Часть 1 изменена с 19 июня 2020 г. - <text:a xlink:type="simple" xlink:href="http://ivo.garant.ru/document/redirect/74231515/11">Федеральный закон</text:a> от 8 июня 2020 г. N 165-ФЗ</text:p>
        <text:p text:style-name="s22"><text:a xlink:type="simple" xlink:href="http://ivo.garant.ru/document/redirect/77698110/108553">См. предыдущую редакцию</text:a></text:p>
      </text:section>
      <text:section text:style-name="s9" text:name="s9">
        <text:p text:style-name="s9header">ГАРАНТ:</text:p>
        <text:p text:style-name="s9">О конституционно-правовом смысле положений части 1 статьи 46 Федерального закона см. <text:a xlink:type="simple" xlink:href="http://ivo.garant.ru/document/redirect/72103150/111">Постановление</text:a> Конституционного Суда РФ от 14 ноября 2018 г. N 41-П</text:p>
      </text:section>
      <text:p text:style-name="s1"><text:a xlink:type="simple" xlink:href="http://ivo.garant.ru/document/redirect/71195028/0">1</text:a>.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text:span text:style-name="s8">квалификационных справочниках</text:span>, и (или) <text:a xlink:type="simple" xlink:href="http://ivo.garant.ru/document/redirect/57746200/0">профессиональным стандартам</text:a>, если иное не установлено настоящим Федеральным законом.</text:p>
      <text:p text:style-name="s1"><text:bookmark text:name="anchor108554"/>2. <text:a xlink:type="simple" xlink:href="http://ivo.garant.ru/document/redirect/403566568/1000">Номенклатура</text:a>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section text:style-name="s22" text:name="s22">
        <text:p text:style-name="s22header">Информация об изменениях:</text:p>
        <text:p text:style-name="s22"><text:bookmark text:name="anchor4603"/>Статья 46 дополнена частью 3 с 19 июня 2020 г. - <text:a xlink:type="simple" xlink:href="http://ivo.garant.ru/document/redirect/74231515/12">Федеральный закон</text:a> от 8 июня 2020 г. N 165-ФЗ</text:p>
      </text:section>
      <text:p text:style-name="s1">3. Лица, обучающиеся по образовательным программам высшего образования по специальностям и направлениям подготовки "Образование и педагогические науки" и успешно прошедшие промежуточную аттестацию не менее чем за три года обучения, допускаются к занятию педагогической деятельностью по основным общеобразовательным программам.</text:p>
      <text:section text:style-name="s22" text:name="s22">
        <text:p text:style-name="s22header">Информация об изменениях:</text:p>
        <text:p text:style-name="s22"><text:bookmark text:name="anchor4631"/>Статья 46 дополнена частью 3.1 с 24 июля 2023 г. - <text:a xlink:type="simple" xlink:href="http://ivo.garant.ru/document/redirect/407426446/131">Федеральный закон</text:a> от 24 июля 2023 г. N 385-ФЗ</text:p>
      </text:section>
      <text:p text:style-name="s1">3.1. Совершеннолетние лица, обучающиеся по образовательным программам среднего профессионального образования по специальностям, входящим в укрупненную группу специальностей "Образование и педагогические науки", и успешно прошедшие промежуточные аттестации, в последний год обучения допускаются к занятию педагогической деятельностью по образовательным программам дошкольного образования и начального общего образования.</text:p>
      <text:section text:style-name="s22" text:name="s22">
        <text:p text:style-name="s22header">Информация об изменениях:</text:p>
        <text:p text:style-name="s22"><text:bookmark text:name="anchor4604"/>Статья 46 дополнена частью 4 с 19 июня 2020 г. - <text:a xlink:type="simple" xlink:href="http://ivo.garant.ru/document/redirect/74231515/12">Федеральный закон</text:a> от 8 июня 2020 г. N 165-ФЗ</text:p>
      </text:section>
      <text:p text:style-name="s1">4. К занятию педагогической деятельностью по дополнительным общеобразовательным программам допускаются лица, обучающиеся по образовательным программам высшего образования по специальностям и направлениям подготовки, соответствующим направленности дополнительных общеобразовательных программ, и успешно прошедшие промежуточную аттестацию не менее чем за два года обучения. Соответствие образовательной программы высшего образования направленности дополнительной общеобразовательной программы определяется работодателем.</text:p>
      <text:section text:style-name="s22" text:name="s22">
        <text:p text:style-name="s22header">Информация об изменениях:</text:p>
        <text:p text:style-name="s22"><text:bookmark text:name="anchor46041"/>Статья 46 дополнена частью 4.1 с 5 декабря 2022 г. - <text:a xlink:type="simple" xlink:href="http://ivo.garant.ru/document/redirect/405873983/3103">Федеральный закон</text:a> от 5 декабря 2022 г. N 498-ФЗ</text:p>
      </text:section>
      <text:p text:style-name="s1">4.1. К занятию педагогической деятельностью в государственных и муниципальных образовательных организациях не допускаются иностранные агенты.</text:p>
      <text:section text:style-name="s22" text:name="s22">
        <text:p text:style-name="s22header">Информация об изменениях:</text:p>
        <text:p text:style-name="s22"><text:bookmark text:name="anchor4605"/>Часть 5 изменена с 24 июля 2023 г. - <text:a xlink:type="simple" xlink:href="http://ivo.garant.ru/document/redirect/407426446/132">Федеральный закон</text:a> от 24 июля 2023 г. N 385-ФЗ</text:p>
        <text:p text:style-name="s22"><text:a xlink:type="simple" xlink:href="http://ivo.garant.ru/document/redirect/76814456/4605">См. предыдущую редакцию</text:a></text:p>
      </text:section>
      <text:p text:style-name="s1">5. <text:a xlink:type="simple" xlink:href="http://ivo.garant.ru/document/redirect/74705894/1000">Порядок</text:a> допуска лиц, указанных в <text:a xlink:type="simple" xlink:href="#anchor4603">частях 3</text:a> и <text:a xlink:type="simple" xlink:href="#anchor4604">4</text:a> настоящей статьи, к занятию педагогической деятельностью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section text:style-name="s22" text:name="s22">
        <text:p text:style-name="s22header">Информация об изменениях:</text:p>
        <text:p text:style-name="s22"><text:bookmark text:name="anchor4606"/>Статья 46 дополнена частью 6 с 24 июля 2023 г. - <text:a xlink:type="simple" xlink:href="http://ivo.garant.ru/document/redirect/407426446/133">Федеральный закон</text:a> от 24 июля 2023 г. N 385-ФЗ</text:p>
      </text:section>
      <text:p text:style-name="s1">6. <text:a xlink:type="simple" xlink:href="http://ivo.garant.ru/document/redirect/408007063/1000">Порядок</text:a> допуска лиц, указанных в <text:a xlink:type="simple" xlink:href="#anchor4631">части 3.1</text:a> настоящей статьи, к занятию педагогической деятельностью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
      <text:p text:style-name="s15"><text:bookmark text:name="anchor47"/><text:span text:style-name="s10">Статья 47</text:span>. Правовой статус педагогических работников. Права и свободы педагогических работников, гарантии их реализации</text:p>
      <text:section text:style-name="s9" text:name="s9">
        <text:p text:style-name="s9header">ГАРАНТ:</text:p>
        <text:p text:style-name="s9">См. <text:span text:style-name="s8">комментарии</text:span> к статье 47 настоящего Федерального закона</text:p>
      </text:section>
      <text:section text:style-name="s22" text:name="s22">
        <text:p text:style-name="s22header">Информация об изменениях:</text:p>
        <text:p text:style-name="s22"><text:bookmark text:name="anchor108555"/>Часть 1 изменена с 19 декабря 2023 г. - <text:a xlink:type="simple" xlink:href="http://ivo.garant.ru/document/redirect/408231681/141">Федеральный закон</text:a> от 19 декабря 2023 г. N 618-ФЗ</text:p>
        <text:p text:style-name="s22"><text:a xlink:type="simple" xlink:href="http://ivo.garant.ru/document/redirect/76828166/108555">См. предыдущую редакцию</text:a></text:p>
      </text:section>
      <text:p text:style-name="s1">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 а также дополнительных мер государственной поддержки и социальных гарантий, установленных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и муниципальными правовыми актами.</text:p>
      <text:p text:style-name="s1"><text:bookmark text:name="anchor108556"/>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p>
      <text:p text:style-name="s1"><text:bookmark text:name="anchor108570"/>3. Педагогические работники пользуются следующими академическими правами и свободами:</text:p>
      <text:p text:style-name="s1"><text:bookmark text:name="anchor108557"/>1) свобода преподавания, свободное выражение своего мнения, свобода от вмешательства в профессиональную деятельность;</text:p>
      <text:p text:style-name="s1"><text:bookmark text:name="anchor108558"/>2) свобода выбора и использования педагогически обоснованных форм, средств, методов обучения и воспитания;</text:p>
      <text:p text:style-name="s1"><text:bookmark text:name="anchor108559"/>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s1"><text:bookmark text:name="anchor108560"/>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s1"><text:bookmark text:name="anchor108561"/>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s1"><text:bookmark text:name="anchor108562"/>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s1"><text:bookmark text:name="anchor108563"/>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p text:style-name="s1"><text:bookmark text:name="anchor108564"/>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s1"><text:bookmark text:name="anchor108565"/>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s1"><text:bookmark text:name="anchor108566"/>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s1"><text:bookmark text:name="anchor108567"/>11) право на объединение в общественные профессиональные организации в формах и в порядке, которые установлены <text:a xlink:type="simple" xlink:href="http://ivo.garant.ru/document/redirect/10105872/0">законодательством</text:a> Российской Федерации;</text:p>
      <text:section text:style-name="s22" text:name="s22">
        <text:p text:style-name="s22header">Информация об изменениях:</text:p>
        <text:p text:style-name="s22"><text:bookmark text:name="anchor108568"/>Пункт 12 изменен с 19 декабря 2023 г. - <text:a xlink:type="simple" xlink:href="http://ivo.garant.ru/document/redirect/408231681/142">Федеральный закон</text:a> от 19 декабря 2023 г. N 618-ФЗ</text:p>
        <text:p text:style-name="s22"><text:a xlink:type="simple" xlink:href="http://ivo.garant.ru/document/redirect/76828166/108568">См. предыдущую редакцию</text:a></text:p>
      </text:section>
      <text:p text:style-name="s1">12) право на уважение человеческого достоинства, защиту от всех форм физического и психического насилия, оскорбления личности;</text:p>
      <text:p text:style-name="s1"><text:bookmark text:name="anchor108569"/>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section text:style-name="s22" text:name="s22">
        <text:p text:style-name="s22header">Информация об изменениях:</text:p>
        <text:p text:style-name="s22"><text:bookmark text:name="anchor4731"/>Статья 47 дополнена частью 3.1 с 19 декабря 2023 г. - <text:a xlink:type="simple" xlink:href="http://ivo.garant.ru/document/redirect/408231681/143">Федеральный закон</text:a> от 19 декабря 2023 г. N 618-ФЗ</text:p>
      </text:section>
      <text:p text:style-name="s1">3.1. В целях защиты своих прав педагогические работники самостоятельно или через своих представителей вправе:</text:p>
      <text:p text:style-name="s1"><text:bookmark text:name="anchor47311"/>1) направлять в органы управления организацией, осуществляющей образовательную деятельность, обращения о применении к обучающимся указанной организации, нарушающим и (или) ущемляющим права педагогических работников, дисциплинарных взысканий. Такие обращения подлежат обязательному рассмотрению указанными органами;</text:p>
      <text:p text:style-name="s1"><text:bookmark text:name="anchor47312"/>2) обращаться в комиссию по урегулированию споров между участниками образовательных отношений;</text:p>
      <text:p text:style-name="s1"><text:bookmark text:name="anchor47313"/>3) использовать не запрещенные законодательством Российской Федерации иные способы защиты прав и законных интересов.</text:p>
      <text:p text:style-name="s1"><text:bookmark text:name="anchor108571"/>4. Академические права и свободы, указанные в <text:a xlink:type="simple" xlink:href="#anchor108570">части 3</text:a> 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p text:style-name="s1"><text:bookmark text:name="anchor108579"/>5. Педагогические работники имеют следующие трудовые права и социальные гарантии:</text:p>
      <text:p text:style-name="s1"><text:bookmark text:name="anchor108572"/>1) право на сокращенную <text:a xlink:type="simple" xlink:href="http://ivo.garant.ru/document/redirect/70878632/1000">продолжительность</text:a> рабочего времени;</text:p>
      <text:p text:style-name="s1"><text:bookmark text:name="anchor108573"/>2) право на дополнительное профессиональное образование по профилю педагогической деятельности не реже чем один раз в три года;</text:p>
      <text:section text:style-name="s9" text:name="s9">
        <text:p text:style-name="s9header">ГАРАНТ:</text:p>
        <text:p text:style-name="s9">См. <text:a xlink:type="simple" xlink:href="http://ivo.garant.ru/document/redirect/70934824/1000">разъяснения</text:a> по реализации права педагогических работников на дополнительное профессиональное образование, направленные <text:a xlink:type="simple" xlink:href="http://ivo.garant.ru/document/redirect/70934824/0">письмом</text:a> Минобрнауки России и ЦК Профсоюза работников народного образования и науки РФ от 23 марта 2015 г. N 08-415/124</text:p>
      </text:section>
      <text:p text:style-name="s1"><text:bookmark text:name="anchor108574"/>3) право на ежегодный основной удлиненный оплачиваемый отпуск, <text:a xlink:type="simple" xlink:href="http://ivo.garant.ru/document/redirect/408839249/1000">продолжительность</text:a> которого определяется Правительством Российской Федерации;</text:p>
      <text:section text:style-name="s9" text:name="s9">
        <text:p text:style-name="s9header">ГАРАНТ:</text:p>
        <text:p text:style-name="s9">См. <text:a xlink:type="simple" xlink:href="http://ivo.garant.ru/document/redirect/74188937/1000">разъяснения</text:a> по предоставлению педагогическим работникам, реализующим образовательные программы начального общего, основного общего, среднего общего образования, образовательные программы среднего профессионального образования и дополнительные общеобразовательные программы с применением электронного обучения и дистанционных образовательных технологий, ежегодных основных удлиненных оплачиваемых отпусков (ежегодных основных оплачиваемых отпусков) и ежегодных дополнительных оплачиваемых отпусков, учету рабочего времени и оплате труда</text:p>
      </text:section>
      <text:section text:style-name="s22" text:name="s22">
        <text:p text:style-name="s22header">Информация об изменениях:</text:p>
        <text:p text:style-name="s22"><text:bookmark text:name="anchor108575"/>Пункт 4 изменен с 6 августа 2019 г. - <text:a xlink:type="simple" xlink:href="http://ivo.garant.ru/document/redirect/72332802/168">Федеральный закон</text:a> от 26 июля 2019 г. N 232-ФЗ</text:p>
        <text:p text:style-name="s22"><text:a xlink:type="simple" xlink:href="http://ivo.garant.ru/document/redirect/77683818/108575">См. предыдущую редакцию</text:a></text:p>
      </text:section>
      <text:p text:style-name="s1">4) право на длительный отпуск сроком до одного года не реже чем через каждые десять лет непрерывной педагогической работы в <text:a xlink:type="simple" xlink:href="http://ivo.garant.ru/document/redirect/71424792/1000">порядке</text:a>, установленном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576"/><text:a xlink:type="simple" xlink:href="http://ivo.garant.ru/document/redirect/70700458/29">Федеральным законом</text:a> от 21 июля 2014 г. N 216-ФЗ в пункт 5 части 5 статьи 47 внесены изменения, <text:a xlink:type="simple" xlink:href="http://ivo.garant.ru/document/redirect/70700458/35">вступающие в силу</text:a> с 1 января 2015 г.</text:p>
        <text:p text:style-name="s22"><text:a xlink:type="simple" xlink:href="http://ivo.garant.ru/document/redirect/57747934/108576">См. текст пункта в предыдущей редакции</text:a></text:p>
      </text:section>
      <text:p text:style-name="s1">5) право на досрочное назначение страховой пенсии по старости в порядке, установленном <text:span text:style-name="s8">законодательством</text:span> Российской Федерации;</text:p>
      <text:p text:style-name="s1"><text:bookmark text:name="anchor108577"/>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section text:style-name="s22" text:name="s22">
        <text:p text:style-name="s22header">Информация об изменениях:</text:p>
        <text:p text:style-name="s22"><text:bookmark text:name="anchor108578"/>Пункт 7 изменен с 19 декабря 2023 г. - <text:a xlink:type="simple" xlink:href="http://ivo.garant.ru/document/redirect/408231681/144">Федеральный закон</text:a> от 19 декабря 2023 г. N 618-ФЗ</text:p>
        <text:p text:style-name="s22"><text:a xlink:type="simple" xlink:href="http://ivo.garant.ru/document/redirect/76828166/108578">См. предыдущую редакцию</text:a></text:p>
      </text:section>
      <text:p text:style-name="s1">7) иные трудовые права, социальные гарантии и меры социальной поддержки, установленные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и муниципальными правовыми актами.</text:p>
      <text:section text:style-name="s22" text:name="s22">
        <text:p text:style-name="s22header">Информация об изменениях:</text:p>
        <text:p text:style-name="s22"><text:bookmark text:name="anchor108580"/><text:a xlink:type="simple" xlink:href="http://ivo.garant.ru/document/redirect/71294576/31">Федеральным законом</text:a> от 29 декабря 2015 г. N 389-ФЗ в часть 6 статьи 47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07552/108580">См. текст части в предыдущей редакции</text:a></text:p>
      </text:section>
      <text:p text:style-name="s1">6. В рабочее время педагогических работников в зависимости от занимаемой должности включается учебная (преподавательская) и воспитательная работа, в том числе практическая подготовка обучающихся,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section text:style-name="s22" text:name="s22">
        <text:p text:style-name="s22header">Информация об изменениях:</text:p>
        <text:p text:style-name="s22"><text:bookmark text:name="anchor47061"/>Статья 47 дополнена частью 6.1 с 14 июля 2022 г. - <text:a xlink:type="simple" xlink:href="http://ivo.garant.ru/document/redirect/404993831/13">Федеральный закон</text:a> от 14 июля 2022 г. N 298-ФЗ</text:p>
      </text:section>
      <text:p text:style-name="s1">6.1. <text:a xlink:type="simple" xlink:href="http://ivo.garant.ru/document/redirect/405183213/1000">Перечень</text:a> документации, подготовка которой осуществляется педагогическими работниками при реализации основных общеобразовательных программ,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Орган государственной власти субъекта Российской Федерации, осуществляющий государственное управление в сфере образования, по <text:a xlink:type="simple" xlink:href="http://ivo.garant.ru/document/redirect/405962931/0">согласованию</text:a>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праве утвердить дополнительный перечень документации, подготовка которой осуществляется педагогическими работниками при реализации основных общеобразовательных программ.</text:p>
      <text:section text:style-name="s22" text:name="s22">
        <text:p text:style-name="s22header">Информация об изменениях:</text:p>
        <text:p text:style-name="s22"><text:bookmark text:name="anchor47062"/>Статья 47 дополнена частью 6.2 с 14 июля 2022 г. - <text:a xlink:type="simple" xlink:href="http://ivo.garant.ru/document/redirect/404993831/13">Федеральный закон</text:a> от 14 июля 2022 г. N 298-ФЗ</text:p>
      </text:section>
      <text:p text:style-name="s1">6.2. Не допускается возложение на педагогических работников общеобразовательных организаций работы, не предусмотренной <text:a xlink:type="simple" xlink:href="#anchor108580">частями 6</text:a> и <text:a xlink:type="simple" xlink:href="#anchor108583">9</text:a> настоящей статьи, в том числе связанной с подготовкой документов, не включенных в перечни, указанные в <text:a xlink:type="simple" xlink:href="#anchor47061">части 6.1</text:a> настоящей статьи.</text:p>
      <text:section text:style-name="s22" text:name="s22">
        <text:p text:style-name="s22header">Информация об изменениях:</text:p>
        <text:p text:style-name="s22"><text:bookmark text:name="anchor108581"/>Часть 7 изменена с 6 августа 2019 г. - <text:a xlink:type="simple" xlink:href="http://ivo.garant.ru/document/redirect/72332802/169">Федеральный закон</text:a> от 26 июля 2019 г. N 232-ФЗ</text:p>
        <text:p text:style-name="s22"><text:a xlink:type="simple" xlink:href="http://ivo.garant.ru/document/redirect/77683818/108581">См. предыдущую редакцию</text:a></text:p>
      </text:section>
      <text:p text:style-name="s1">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text:a xlink:type="simple" xlink:href="http://ivo.garant.ru/document/redirect/12125268/1052">трудового законодательства</text:a> и с учетом <text:a xlink:type="simple" xlink:href="http://ivo.garant.ru/document/redirect/71414220/96">особенностей</text:a>, установленных в зависимости от сферы вед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582"/>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text:a xlink:type="simple" xlink:href="http://ivo.garant.ru/document/redirect/70488490/1">Размер</text:a>, условия и <text:a xlink:type="simple" xlink:href="http://ivo.garant.ru/document/redirect/70488490/4">порядок</text:a> 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section text:style-name="s22" text:name="s22">
        <text:p text:style-name="s22header">Информация об изменениях:</text:p>
        <text:p text:style-name="s22"><text:bookmark text:name="anchor108583"/>Часть 9 изменена с 1 января 2019 г. - <text:a xlink:type="simple" xlink:href="http://ivo.garant.ru/document/redirect/71979794/1">Федеральный закон</text:a> от 3 июля 2018 г. N 188-ФЗ</text:p>
        <text:p text:style-name="s22"><text:a xlink:type="simple" xlink:href="http://ivo.garant.ru/document/redirect/77669037/108583">См. предыдущую редакцию</text:a></text:p>
      </text:section>
      <text:p text:style-name="s1">9. Педагогическим работникам образовательных организаций, участвующим по решению уполномоченных органов исполнительной власти в проведении государственной итоговой аттестации по образовательным программам основного общего и среднего общего образования в рабочее время и освобожденным от основной работы на период проведения указанной государственной итоговой аттестации, предоставляются гарантии и компенсации, установленные <text:a xlink:type="simple" xlink:href="http://ivo.garant.ru/document/redirect/12125268/7000">трудовым законодательством</text:a> и иными актами, содержащими нормы трудового права. Педагогическим работникам, участвующим в проведении государственной итоговой аттестации по образовательным программам основного общего и среднего общего образования, выплачивается компенсация за работу по подготовке и проведению указанной государственной итоговой аттестации. Размер и порядок выплаты так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государственной итоговой аттестации по образовательным программам основного общего и среднего общего образования.</text:p>
      <text:section text:style-name="s22" text:name="s22">
        <text:p text:style-name="s22header">Информация об изменениях:</text:p>
        <text:p text:style-name="s22"><text:bookmark text:name="anchor108584"/>Часть 10 изменена с 19 декабря 2023 г. - <text:a xlink:type="simple" xlink:href="http://ivo.garant.ru/document/redirect/408231681/145">Федеральный закон</text:a> от 19 декабря 2023 г. N 618-ФЗ</text:p>
        <text:p text:style-name="s22"><text:a xlink:type="simple" xlink:href="http://ivo.garant.ru/document/redirect/76828166/108584">См. предыдущую редакцию</text:a></text:p>
      </text:section>
      <text:p text:style-name="s1">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а также в целях социальной поддержки педагогических работников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и муниципальными правовыми актами могут устанавливаться дополнительные меры государственной поддержки и социальные гарантии.</text:p>
      <text:p text:style-name="s1"/>
      <text:p text:style-name="s15"><text:bookmark text:name="anchor48"/><text:span text:style-name="s10">Статья 48</text:span>. Обязанности и ответственность педагогических работников</text:p>
      <text:section text:style-name="s9" text:name="s9">
        <text:p text:style-name="s9header">ГАРАНТ:</text:p>
        <text:p text:style-name="s9">См. <text:span text:style-name="s8">комментарии</text:span> к статье 48 настоящего Федерального закона</text:p>
      </text:section>
      <text:p text:style-name="s1"><text:bookmark text:name="anchor108596"/>1. Педагогические работники обязаны:</text:p>
      <text:section text:style-name="s22" text:name="s22">
        <text:p text:style-name="s22header">Информация об изменениях:</text:p>
        <text:p text:style-name="s22"><text:bookmark text:name="anchor108585"/>Пункт 1 изменен с 25 декабря 2023 г. - <text:a xlink:type="simple" xlink:href="http://ivo.garant.ru/document/redirect/408277527/151">Федеральный закон</text:a> от 25 декабря 2023 г. N 685-ФЗ</text:p>
        <text:p text:style-name="s22"><text:a xlink:type="simple" xlink:href="http://ivo.garant.ru/document/redirect/76824449/108585">См. предыдущую редакцию</text:a></text:p>
      </text:section>
      <text:p text:style-name="s1">1) осуществлять свою деятельность на высоком профессиональном уровне на основе традиционных российских духовно-нравственных ценностей и принятых в российском обществе правил и норм поведения в интересах человека, семьи, общества и государства, обеспечивать в полном объеме реализацию рабочей программы учебных предметов, курсов, дисциплин (модулей), рабочей программы воспитания;</text:p>
      <text:section text:style-name="s22" text:name="s22">
        <text:p text:style-name="s22header">Информация об изменениях:</text:p>
        <text:p text:style-name="s22"><text:bookmark text:name="anchor48111"/>Часть 1 дополнена пунктом 1.1 с 25 декабря 2023 г. - <text:a xlink:type="simple" xlink:href="http://ivo.garant.ru/document/redirect/408277527/152">Федеральный закон</text:a> от 25 декабря 2023 г. N 685-ФЗ</text:p>
      </text:section>
      <text:p text:style-name="s1">1.1) формировать в процессе осуществления педагогической деятельности у обучающихся чувство патриотизма, уважение к памяти защитников Отечества и подвигам Героев Отечества, закону и правопорядку, человеку труда и старшему поколению, взаимное уважение, бережное отношение к культурному наследию и традициям многонационального народа Российской Федерации;</text:p>
      <text:p text:style-name="s1"><text:bookmark text:name="anchor108586"/>2) соблюдать правовые, нравственные и этические нормы, следовать требованиям профессиональной этики;</text:p>
      <text:p text:style-name="s1"><text:bookmark text:name="anchor108587"/>3) уважать честь и достоинство обучающихся и других участников образовательных отношений;</text:p>
      <text:section text:style-name="s22" text:name="s22">
        <text:p text:style-name="s22header">Информация об изменениях:</text:p>
        <text:p text:style-name="s22"><text:bookmark text:name="anchor108588"/>Пункт 4 изменен с 25 декабря 2023 г. - <text:a xlink:type="simple" xlink:href="http://ivo.garant.ru/document/redirect/408277527/153">Федеральный закон</text:a> от 25 декабря 2023 г. N 685-ФЗ</text:p>
        <text:p text:style-name="s22"><text:a xlink:type="simple" xlink:href="http://ivo.garant.ru/document/redirect/76824449/108588">См. предыдущую редакцию</text:a></text:p>
      </text:section>
      <text:p text:style-name="s1">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трудолюбие, ответственное отношение к профессиональной, добровольческой (волонтерской) деятельности, формировать у обучающихся культуру здорового и безопасного образа жизни;</text:p>
      <text:p text:style-name="s1"><text:bookmark text:name="anchor108589"/>5) применять педагогически обоснованные и обеспечивающие высокое качество образования формы, методы обучения и воспитания;</text:p>
      <text:p text:style-name="s1"><text:bookmark text:name="anchor108590"/>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s1"><text:bookmark text:name="anchor108591"/>7) систематически повышать свой профессиональный уровень;</text:p>
      <text:p text:style-name="s1"><text:bookmark text:name="anchor108592"/>8) проходить аттестацию на соответствие занимаемой должности в порядке, установленном законодательством об образовании;</text:p>
      <text:p text:style-name="s1"><text:bookmark text:name="anchor108593"/>9) проходить в соответствии с <text:a xlink:type="simple" xlink:href="http://ivo.garant.ru/document/redirect/12125268/5">трудовым законодательством</text:a>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s1"><text:bookmark text:name="anchor108594"/>10) проходить в установленном <text:a xlink:type="simple" xlink:href="http://ivo.garant.ru/document/redirect/12125268/225">законодательством</text:a> Российской Федерации <text:a xlink:type="simple" xlink:href="http://ivo.garant.ru/document/redirect/403324424/1000">порядке</text:a> обучение и проверку знаний и навыков в области охраны труда;</text:p>
      <text:p text:style-name="s1"><text:bookmark text:name="anchor108595"/>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section text:style-name="s22" text:name="s22">
        <text:p text:style-name="s22header">Информация об изменениях:</text:p>
        <text:p text:style-name="s22"><text:bookmark text:name="anchor48112"/>Часть 1 дополнена пунктом 12 с 19 декабря 2023 г. - <text:a xlink:type="simple" xlink:href="http://ivo.garant.ru/document/redirect/408231681/15">Федеральный закон</text:a> от 19 декабря 2023 г. N 618-ФЗ</text:p>
      </text:section>
      <text:p text:style-name="s1">12) исполнять иные обязанности, предусмотренные настоящим Федеральным законом.</text:p>
      <text:p text:style-name="s1"><text:bookmark text:name="anchor108597"/>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p text:style-name="s1"><text:bookmark text:name="anchor108598"/>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text:a xlink:type="simple" xlink:href="http://ivo.garant.ru/document/redirect/10103000/0">Конституции</text:a> Российской Федерации.</text:p>
      <text:p text:style-name="s1"><text:bookmark text:name="anchor108599"/>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text:a xlink:type="simple" xlink:href="#anchor108596">частью 1</text:a> настоящей статьи, учитывается при прохождении ими аттестации.</text:p>
      <text:p text:style-name="s1"/>
      <text:p text:style-name="s15"><text:bookmark text:name="anchor49"/><text:span text:style-name="s10">Статья 49</text:span>. Аттестация педагогических работников</text:p>
      <text:section text:style-name="s9" text:name="s9">
        <text:p text:style-name="s9header">ГАРАНТ:</text:p>
        <text:p text:style-name="s9">См. <text:span text:style-name="s8">комментарии</text:span> к статье 49 настоящего Федерального закона</text:p>
      </text:section>
      <text:p text:style-name="s1"><text:bookmark text:name="anchor108600"/>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s1"><text:bookmark text:name="anchor108601"/>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section text:style-name="s9" text:name="s9">
        <text:p text:style-name="s9header">ГАРАНТ:</text:p>
        <text:p text:style-name="s9">О приеме на работу в субъектах РФ педагогических работников при отсутствии документов о необходимой квалификации см. <text:a xlink:type="simple" xlink:href="http://ivo.garant.ru/document/redirect/71518238/0">письмо</text:a> Рособрнадзора от 11 августа 2014 г. N 01-58-420/05-5589</text:p>
      </text:section>
      <text:p text:style-name="s1"><text:bookmark text:name="anchor108602"/>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text:span text:style-name="s8">аттестационными комиссиями</text:span>,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section text:style-name="s22" text:name="s22">
        <text:p text:style-name="s22header">Информация об изменениях:</text:p>
        <text:p text:style-name="s22"><text:bookmark text:name="anchor108603"/>Часть 4 изменена с 24 июля 2023 г. - <text:a xlink:type="simple" xlink:href="http://ivo.garant.ru/document/redirect/407426446/14">Федеральный закон</text:a> от 24 июля 2023 г. N 385-ФЗ</text:p>
        <text:p text:style-name="s22"><text:a xlink:type="simple" xlink:href="http://ivo.garant.ru/document/redirect/76814456/108603">См. предыдущую редакцию</text:a></text:p>
      </text:section>
      <text:p text:style-name="s1">4. <text:span text:style-name="s8">Порядок</text:span> проведения аттестации педагогических работников устанавливае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text:a xlink:type="simple" xlink:href="http://ivo.garant.ru/document/redirect/70192438/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
      <text:p text:style-name="s15"><text:bookmark text:name="anchor50"/><text:span text:style-name="s10">Статья 50</text:span>. Научно-педагогические работники</text:p>
      <text:section text:style-name="s9" text:name="s9">
        <text:p text:style-name="s9header">ГАРАНТ:</text:p>
        <text:p text:style-name="s9">См. <text:span text:style-name="s8">комментарии</text:span> к статье 50 настоящего Федерального закона</text:p>
      </text:section>
      <text:p text:style-name="s1"><text:bookmark text:name="anchor108604"/>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s1"><text:bookmark text:name="anchor108609"/>2. Научные работники образовательных организаций наряду с правами, предусмотренными <text:a xlink:type="simple" xlink:href="http://ivo.garant.ru/document/redirect/135919/1">законодательством</text:a> о науке и государственной научно-технической политике, имеют право:</text:p>
      <text:p text:style-name="s1"><text:bookmark text:name="anchor108605"/>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s1"><text:bookmark text:name="anchor108606"/>2) участвовать в обсуждении вопросов, относящихся к деятельности образовательной организации;</text:p>
      <text:p text:style-name="s1"><text:bookmark text:name="anchor108607"/>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s1"><text:bookmark text:name="anchor108608"/>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s1"><text:bookmark text:name="anchor108612"/>3. Научные работники образовательной организации наряду с обязанностями, предусмотренными <text:a xlink:type="simple" xlink:href="http://ivo.garant.ru/document/redirect/135919/1">законодательством</text:a> о науке и государственной научно-технической политике, обязаны:</text:p>
      <text:p text:style-name="s1"><text:bookmark text:name="anchor108610"/>1) формировать у обучающихся профессиональные качества по избранным профессии, специальности или направлению подготовки;</text:p>
      <text:p text:style-name="s1"><text:bookmark text:name="anchor108611"/>2) развивать у обучающихся самостоятельность, инициативу, творческие способности.</text:p>
      <text:p text:style-name="s1"/>
      <text:p text:style-name="s15"><text:bookmark text:name="anchor51"/><text:span text:style-name="s10">Статья 51</text:span>. Правовой статус руководителя образовательной организации. Президент образовательной организации высшего образования</text:p>
      <text:section text:style-name="s9" text:name="s9">
        <text:p text:style-name="s9header">ГАРАНТ:</text:p>
        <text:p text:style-name="s9">См. <text:span text:style-name="s8">комментарии</text:span> к статье 51 настоящего Федерального закона</text:p>
      </text:section>
      <text:p text:style-name="s1"><text:bookmark text:name="anchor108617"/>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s1"><text:bookmark text:name="anchor108613"/>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s1"><text:bookmark text:name="anchor108614"/>2) назначается учредителем образовательной организации;</text:p>
      <text:p text:style-name="s1"><text:bookmark text:name="anchor108615"/>3) назначается Президентом Российской Федерации в случаях, установленных <text:a xlink:type="simple" xlink:href="http://ivo.garant.ru/document/redirect/196580/25">федеральными законами</text:a>;</text:p>
      <text:p text:style-name="s1"><text:bookmark text:name="anchor108616"/>4) назначается Правительством Российской Федерации (для ректоров федеральных университетов).</text:p>
      <text:p text:style-name="s1"><text:bookmark text:name="anchor108618"/>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text:a xlink:type="simple" xlink:href="http://ivo.garant.ru/document/redirect/57746200/0">профессиональным стандартам</text:a>.</text:p>
      <text:p text:style-name="s1"><text:bookmark text:name="anchor108619"/>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text:a xlink:type="simple" xlink:href="http://ivo.garant.ru/document/redirect/12125268/331">трудовым законодательством</text:a>.</text:p>
      <text:p text:style-name="s1"><text:bookmark text:name="anchor108620"/>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 <text:a xlink:type="simple" xlink:href="#anchor108615">пунктах 3</text:a> и <text:a xlink:type="simple" xlink:href="#anchor108616">4 части 1</text:a> настоящей статьи) проходят обязательную аттестацию. <text:span text:style-name="s8">Порядок и сроки</text:span>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p>
      <text:section text:style-name="s22" text:name="s22">
        <text:p text:style-name="s22header">Информация об изменениях:</text:p>
        <text:p text:style-name="s22"><text:bookmark text:name="anchor108621"/>Часть 5 изменена с 1 июля 2020 г. - <text:a xlink:type="simple" xlink:href="http://ivo.garant.ru/document/redirect/73090882/1011">Федеральный закон</text:a> от 2 декабря 2019 г. N 403-ФЗ</text:p>
        <text:p text:style-name="s22"><text:a xlink:type="simple" xlink:href="http://ivo.garant.ru/document/redirect/77687593/108621">См. предыдущую редакцию</text:a></text:p>
      </text:section>
      <text:p text:style-name="s1">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за исключением филиала, в котором организуется осуществление образовательной деятельности исключительно в форме практической подготовки обучающихся, не могут исполняться по совместительству. Должностные обязанности руководителя филиала государственной или муниципальной образовательной организации, в котором осуществляется образовательная деятельность исключительно в форме практической подготовки обучающихся, могут исполняться по совместительству лицами, являющимися работниками данных государственной или муниципальной образовательной организации или организации, осуществляющей деятельность по профилю соответствующей образовательной программы.</text:p>
      <text:p text:style-name="s1"><text:bookmark text:name="anchor108622"/>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section text:style-name="s22" text:name="s22">
        <text:p text:style-name="s22header">Информация об изменениях:</text:p>
        <text:p text:style-name="s22"><text:bookmark text:name="anchor108623"/>Часть 7 изменена с 19 декабря 2023 г. - <text:a xlink:type="simple" xlink:href="http://ivo.garant.ru/document/redirect/408231681/161">Федеральный закон</text:a> от 19 декабря 2023 г. N 618-ФЗ</text:p>
        <text:p text:style-name="s22"><text:a xlink:type="simple" xlink:href="http://ivo.garant.ru/document/redirect/76828166/108623">См. предыдущую редакцию</text:a></text:p>
      </text:section>
      <text:p text:style-name="s1">7. Права и социальные гарантии, предусмотренные для педагогических работников <text:a xlink:type="simple" xlink:href="#anchor108574">пунктами 3</text:a> и <text:a xlink:type="simple" xlink:href="#anchor108576">5 части 5 статьи 47</text:a> настоящего Федерального закона, а также установленные в соответствии с <text:a xlink:type="simple" xlink:href="#anchor108584">частью 10 статьи 47</text:a> настоящего Федерального закона предоставляются руководителям образовательных организаций.</text:p>
      <text:section text:style-name="s22" text:name="s22">
        <text:p text:style-name="s22header">Информация об изменениях:</text:p>
        <text:p text:style-name="s22"><text:bookmark text:name="anchor51071"/>Статья 51 дополнена частью 7.1 с 12 марта 2020 г. - <text:a xlink:type="simple" xlink:href="http://ivo.garant.ru/document/redirect/73683823/12">Федеральный закон</text:a> от 1 марта 2020 г. N 45-ФЗ</text:p>
      </text:section>
      <text:p text:style-name="s1">7.1. Руководители образовательных организаций, проживающие и работающие в сельских населенных пунктах, рабочих поселках (поселках городского типа), имеют право на предоставление мер социальной поддержки, предусмотренных для педагогических работников <text:a xlink:type="simple" xlink:href="#anchor108582">частью 8 статьи 47</text:a> настоящего Федерального закона. Размер, условия и порядок возмещения расходов, связанных с предоставлением указанных мер социальной поддержки руководителям федеральных государственных образовательных организаций, <text:a xlink:type="simple" xlink:href="http://ivo.garant.ru/document/redirect/70488490/0">устанавливаются</text:a> Правительством Российской Федерации, а руководителям образовательных организаций субъектов Российской Федерации, руководителям муниципальных образовательных организаций устанавливаются законодательством субъектов Российской Федерации.</text:p>
      <text:section text:style-name="s22" text:name="s22">
        <text:p text:style-name="s22header">Информация об изменениях:</text:p>
        <text:p text:style-name="s22"><text:bookmark text:name="anchor108624"/>Часть 8 изменена с 19 декабря 2023 г. - <text:a xlink:type="simple" xlink:href="http://ivo.garant.ru/document/redirect/408231681/162">Федеральный закон</text:a> от 19 декабря 2023 г. N 618-ФЗ</text:p>
        <text:p text:style-name="s22"><text:a xlink:type="simple" xlink:href="http://ivo.garant.ru/document/redirect/76828166/108624">См. предыдущую редакцию</text:a></text:p>
      </text:section>
      <text:p text:style-name="s1">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 а также за реализацию программы развития образовательной организации. Руководитель образовательной организации обязан принимать относящиеся к компетенции образовательной организации меры для защиты прав участников образовательных отношений, недопущения применения в отношении них физического и психического насилия.</text:p>
      <text:p text:style-name="s1"><text:bookmark text:name="anchor108625"/>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s1"><text:bookmark text:name="anchor108626"/>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section text:style-name="s22" text:name="s22">
        <text:p text:style-name="s22header">Информация об изменениях:</text:p>
        <text:p text:style-name="s22"><text:bookmark text:name="anchor108627"/>Часть 11 изменена с 5 июня 2020 г. - <text:a xlink:type="simple" xlink:href="http://ivo.garant.ru/document/redirect/74064900/22">Федеральный закон</text:a> от 25 мая 2020 г. N 159-ФЗ</text:p>
        <text:p text:style-name="s22"><text:a xlink:type="simple" xlink:href="http://ivo.garant.ru/document/redirect/77692045/108627">См. предыдущую редакцию</text:a></text:p>
      </text:section>
      <text:p text:style-name="s1">11. В образовательной организации высшего образования может учреждаться должность президента образовательной организации высшего образования в порядке, определяемом ее уставом.</text:p>
      <text:p text:style-name="s1"><text:bookmark text:name="anchor108628"/>12. Совмещение должностей ректора и президента образовательной организации высшего образования не допускается.</text:p>
      <text:section text:style-name="s22" text:name="s22">
        <text:p text:style-name="s22header">Информация об изменениях:</text:p>
        <text:p text:style-name="s22"><text:bookmark text:name="anchor108629"/>Часть 13 изменена с 5 июня 2020 г. - <text:a xlink:type="simple" xlink:href="http://ivo.garant.ru/document/redirect/74064900/23">Федеральный закон</text:a> от 25 мая 2020 г. N 159-ФЗ</text:p>
        <text:p text:style-name="s22"><text:a xlink:type="simple" xlink:href="http://ivo.garant.ru/document/redirect/77692045/108629">См. предыдущую редакцию</text:a></text:p>
      </text:section>
      <text:p text:style-name="s1">13. Порядок избрания президента образовательной организации высшего образования определяется уставом образовательной организации высшего образования.</text:p>
      <text:p text:style-name="s1"><text:bookmark text:name="anchor108630"/>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text:a xlink:type="simple" xlink:href="http://ivo.garant.ru/document/redirect/12125268/332">трудовым законодательством</text:a>, в том числе по основаниям прекращения трудового договора с руководителем этой образовательной организации.</text:p>
      <text:section text:style-name="s22" text:name="s22">
        <text:p text:style-name="s22header">Информация об изменениях:</text:p>
        <text:p text:style-name="s22"><text:bookmark text:name="anchor5115"/>Статья 51 дополнена частью 15 с 5 июня 2020 г. - <text:a xlink:type="simple" xlink:href="http://ivo.garant.ru/document/redirect/74064900/24">Федеральный закон</text:a> от 25 мая 2020 г. N 159-ФЗ</text:p>
      </text:section>
      <text:p text:style-name="s1">15. Полномочия президента образовательной организации высшего образования, в том числе связанные с его участием в определении программы развития образовательной организации высшего образования, в деятельности коллегиальных органов управления образовательной организации высшего образования, в решении вопросов совершенствования образовательной, научной, воспитательной, организационной и управленческой деятельности образовательной организации высшего образования, а также связанные с представлением образовательной организации высшего образования в отношениях с государственными органами, органами местного самоуправления, общественными и иными организациями, устанавливаются уставом образовательной организации высшего образования.</text:p>
      <text:section text:style-name="s22" text:name="s22">
        <text:p text:style-name="s22header">Информация об изменениях:</text:p>
        <text:p text:style-name="s22"><text:bookmark text:name="anchor5116"/>Статья 51 дополнена частью 16 с 5 июня 2020 г. - <text:a xlink:type="simple" xlink:href="http://ivo.garant.ru/document/redirect/74064900/24">Федеральный закон</text:a> от 25 мая 2020 г. N 159-ФЗ</text:p>
      </text:section>
      <text:p text:style-name="s1">16. Президент образовательной организации высшего образования по решению ее ученого совета может быть председателем ученого совета образовательной организации высшего образования.</text:p>
      <text:p text:style-name="s1"/>
      <text:p text:style-name="s15"><text:bookmark text:name="anchor52"/><text:span text:style-name="s10">Статья 52</text:span>. Иные работники образовательных организаций</text:p>
      <text:section text:style-name="s9" text:name="s9">
        <text:p text:style-name="s9header">ГАРАНТ:</text:p>
        <text:p text:style-name="s9">См. <text:span text:style-name="s8">комментарии</text:span> к статье 52 настоящего Федерального закона</text:p>
      </text:section>
      <text:section text:style-name="s22" text:name="s22">
        <text:p text:style-name="s22header">Информация об изменениях:</text:p>
        <text:p text:style-name="s22"><text:bookmark text:name="anchor108631"/>Часть 1 изменена с 24 июля 2023 г. - <text:a xlink:type="simple" xlink:href="http://ivo.garant.ru/document/redirect/407426446/15">Федеральный закон</text:a> от 24 июля 2023 г. N 385-ФЗ</text:p>
        <text:p text:style-name="s22"><text:a xlink:type="simple" xlink:href="http://ivo.garant.ru/document/redirect/76814456/108631">См. предыдущую редакцию</text:a></text:p>
      </text:section>
      <text:p text:style-name="s1">1. В образовательных организациях наряду с должностями педагогических работников, научных работников предусматриваются должности работников сферы научного обслуживания,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s1"><text:bookmark text:name="anchor108632"/>2. Право на занятие должностей, предусмотренных <text:a xlink:type="simple" xlink:href="#anchor108631">частью 1</text:a> настоящей статьи, имеют лица, отвечающие квалификационным требованиям, указанным в квалификационных справочниках, и (или) <text:a xlink:type="simple" xlink:href="http://ivo.garant.ru/document/redirect/57746200/0">профессиональным стандартам</text:a>.</text:p>
      <text:p text:style-name="s1"><text:bookmark text:name="anchor108633"/>3. Права, обязанности и ответственность работников образовательных организаций, занимающих должности, указанные в <text:a xlink:type="simple" xlink:href="#anchor108631">части 1</text:a> 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p>
      <text:section text:style-name="s22" text:name="s22">
        <text:p text:style-name="s22header">Информация об изменениях:</text:p>
        <text:p text:style-name="s22"><text:bookmark text:name="anchor108634"/>Часть 4 изменена с 19 декабря 2023 г. - <text:a xlink:type="simple" xlink:href="http://ivo.garant.ru/document/redirect/408231681/17">Федеральный закон</text:a> от 19 декабря 2023 г. N 618-ФЗ</text:p>
        <text:p text:style-name="s22"><text:a xlink:type="simple" xlink:href="http://ivo.garant.ru/document/redirect/76828166/108634">См. предыдущую редакцию</text:a></text:p>
      </text:section>
      <text:p text:style-name="s1">4. Заместителям руководителей образовательных организаций, руководителям структурных подразделений образовательных организаций и их заместителям предоставляются права и социальные гарантии, предусмотренные для педагогических работников <text:a xlink:type="simple" xlink:href="#anchor108574">пунктом 3 части 5 статьи 47</text:a> настоящего Федерального закона в порядке, установленном Правительством Российской Федерации, а также <text:a xlink:type="simple" xlink:href="#anchor108576">пунктом 5 части 5 статьи 47</text:a> настоящего Федерального закона, и установленные в соответствии с <text:a xlink:type="simple" xlink:href="#anchor108584">частью 10 статьи 47</text:a> настоящего Федерального закона.</text:p>
      <text:section text:style-name="s22" text:name="s22">
        <text:p text:style-name="s22header">Информация об изменениях:</text:p>
        <text:p text:style-name="s22"><text:bookmark text:name="anchor5205"/>Статья 52 дополнена частью 5 с 12 марта 2020 г. - <text:a xlink:type="simple" xlink:href="http://ivo.garant.ru/document/redirect/73683823/22">Федеральный закон</text:a> от 1 марта 2020 г. N 45-ФЗ</text:p>
      </text:section>
      <text:p text:style-name="s1">5. Заместители руководителей образовательных организаций, руководители структурных подразделений образовательных организаций и их заместители, проживающие и работающие в сельских населенных пунктах, рабочих поселках (поселках городского типа), имеют право на предоставление мер социальной поддержки, предусмотренных для педагогических работников <text:a xlink:type="simple" xlink:href="#anchor108582">частью 8 статьи 47</text:a> настоящего Федерального закона. Размер, условия и порядок возмещения расходов, связанных с предоставлением указанных мер социальной поддержки заместителям руководителей федеральных государственных образовательных организаций, руководителям структурных подразделений федеральных государственных образовательных организаций и их заместителям, <text:a xlink:type="simple" xlink:href="http://ivo.garant.ru/document/redirect/70488490/0">устанавливаются</text:a> Правительством Российской Федерации, а заместителям руководителей образовательных организаций субъектов Российской Федерации, заместителям руководителей муниципальных образовательных организаций, руководителям структурных подразделений указанных образовательных организаций и их заместителям устанавливаются законодательством субъектов Российской Федерации.</text:p>
      <text:p text:style-name="s1"/>
      <text:h text:outline-level="1" text:style-name="s3"><text:bookmark text:name="anchor600"/>Глава 6. Основания возникновения, изменения и прекращения образовательных отношений</text:h>
      <text:section text:style-name="s9" text:name="s9">
        <text:p text:style-name="s9header">ГАРАНТ:</text:p>
        <text:p text:style-name="s9">См. <text:span text:style-name="s8">комментарии</text:span> к главе 6 настоящего Федерального закона</text:p>
      </text:section>
      <text:p text:style-name="s15"><text:bookmark text:name="anchor53"/><text:span text:style-name="s10">Статья 53</text:span>. Возникновение образовательных отношений</text:p>
      <text:section text:style-name="s9" text:name="s9">
        <text:p text:style-name="s9header">ГАРАНТ:</text:p>
        <text:p text:style-name="s9">См. <text:span text:style-name="s8">комментарии</text:span> к статье 53 настоящего Федерального закона</text:p>
      </text:section>
      <text:p text:style-name="s1"><text:bookmark text:name="anchor108635"/>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s1"><text:bookmark text:name="anchor108636"/>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s1"><text:bookmark text:name="anchor108637"/>3. Утратила силу с 1 мая 2024 г. - <text:a xlink:type="simple" xlink:href="http://ivo.garant.ru/document/redirect/406737453/13">Федеральный закон</text:a> от 14 апреля 2023 г. N 124-ФЗ</text:p>
      <text:section text:style-name="s22" text:name="s22">
        <text:p text:style-name="s22header">Информация об изменениях:</text:p>
        <text:p text:style-name="s22"><text:a xlink:type="simple" xlink:href="http://ivo.garant.ru/document/redirect/76819006/108637">См. предыдущую редакцию</text:a></text:p>
      </text:section>
      <text:p text:style-name="s1"><text:bookmark text:name="anchor108638"/>4. Права и обязанности обучающегося, предусмотренные <text:span text:style-name="s8">законодательством</text:span>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p text:style-name="s1"/>
      <text:p text:style-name="s15"><text:bookmark text:name="anchor54"/><text:span text:style-name="s10">Статья 54</text:span>. Договор об образовании</text:p>
      <text:section text:style-name="s9" text:name="s9">
        <text:p text:style-name="s9header">ГАРАНТ:</text:p>
        <text:p text:style-name="s9">См. <text:span text:style-name="s8">комментарии</text:span> к статье 54 настоящего Федерального закона</text:p>
      </text:section>
      <text:p text:style-name="s1"><text:bookmark text:name="anchor108641"/>1. Договор об образовании заключается в простой письменной форме между:</text:p>
      <text:p text:style-name="s1"><text:bookmark text:name="anchor108639"/>1) организацией, осуществляющей образовательную деятельность, и лицом, зачисляемым на обучение (родителями (законными представителями) несовершеннолетнего лица);</text:p>
      <text:p text:style-name="s1"><text:bookmark text:name="anchor108640"/>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p text:style-name="s1"><text:bookmark text:name="anchor108642"/>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s1"><text:bookmark text:name="anchor108643"/>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s1"><text:bookmark text:name="anchor108644"/>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s1"><text:bookmark text:name="anchor108645"/>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s1"><text:bookmark text:name="anchor108646"/>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s1"><text:bookmark text:name="anchor108647"/>7. Наряду с установленными <text:a xlink:type="simple" xlink:href="#anchor61">статьей 61</text:a> 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p>
      <text:p text:style-name="s1"><text:bookmark text:name="anchor108648"/>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p text:style-name="s1"><text:bookmark text:name="anchor108649"/>9. <text:a xlink:type="simple" xlink:href="http://ivo.garant.ru/document/redirect/74660486/1000">Правила</text:a> оказания платных образовательных услуг утверждаются Правительством Российской Федерации.</text:p>
      <text:section text:style-name="s9" text:name="s9">
        <text:p text:style-name="s9header">ГАРАНТ:</text:p>
        <text:p text:style-name="s9">См. <text:a xlink:type="simple" xlink:href="http://ivo.garant.ru/document/redirect/74561150/1000">разъяснения</text:a> по наиболее часто задаваемым обучающимися и организациями, осуществляющими образовательную деятельность, вопросам, касающимся оказания платных образовательных услуг по договорам об образовании, заключенным при приеме на обучение за счет средств физического и (или) юридического лица, в условиях реализации мероприятий по предупреждению распространения новой коронавирусной инфекции (COVID-19) на территории РФ, направленные <text:a xlink:type="simple" xlink:href="http://ivo.garant.ru/document/redirect/74561150/0">письмом</text:a> Минобрнауки России от 22 апреля 2020 г. N МН-3/26-ДА</text:p>
      </text:section>
      <text:section text:style-name="s22" text:name="s22">
        <text:p text:style-name="s22header">Информация об изменениях:</text:p>
        <text:p text:style-name="s22"><text:bookmark text:name="anchor108650"/>Часть 10 изменена с 1 января 2023 г. - <text:a xlink:type="simple" xlink:href="http://ivo.garant.ru/document/redirect/400720737/22">Федеральный закон</text:a> от 30 апреля 2021 г. N 127-ФЗ</text:p>
        <text:p text:style-name="s22"><text:a xlink:type="simple" xlink:href="http://ivo.garant.ru/document/redirect/76817069/108650">См. предыдущую редакцию</text:a></text:p>
      </text:section>
      <text:p text:style-name="s1">10. <text:span text:style-name="s8">Примерные формы</text:span> договоров об образовании по основным общеобразовательным программам, образовательным программам среднего профессионального образования и дополнительным общеобразовательным программам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римерные формы договоров о высшем образовани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римерная форма договора о дополнительном профессиональном образовани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римерная форма договора об образовании по дополнительным образовательным программам спортивной подготовк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text:p>
      <text:p text:style-name="s1"/>
      <text:p text:style-name="s15"><text:bookmark text:name="anchor55"/><text:span text:style-name="s10">Статья 55</text:span>. Общие требования к приему на обучение в организацию, осуществляющую образовательную деятельность</text:p>
      <text:section text:style-name="s9" text:name="s9">
        <text:p text:style-name="s9header">ГАРАНТ:</text:p>
        <text:p text:style-name="s9">См. <text:span text:style-name="s8">комментарии</text:span> к статье 55 настоящего Федерального закона</text:p>
      </text:section>
      <text:p text:style-name="s1"><text:bookmark text:name="anchor108651"/>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text:span text:style-name="s8">Федеральным законом</text:span> предоставлены особые права (преимущества) при приеме на обучение.</text:p>
      <text:section text:style-name="s22" text:name="s22">
        <text:p text:style-name="s22header">Информация об изменениях:</text:p>
        <text:p text:style-name="s22"><text:bookmark text:name="anchor108652"/>Часть 2 изменена с 1 сентября 2023 г. - <text:a xlink:type="simple" xlink:href="http://ivo.garant.ru/document/redirect/406053069/15">Федеральный закон</text:a> от 29 декабря 2022 г. N 631-ФЗ</text:p>
        <text:p text:style-name="s22"><text:a xlink:type="simple" xlink:href="http://ivo.garant.ru/document/redirect/77308493/108652">См. предыдущую редакцию</text:a></text:p>
      </text:section>
      <text:p text:style-name="s1">2. Организация, осуществляющая образовательную деятельность, обязана ознакомить поступающего и (или) его родителей (законных представителей) со своим уставом, со сведениями о дате предоставления и регистрационном номере лицензии на осуществление образовательной деятельности, сведениями о дате предоставления и регистрационном номере государственной аккредитации образовательной деятельности по реализуемым образовательным программам,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p text:style-name="s1"><text:bookmark text:name="anchor108653"/>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text:a xlink:type="simple" xlink:href="#anchor108791">Федеральным законом</text:a>. Дети с ограниченными возможностями здоровья принимаются на обучение по <text:span text:style-name="s8">адаптированной основной общеобразовательной программе</text:span> только с согласия родителей (законных представителей) и на основании рекомендаций психолого-медико-педагогической комиссии.</text:p>
      <text:p text:style-name="s1"><text:bookmark text:name="anchor108654"/>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section text:style-name="s22" text:name="s22">
        <text:p text:style-name="s22header">Информация об изменениях:</text:p>
        <text:p text:style-name="s22"><text:bookmark text:name="anchor108655"/>Часть 5 изменена с 1 мая 2024 г. - <text:a xlink:type="simple" xlink:href="http://ivo.garant.ru/document/redirect/406737453/14">Федеральный закон</text:a> от 14 апреля 2023 г. N 124-ФЗ</text:p>
        <text:p text:style-name="s22"><text:a xlink:type="simple" xlink:href="http://ivo.garant.ru/document/redirect/76819006/108655">См. предыдущую редакцию</text:a></text:p>
      </text:section>
      <text:p text:style-name="s1">5. Прием на обучение по дополнительным образовательным программам, а также на места с оплатой стоимости обучения физическими и (или) юридическими лицами за счет собственных средств организации, осуществляющей образовательную деятельность, в том числе средств, полученных от приносящей доход деятельности, добровольных пожертвований и целевых взносов физических и (или) юридических лиц,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s1"><text:bookmark text:name="anchor108656"/>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p text:style-name="s1"><text:bookmark text:name="anchor108657"/>7. При приеме на обучение по основным профессиональным образовательным программам по профессиям, специальностям, направлениям подготовки, <text:a xlink:type="simple" xlink:href="http://ivo.garant.ru/document/redirect/70434720/1000">перечень</text:a>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section text:style-name="s22" text:name="s22">
        <text:p text:style-name="s22header">Информация об изменениях:</text:p>
        <text:p text:style-name="s22"><text:bookmark text:name="anchor108658"/>Часть 8 изменена с 29 декабря 2022 г. - <text:a xlink:type="simple" xlink:href="http://ivo.garant.ru/document/redirect/406053023/22">Федеральный закон</text:a> от 29 декабря 2022 г. N 641-ФЗ</text:p>
        <text:p text:style-name="s22"><text:a xlink:type="simple" xlink:href="http://ivo.garant.ru/document/redirect/77308190/108658">См. предыдущую редакцию</text:a></text:p>
      </text:section>
      <text:p text:style-name="s1">8. <text:span text:style-name="s8">Порядок</text:span> приема на обучение по основным общеобразовательным программам, образовательным программам среднего профессионального образования (в том числе порядок приема иностранных граждан и лиц без гражданства), <text:a xlink:type="simple" xlink:href="http://ivo.garant.ru/document/redirect/70581470/1000">перечень</text:a> вступительных испытаний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форма и (или) <text:a xlink:type="simple" xlink:href="http://ivo.garant.ru/document/redirect/74868905/1032">система</text:a> оценки результатов указанных вступительных испытаний, <text:a xlink:type="simple" xlink:href="http://ivo.garant.ru/document/redirect/74868905/600">особенности</text:a> проведения вступительных испытаний для лиц с ограниченными возможностями здоровья при приеме на обучение по образовательным программам среднего профессионально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 <text:span text:style-name="s8">Порядок</text:span> приема на обучение по образовательным программам высшего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text:span text:style-name="s8">перечень</text:span> вступительных испытаний при приеме на обучение по образовательным программам высшего образования каждого уровня, <text:span text:style-name="s8">особенности</text:span> проведения вступительных испытаний для лиц с ограниченными возможностями здоровья при приеме на обучение по образовательным программам высшего образования, <text:a xlink:type="simple" xlink:href="http://ivo.garant.ru/document/redirect/70466452/1000">перечень</text:a> дополнительных вступительных испытаний при приеме на обучение по образовательным программам высшего образования,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 Порядок приема на обучение по программам бакалавриата и программам специалитета не подлежит изменению после 1 декабря года, предшествующего приему на обучение по указанным программам.</text:p>
      <text:p text:style-name="s1"><text:bookmark text:name="anchor108659"/>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section text:style-name="s22" text:name="s22">
        <text:p text:style-name="s22header">Информация об изменениях:</text:p>
        <text:p text:style-name="s22"><text:bookmark text:name="anchor5510"/><text:a xlink:type="simple" xlink:href="http://ivo.garant.ru/document/redirect/70405672/5">Федеральным законом</text:a> от 2 июля 2013 г. N 170-ФЗ статья 55 настоящего Федерального закона дополнена частью 10, <text:a xlink:type="simple" xlink:href="http://ivo.garant.ru/document/redirect/70405672/6">вступающей в силу</text:a> с 1 января 2014 г.</text:p>
      </text:section>
      <text:p text:style-name="s1">10. Прием на обучение по образовательным программам в рамках программ и проектов, утверждаемых Президентом Российской Федерации и Правительством Российской Федерации, проводится в соответствии с законодательством об образовании с особенностями, предусмотренными указанными программами и проектами.</text:p>
      <text:p text:style-name="s1"/>
      <text:section text:style-name="s22" text:name="s22">
        <text:p text:style-name="s22header">Информация об изменениях:</text:p>
        <text:p text:style-name="s22"><text:bookmark text:name="anchor56"/>Статья 56 изменена с 1 мая 2024 г. - <text:a xlink:type="simple" xlink:href="http://ivo.garant.ru/document/redirect/406737453/15">Федеральный закон</text:a> от 14 апреля 2023 г. N 124-ФЗ</text:p>
        <text:p text:style-name="s22"><text:a xlink:type="simple" xlink:href="http://ivo.garant.ru/document/redirect/76819006/56">См. предыдущую редакцию</text:a></text:p>
      </text:section>
      <text:p text:style-name="s15"><text:span text:style-name="s10">Статья 56</text:span>. Целевое обучение</text:p>
      <text:section text:style-name="s9" text:name="s9">
        <text:p text:style-name="s9header">ГАРАНТ:</text:p>
        <text:p text:style-name="s9">См. <text:span text:style-name="s8">комментарии</text:span> к статье 56 настоящего Федерального закона</text:p>
      </text:section>
      <text:p text:style-name="s1"><text:bookmark text:name="anchor108660"/>1. Гражданин, поступающий на обучение по образовательной программе среднего профессионального или высшего образования либо обучающийся по соответствующей образовательной программе, вправе заключить <text:a xlink:type="simple" xlink:href="http://ivo.garant.ru/document/redirect/408960099/3000">договор</text:a> о целевом обучении с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далее - заказчик целевого обучения).</text:p>
      <text:p text:style-name="s1"><text:bookmark text:name="anchor108661"/>2. Заказчиком целевого обучения не могут выступать лица, указанные в <text:a xlink:type="simple" xlink:href="http://ivo.garant.ru/document/redirect/71958400/12">части 2 статьи 1</text:a>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а также лица, признанные в соответствии с <text:a xlink:type="simple" xlink:href="http://ivo.garant.ru/document/redirect/404991865/1">законодательством</text:a> Российской Федерации иностранными агентами.</text:p>
      <text:p text:style-name="s1"><text:bookmark text:name="anchor108662"/>3. Существенными условиями договора о целевом обучении являются:</text:p>
      <text:p text:style-name="s1"><text:bookmark text:name="anchor560301"/>1) обязательства заказчика целевого обучения:</text:p>
      <text:p text:style-name="s1"><text:bookmark text:name="anchor5603011"/>а) по организации предоставления и (или) предоставлению гражданину, заключившему договор о целевом обучении, в период обучения мер поддержки, включая меры материального стимулирования, оплату профессионального обучения и дополнительного образования за рамками образовательной программы, осваиваемой в соответствии с договором о целевом обучении, предоставление в пользование и (или) оплату жилого помещения в период целевого обучения, и (или) других мер;</text:p>
      <text:p text:style-name="s1"><text:bookmark text:name="anchor5603012"/>б) по трудоустройству гражданина, заключившего договор о целевом обучении, в соответствии с полученной квалификацией не позднее срока, установленного договором о целевом обучении, с указанием места осуществления трудовой деятельности в соответствии с полученной квалификацией. В случае, если заказчиком целевого обучения является федеральный государственный орган, орган государственной власти субъекта Российской Федерации или орган местного самоуправления либо если организация, в которую будет трудоустроен гражданин в соответствии с договором о целевом обучении, включена в сводный реестр организаций оборонно-промышленного комплекса, формируемый в соответствии с <text:a xlink:type="simple" xlink:href="http://ivo.garant.ru/document/redirect/70833138/212">частью 2 статьи 21</text:a> Федерального закона от 31 декабря 2014 года N 488-ФЗ "О промышленной политике в Российской Федерации", сведения о месте осуществления трудовой деятельности могут содержать только данные об основном виде деятельности и организационно-правовой форме организации, в которую будет трудоустроен гражданин в соответствии с договором о целевом обучении, а также о субъекте Российской Федерации, на территории которого такое юридическое лицо расположено;</text:p>
      <text:p text:style-name="s1"><text:bookmark text:name="anchor560302"/>2) обязательства гражданина, заключившего договор о целевом обучении:</text:p>
      <text:p text:style-name="s1"><text:bookmark text:name="anchor5603021"/>а) по освоению основной образовательной программы, указанной в договоре о целевом обучении (с возможностью изменения образовательной программы и (или) формы обучения по согласованию с заказчиком целевого обучения);</text:p>
      <text:p text:style-name="s1"><text:bookmark text:name="anchor5603022"/>б) по осуществлению трудовой деятельности в месте, определенном договором о целевом обучении, в течение не менее трех лет и не более пяти лет в соответствии с полученной квалификацией с учетом трудоустройства в срок, установленный таким договором.</text:p>
      <text:p text:style-name="s1"><text:bookmark text:name="anchor108663"/>4. Договором о целевом обучении могут предусматриваться условия:</text:p>
      <text:p text:style-name="s1"><text:bookmark text:name="anchor560401"/>1) о прохождении гражданином практической подготовки у заказчика целевого обучения или в организации, в которую будет трудоустроен гражданин в соответствии с договором о целевом обучении, и об индивидуальном сопровождении гражданина представителем заказчика целевого обучения или организации, в которую будет трудоустроен гражданин в соответствии с договором о целевом обучении (наставником);</text:p>
      <text:p text:style-name="s1"><text:bookmark text:name="anchor560402"/>2) о требованиях заказчика целевого обучения к успеваемости гражданина, с которым заключен договор о целевом обучении, и возможности сокращения заказчиком целевого обучения мер поддержки при невыполнении гражданином этих требований.</text:p>
      <text:p text:style-name="s1"><text:bookmark text:name="anchor108666"/>5. Сторонами договора о целевом обучении, предусматривающего условия, указанные в <text:a xlink:type="simple" xlink:href="#anchor108663">части 4</text:a> настоящей статьи, наряду с гражданином и заказчиком целевого обучения является организация, осуществляющая образовательную деятельность, и может являться организация, в которую будет трудоустроен гражданин в соответствии с договором о целевом обучении. Такой договор о целевом обучении предусматривает обязательства:</text:p>
      <text:p text:style-name="s1"><text:bookmark text:name="anchor560501"/>1) организации, осуществляющей образовательную деятельность:</text:p>
      <text:p text:style-name="s1"><text:bookmark text:name="anchor5605011"/>а) по организации практической подготовки гражданина в местах, определенных договором о целевом обучении;</text:p>
      <text:p text:style-name="s1"><text:bookmark text:name="anchor5605012"/>б) по предоставлению заказчику целевого обучения по его заявлению сведений о результатах освоения гражданином образовательной программы, результатах прохождения им промежуточной и итоговой аттестации;</text:p>
      <text:p text:style-name="s1"><text:bookmark text:name="anchor560502"/>2) заказчика целевого обучения или организации, в которую будет трудоустроен гражданин в соответствии с договором о целевом обучении, по организации условий для прохождения гражданином, с которым заключен договор о целевом обучении, практической подготовки в местах, определенных договором о целевом обучении, в том числе предоставление ему индивидуального сопровождения представителем заказчика целевого обучения или организации, в которую будет трудоустроен гражданин в соответствии с договором о целевом обучении (наставником);</text:p>
      <text:p text:style-name="s1"><text:bookmark text:name="anchor560503"/>3) заказчика целевого обучения по информированию гражданина, с которым заключен договор о целевом обучении, о сокращении мер поддержки при невыполнении им требований заказчика целевого обучения к успеваемости.</text:p>
      <text:p text:style-name="s1"><text:bookmark text:name="anchor108670"/>6. В случае, если заказчик целевого обучения также оплачивает обучение гражданина по образовательной программе среднего профессионального или высшего образования, договор о целевом обучении может содержать условия договора об оказании платных образовательных услуг, предусмотренные <text:a xlink:type="simple" xlink:href="#anchor54">статьей 54</text:a> настоящего Федерального закона.</text:p>
      <text:p text:style-name="s1"><text:bookmark text:name="anchor108671"/>7. Заказчик целевого обучения размещает на Единой цифровой платформе в сфере занятости и трудовых отношений <text:a xlink:type="simple" xlink:href="http://trudvsem.ru">"Работа в России"</text:a> <text:a xlink:type="simple" xlink:href="http://ivo.garant.ru/document/redirect/408960099/4000">предложения</text:a> о заключении договора или договоров о целевом обучении, которые должны содержать:</text:p>
      <text:p text:style-name="s1"><text:bookmark text:name="anchor560701"/>1) сведения о трудовой деятельности в соответствии с получаемой квалификацией, которую будет осуществлять гражданин в соответствии с договором о целевом обучении, о месте осуществления трудовой деятельности с учетом требований, установленных <text:a xlink:type="simple" xlink:href="#anchor5603012">подпунктом "б" пункта 1 части 3</text:a> настоящей статьи;</text:p>
      <text:p text:style-name="s1"><text:bookmark text:name="anchor560702"/>2) сведения об организациях, осуществляющих образовательную деятельность, в которых должно быть организовано целевое обучение, и о профессиях, специальностях, направлениях подготовки, научных специальностях, по которым требуется целевое обучение в каждой из указанных организаций;</text:p>
      <text:p text:style-name="s1"><text:bookmark text:name="anchor560703"/>3) сведения о мерах поддержки, указанных в <text:a xlink:type="simple" xlink:href="#anchor5603011">подпункте "а" пункта 1 части 3</text:a> настоящей статьи, а также сведения о мерах социальной поддержки, об иных социальных гарантиях и о выплатах, установленных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для граждан, осуществляющих трудовую деятельность в месте осуществления, указанном в заявке;</text:p>
      <text:p text:style-name="s1"><text:bookmark text:name="anchor560704"/>4) сведения о требованиях, которые предъявляются заказчиком целевого обучения к гражданам, с которыми заключается договор о целевом обучении, с учетом ограничений, связанных с особенностями регулирования труда, предусмотренными <text:a xlink:type="simple" xlink:href="http://ivo.garant.ru/document/redirect/12125268/1052">трудовым законодательством</text:a> и иными нормативными правовыми актами, содержащими нормы трудового права. Перечень требований, которые предъявляются заказчиком целевого обучения к гражданам, с которыми заключается договор о целевом обучении, определяется Правительством Российской Федерации и не может включать в себя требования к учебным достижениям, учитываемым в соответствии с настоящим Федеральным законом при приеме на обучение по образовательной программе среднего профессионального или высшего образования, а также квалификационные требования к уровню образования;</text:p>
      <text:p text:style-name="s1"><text:bookmark text:name="anchor560705"/>5) сведения о требованиях к успеваемости гражданина, с которым будет заключен договор о целевом обучении, в период освоения им образовательной программы среднего профессионального или высшего образования и порядке сокращения заказчиком целевого обучения мер поддержки при невыполнении гражданином этих требований;</text:p>
      <text:p text:style-name="s1"><text:bookmark text:name="anchor560706"/>6) контакты лиц, определенных заказчиком целевого обучения ответственными за организацию заключения договоров о целевом обучении.</text:p>
      <text:p text:style-name="s1"><text:bookmark text:name="anchor108672"/>8. Информация, содержащая предложения о заключении договора или договоров о целевом обучении на Единой цифровой платформе в сфере занятости и трудовых отношений "Работа в России", является общедоступной информацией, за исключением информации, доступ к которой ограничен федеральным законом.</text:p>
      <text:p text:style-name="s1"><text:bookmark text:name="anchor5609"/>9. Гражданин, желающий заключить договор о целевом обучении, может подать <text:a xlink:type="simple" xlink:href="http://ivo.garant.ru/document/redirect/408960099/5000">заявку</text:a> при приеме на обучение или непосредственно во время обучения по образовательной программе среднего профессионального или высшего образования.</text:p>
      <text:p text:style-name="s1"><text:bookmark text:name="anchor5610"/>10. Заявка, указанная в <text:a xlink:type="simple" xlink:href="#anchor5609">части 9</text:a> настоящей статьи, при приеме на обучение подается в бумажном или электронном виде, во время обучения заявка подается в бумажном виде.</text:p>
      <text:p text:style-name="s1"><text:bookmark text:name="anchor5611"/>11. При подаче заявки, указанной в <text:a xlink:type="simple" xlink:href="#anchor5609">части 9</text:a> настоящей статьи, в бумажном виде гражданин самостоятельно знакомится с предложениями о заключении договора или договоров о целевом обучении, размещенными заказчиками целевого обучения на Единой цифровой платформе в сфере занятости и трудовых отношений <text:a xlink:type="simple" xlink:href="http://trudvsem.ru">"Работа в России"</text:a>, и непосредственно обращается к заказчику целевого обучения или в организацию, осуществляющую образовательную деятельность, в которой должно быть организовано целевое обучение. В электронном виде указанная в части 9 настоящей статьи заявка подается посредством федеральной государственной информационной системы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одновременно с подачей заявления о приеме на обучение. Гражданин представляет сведения, подтверждающие его соответствие требованиям, предъявляемым заказчиком целевого обучения к гражданам, с которыми заключается договор о целевом обучении.</text:p>
      <text:p text:style-name="s1"><text:bookmark text:name="anchor5612"/>12. При приеме на обучение договор о целевом обучении заключается после издания распорядительного акта о приеме гражданина на обучение, но не позднее начала учебного года. Договор о целевом обучении заключается с гражданином, соответствующим требованиям, предъявляемым заказчиком целевого обучения к гражданам, с которыми может быть заключен договор о целевом обучении и которые приняты на обучение в соответствии с порядком приема, предусмотренным <text:a xlink:type="simple" xlink:href="#anchor108658">частью 8 статьи 55</text:a> настоящего Федерального закона. Договор о целевом обучении с гражданином, поступающим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заключается с учетом особенностей, установленных <text:a xlink:type="simple" xlink:href="#anchor711">статьей 71.1</text:a> настоящего Федерального закона.</text:p>
      <text:p text:style-name="s1"><text:bookmark text:name="anchor5613"/>13. Во время обучения договор о целевом обучении заключается в сроки, определенные заказчиком целевого обучения. Договор о целевом обучении заключается с гражданином, соответствующим требованиям, предъявляемым заказчиком целевого обучения к гражданам, с которыми может быть заключен договор о целевом обучении.</text:p>
      <text:p text:style-name="s1"><text:bookmark text:name="anchor5614"/>14. При поступлении на обучение или во время обучения по образовательной программе среднего профессионального или высшего образования гражданин вправе заключить договор о целевом обучении только с одним заказчиком целевого обучения.</text:p>
      <text:p text:style-name="s1"><text:bookmark text:name="anchor5615"/>15. В случае неисполнения заказчиком целевого обучения предусмотренных договором о целевом обучении обязательств по трудоустройству гражданина, заключившего договор о целевом обучении, или расторжения им договора о целевом обучении в одностороннем порядке заказчик целевого обучения выплачивает гражданину компенсацию в размере трехкратной среднемесячной начисленной заработной платы в субъекте Российской Федерации, на территории которого он должен был быть трудоустроен в соответствии с договором о целевом обучении, на дату отчисления его из организации, осуществляющей образовательную деятельность, в связи с получением образования (завершением обучения). В случае непредоставления гражданину мер поддержки, предусмотренных договором о целевом обучении, гражданин вправе досрочно расторгнуть договор о целевом обучении.</text:p>
      <text:p text:style-name="s1"><text:bookmark text:name="anchor5616"/>16. В случае неисполнения гражданином, заключившим договор о целевом обучении, предусмотренных договором о целевом обучении обязательств по освоению образовательной программы и (или) осуществлению трудовой деятельности в течение срока, установленного договором о целевом обучении, или расторжения им договора о целевом обучении в одностороннем порядке гражданин обязан возместить заказчику целевого обучения расходы, связанные с предоставлением мер поддержки.</text:p>
      <text:p text:style-name="s1"><text:bookmark text:name="anchor5617"/>17. <text:a xlink:type="simple" xlink:href="http://ivo.garant.ru/document/redirect/408960099/1000">Положение</text:a> о целевом обучении, включающее в том числе порядок заключения и расторжения договора о целевом обучении, требования, которые могут предъявлять заказчики целевого обучения к гражданам, с которыми заключается договор о целевом обучении, условия определения и изменения места осуществления трудовой деятельности, порядок и основания освобождения сторон от исполнения обязательств по договору о целевом обучении, порядок и сроки размещения сторонами договора о целевом обучении на Единой цифровой платформе в сфере занятости и трудовых отношений <text:a xlink:type="simple" xlink:href="http://trudvsem.ru">"Работа в России"</text:a> уведомлений о случаях неисполнения договора о целевом обучении, порядок выплаты компенсации, порядок определения размера расходов и их возмещения, <text:a xlink:type="simple" xlink:href="http://ivo.garant.ru/document/redirect/408960099/3000">типовая форма</text:a> договора о целевом обучении, <text:a xlink:type="simple" xlink:href="http://ivo.garant.ru/document/redirect/408960099/4000">форма</text:a> предложений о заключении договора или договоров о целевом обучении, <text:a xlink:type="simple" xlink:href="http://ivo.garant.ru/document/redirect/408960099/5000">форма</text:a> заявки на заключение договора о целевом обучении, порядок и сроки размещения предложений о заключении договора или договоров о целевом обучении на Единой цифровой платформе в сфере занятости и трудовых отношений "Работа в России", содержание и порядок подачи согласия на заключение договора о целевом обучении через <text:a xlink:type="simple" xlink:href="https://www.gosuslugi.ru">единый портал</text:a> государственных и муниципальных услуг устанавливаются Правительством Российской Федерации.</text:p>
      <text:p text:style-name="s1"><text:bookmark text:name="anchor5618"/>18. Особенности заключения договора о целевом обучении, стороной которого является федеральный государственный орган, орган государственной власти субъекта Российской Федерации, орган местного самоуправления или подведомственная соответствующему органу организация и который включает в себя обязательство гражданина, заключившего договор о целевом обучении, по прохождению государственной службы или муниципальной службы после завершения обучения, определяются в порядке, установленном <text:span text:style-name="s8">федеральными законами</text:span> о видах государственной службы или <text:a xlink:type="simple" xlink:href="http://ivo.garant.ru/document/redirect/12152272/28012">законодательством</text:a> о муниципальной службе.</text:p>
      <text:section text:style-name="s22" text:name="s22">
        <text:p text:style-name="s22header">Информация об изменениях:</text:p>
        <text:p text:style-name="s22"><text:bookmark text:name="anchor5619"/>Часть 19 изменена с 1 мая 2024 г. - <text:a xlink:type="simple" xlink:href="http://ivo.garant.ru/document/redirect/408277527/16">Федеральный закон</text:a> от 25 декабря 2023 г. N 685-ФЗ</text:p>
        <text:p text:style-name="s22"><text:a xlink:type="simple" xlink:href="http://ivo.garant.ru/document/redirect/406737453/5619">См. предыдущую редакцию</text:a></text:p>
      </text:section>
      <text:p text:style-name="s1">19. Обязанность заказчика целевого обучения размещать на Единой цифровой платформе в сфере занятости и трудовых отношений "Работа в России" предложения о заключении договора или договоров о целевом обучении не распространяется на прием на целевое обучение в интересах безопасности государства, а также на случаи, если заказчиками целевого обучения являются органы, указанные в <text:a xlink:type="simple" xlink:href="#anchor108929">части 1 статьи 81</text:a> настоящего Федерального закона, федеральный орган исполнительной власти, осуществляющий материально-техническое и финансовое обеспечение деятельности высших органов государственной власти Российской Федерации, и подведомственные ему организации.</text:p>
      <text:p text:style-name="s1"/>
      <text:p text:style-name="s15"><text:bookmark text:name="anchor57"/><text:span text:style-name="s10">Статья 57</text:span>. Изменение образовательных отношений</text:p>
      <text:section text:style-name="s9" text:name="s9">
        <text:p text:style-name="s9header">ГАРАНТ:</text:p>
        <text:p text:style-name="s9">См. <text:span text:style-name="s8">комментарии</text:span> к статье 57 настоящего Федерального закона</text:p>
      </text:section>
      <text:p text:style-name="s1"><text:bookmark text:name="anchor108675"/>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s1"><text:bookmark text:name="anchor108676"/>2. 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организации, осуществляющей образовательную деятельность.</text:p>
      <text:p text:style-name="s1"><text:bookmark text:name="anchor108677"/>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p text:style-name="s1"><text:bookmark text:name="anchor108678"/>4. Права и обязанности обучающегося, предусмотренные <text:span text:style-name="s8">законодательством</text:span>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p text:style-name="s1"/>
      <text:p text:style-name="s15"><text:bookmark text:name="anchor58"/><text:span text:style-name="s10">Статья 58</text:span>. Промежуточная аттестация обучающихся</text:p>
      <text:section text:style-name="s9" text:name="s9">
        <text:p text:style-name="s9header">ГАРАНТ:</text:p>
        <text:p text:style-name="s9">См. <text:span text:style-name="s8">комментарии</text:span> к статье 58 настоящего Федерального закона</text:p>
      </text:section>
      <text:p text:style-name="s1"><text:bookmark text:name="anchor108679"/>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s1"><text:bookmark text:name="anchor108680"/>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s1"><text:bookmark text:name="anchor108681"/>3. Обучающиеся обязаны ликвидировать академическую задолженность.</text:p>
      <text:p text:style-name="s1"><text:bookmark text:name="anchor108682"/>4. Образовательные организации,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p text:style-name="s1"><text:bookmark text:name="anchor108683"/>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p text:style-name="s1"><text:bookmark text:name="anchor108684"/>6. Для проведения промежуточной аттестации во второй раз образовательной организацией создается комиссия.</text:p>
      <text:p text:style-name="s1"><text:bookmark text:name="anchor108685"/>7. Не допускается взимание платы с обучающихся за прохождение промежуточной аттестации.</text:p>
      <text:p text:style-name="s1"><text:bookmark text:name="anchor108686"/>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p text:style-name="s1"><text:bookmark text:name="anchor108687"/>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text:span text:style-name="s8">адаптированным образовательным программам</text:span> в соответствии с рекомендациями психолого-медико-педагогической комиссии либо на обучение по индивидуальному учебному плану.</text:p>
      <text:p text:style-name="s1"><text:bookmark text:name="anchor108688"/>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s1"><text:bookmark text:name="anchor108689"/>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p text:style-name="s1"/>
      <text:p text:style-name="s15"><text:bookmark text:name="anchor59"/><text:span text:style-name="s10">Статья 59</text:span>. Итоговая аттестация</text:p>
      <text:section text:style-name="s9" text:name="s9">
        <text:p text:style-name="s9header">ГАРАНТ:</text:p>
        <text:p text:style-name="s9">См. <text:span text:style-name="s8">комментарии</text:span> к статье 59 настоящего Федерального закона</text:p>
      </text:section>
      <text:p text:style-name="s1"><text:bookmark text:name="anchor108690"/>1. Итоговая аттестация представляет собой форму оценки степени и уровня освоения обучающимися образовательной программы.</text:p>
      <text:p text:style-name="s1"><text:bookmark text:name="anchor108691"/>2. Итоговая аттестация проводится на основе принципов объективности и независимости оценки качества подготовки обучающихся.</text:p>
      <text:p text:style-name="s1"><text:bookmark text:name="anchor108692"/>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p>
      <text:section text:style-name="s22" text:name="s22">
        <text:p text:style-name="s22header">Информация об изменениях:</text:p>
        <text:p text:style-name="s22"><text:bookmark text:name="anchor5931"/>Статья 59 дополнена частью 3.1 с 1 сентября 2021 г. - <text:a xlink:type="simple" xlink:href="http://ivo.garant.ru/document/redirect/400158042/101601">Федеральный закон</text:a> от 30 декабря 2020 г. N 517-ФЗ</text:p>
      </text:section>
      <text:p text:style-name="s1">3.1. Итоговая аттестация по программам подготовки научных и научно-педагогических кадров в аспирантуре (адъюнктуре) проводится в форме оценки диссертации на соискание ученой степени кандидата наук на предмет ее соответствия критериям, установленным в соответствии с <text:a xlink:type="simple" xlink:href="http://ivo.garant.ru/document/redirect/135919/0">Федеральным законом</text:a> от 23 августа 1996 года N 127-ФЗ "О науке и государственной научно-технической политике".</text:p>
      <text:p text:style-name="s1"><text:bookmark text:name="anchor108693"/>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text:a xlink:type="simple" xlink:href="http://ivo.garant.ru/document/redirect/5632903/0">федерального государственного образовательного стандарта</text:a> или образовательного стандарта.</text:p>
      <text:section text:style-name="s22" text:name="s22">
        <text:p text:style-name="s22header">Информация об изменениях:</text:p>
        <text:p text:style-name="s22"><text:bookmark text:name="anchor108694"/>Часть 5 изменена с 6 августа 2019 г. - <text:a xlink:type="simple" xlink:href="http://ivo.garant.ru/document/redirect/72332802/170">Федеральный закон</text:a> от 26 июля 2019 г. N 232-ФЗ</text:p>
        <text:p text:style-name="s22"><text:a xlink:type="simple" xlink:href="http://ivo.garant.ru/document/redirect/77683818/108694">См. предыдущую редакцию</text:a></text:p>
      </text:section>
      <text:p text:style-name="s1">5. <text:a xlink:type="simple" xlink:href="http://ivo.garant.ru/document/redirect/406870182/1200">Формы</text:a>, <text:span text:style-name="s8">порядок</text:span>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text:span text:style-name="s8">сроки</text:span> проведения государственной итоговой аттестации по образовательным программам основного общего и среднего общего образования и <text:span text:style-name="s8">продолжительность</text:span> проведения экзаменов по каждому учебному предмету в рамках государственной итоговой аттестации по указанным образовательным программам определя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если иное не установлено настоящим Федеральным законом. <text:a xlink:type="simple" xlink:href="http://ivo.garant.ru/document/redirect/403173179/200">Формы</text:a> и <text:span text:style-name="s8">порядок</text:span> проведения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государственной итоговой аттестации по образовательным программам среднего профессионального образования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образовательным программам высшего образования -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text:p>
      <text:p text:style-name="s1"><text:bookmark text:name="anchor108695"/>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s1"><text:bookmark text:name="anchor108696"/>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section text:style-name="s22" text:name="s22">
        <text:p text:style-name="s22header">Информация об изменениях:</text:p>
        <text:p text:style-name="s22"><text:bookmark text:name="anchor108697"/>Часть 8 изменена с 1 сентября 2021 г. - <text:a xlink:type="simple" xlink:href="http://ivo.garant.ru/document/redirect/400158042/101602">Федеральный закон</text:a> от 30 декабря 2020 г. N 517-ФЗ</text:p>
        <text:p text:style-name="s22"><text:a xlink:type="simple" xlink:href="http://ivo.garant.ru/document/redirect/77706811/108697">См. предыдущую редакцию</text:a></text:p>
      </text:section>
      <text:p text:style-name="s1">8. Не допускается взимание платы с обучающихся за прохождение государственной итоговой аттестации, а также итоговой аттестации по программам подготовки научных и научно-педагогических кадров в аспирантуре (адъюнктуре).</text:p>
      <text:p text:style-name="s1"><text:bookmark text:name="anchor108700"/>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s1"><text:bookmark text:name="anchor108698"/>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p>
      <text:p text:style-name="s1"><text:bookmark text:name="anchor108699"/>2)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s1"><text:bookmark text:name="anchor108701"/>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s1"><text:bookmark text:name="anchor108702"/>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text:a xlink:type="simple" xlink:href="http://ivo.garant.ru/document/redirect/57413333/0">информации</text:a> ограниченного доступа. <text:a xlink:type="simple" xlink:href="http://ivo.garant.ru/document/redirect/405536555/1">Порядок</text:a>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text:p>
      <text:p text:style-name="s1"><text:bookmark text:name="anchor108706"/>12. Обеспечение проведения государственной итоговой аттестации осуществляется:</text:p>
      <text:p text:style-name="s1"><text:bookmark text:name="anchor108703"/>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section text:style-name="s22" text:name="s22">
        <text:p text:style-name="s22header">Информация об изменениях:</text:p>
        <text:p text:style-name="s22"><text:bookmark text:name="anchor108704"/>Пункт 2 изменен с 1 сентября 2023 г. - <text:a xlink:type="simple" xlink:href="http://ivo.garant.ru/document/redirect/406053069/161">Федеральный закон</text:a> от 29 декабря 2022 г. N 631-ФЗ</text:p>
        <text:p text:style-name="s22"><text:a xlink:type="simple" xlink:href="http://ivo.garant.ru/document/redirect/77308493/108704">См. предыдущую редакцию</text:a></text:p>
      </text:section>
      <text:p text:style-name="s1">2)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осуществляющих образовательную деятельность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s1"><text:bookmark text:name="anchor108705"/>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p text:style-name="s1"><text:bookmark text:name="anchor108709"/>13. Государственная итоговая аттестация по образовательным программам среднего общего образования проводится в <text:a xlink:type="simple" xlink:href="http://ivo.garant.ru/document/redirect/406882488/200">форме</text:a> единого государственного экзамена (далее - единый государственный экзамен), а также в иных <text:a xlink:type="simple" xlink:href="http://ivo.garant.ru/document/redirect/406882488/10072">формах</text:a>, которые могут устанавливаться:</text:p>
      <text:section text:style-name="s22" text:name="s22">
        <text:p text:style-name="s22header">Информация об изменениях:</text:p>
        <text:p text:style-name="s22"><text:bookmark text:name="anchor108707"/>Пункт 1 изменен с 6 августа 2019 г. - <text:a xlink:type="simple" xlink:href="http://ivo.garant.ru/document/redirect/72332802/171">Федеральный закон</text:a> от 26 июля 2019 г. N 232-ФЗ</text:p>
        <text:p text:style-name="s22"><text:a xlink:type="simple" xlink:href="http://ivo.garant.ru/document/redirect/77683818/108707">См. предыдущую редакцию</text:a></text:p>
      </text:section>
      <text:p text:style-name="s1">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text:p>
      <text:p text:style-name="s1"><text:bookmark text:name="anchor108708"/>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p text:style-name="s1"><text:bookmark text:name="anchor108710"/>14. <text:a xlink:type="simple" xlink:href="http://ivo.garant.ru/document/redirect/408405511/0">Методическое обеспечение</text:a>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text:a xlink:type="simple" xlink:href="http://ivo.garant.ru/document/redirect/5636196/0">минимального количества баллов</text:a> единого государственного экзамена, подтверждающего освоение образовательной программы среднего общего образования, осуществляютс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text:p>
      <text:section text:style-name="s22" text:name="s22">
        <text:p text:style-name="s22header">Информация об изменениях:</text:p>
        <text:p text:style-name="s22"><text:bookmark text:name="anchor108713"/>Часть 15 изменена с 6 августа 2019 г. - <text:a xlink:type="simple" xlink:href="http://ivo.garant.ru/document/redirect/72332802/172">Федеральный закон</text:a> от 26 июля 2019 г. N 232-ФЗ</text:p>
        <text:p text:style-name="s22"><text:a xlink:type="simple" xlink:href="http://ivo.garant.ru/document/redirect/77683818/108713">См. предыдущую редакцию</text:a></text:p>
      </text:section>
      <text:p text:style-name="s1">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text:a xlink:type="simple" xlink:href="http://ivo.garant.ru/document/redirect/405364891/1000">порядке</text:a>, установленном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p text:style-name="s1"><text:bookmark text:name="anchor108711"/>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section text:style-name="s22" text:name="s22">
        <text:p text:style-name="s22header">Информация об изменениях:</text:p>
        <text:p text:style-name="s22"><text:bookmark text:name="anchor108712"/>Пункт 2 изменен с 1 сентября 2023 г. - <text:a xlink:type="simple" xlink:href="http://ivo.garant.ru/document/redirect/406053069/162">Федеральный закон</text:a> от 29 декабря 2022 г. N 631-ФЗ</text:p>
        <text:p text:style-name="s22"><text:a xlink:type="simple" xlink:href="http://ivo.garant.ru/document/redirect/77308493/108712">См. предыдущую редакцию</text:a></text:p>
      </text:section>
      <text:p text:style-name="s1">2) учредители образовательных организаций, осуществляющих образовательную деятельность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section text:style-name="s22" text:name="s22">
        <text:p text:style-name="s22header">Информация об изменениях:</text:p>
        <text:p text:style-name="s22"><text:bookmark text:name="anchor108714"/>Часть 16 изменена с 1 сентября 2021 г. - <text:a xlink:type="simple" xlink:href="http://ivo.garant.ru/document/redirect/400158042/101603">Федеральный закон</text:a> от 30 декабря 2020 г. N 517-ФЗ</text:p>
        <text:p text:style-name="s22"><text:a xlink:type="simple" xlink:href="http://ivo.garant.ru/document/redirect/77706811/108714">См. предыдущую редакцию</text:a></text:p>
      </text:section>
      <text:p text:style-name="s1">16. К проведению государственной итоговой аттестации по образовательным программам среднего профессионального образования, программам бакалавриата, программам специалитета, программам магистратуры, программам ординатуры, программам ассистентуры-стажировки, а также итоговой аттестации по программам подготовки научных и научно-педагогических кадров в аспирантуре (адъюнктуре) привлекаются представители работодателей или их объединений.</text:p>
      <text:p text:style-name="s1"><text:bookmark text:name="anchor108715"/>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p text:style-name="s1"/>
      <text:p text:style-name="s15"><text:bookmark text:name="anchor60"/><text:span text:style-name="s10">Статья 60</text:span>. Документы об образовании и (или) о квалификации. Документы об обучении</text:p>
      <text:section text:style-name="s9" text:name="s9">
        <text:p text:style-name="s9header">ГАРАНТ:</text:p>
        <text:p text:style-name="s9">См. <text:span text:style-name="s8">комментарии</text:span> к статье 60 настоящего Федерального закона</text:p>
      </text:section>
      <text:p text:style-name="s1"><text:bookmark text:name="anchor108718"/>1. В Российской Федерации выдаются:</text:p>
      <text:p text:style-name="s1"><text:bookmark text:name="anchor108716"/>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s1"><text:bookmark text:name="anchor108717"/>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section text:style-name="s9" text:name="s9">
        <text:p text:style-name="s9header">ГАРАНТ:</text:p>
        <text:p text:style-name="s9">См. <text:a xlink:type="simple" xlink:href="http://ivo.garant.ru/document/redirect/70977258/36">Методические рекомендации</text:a> по разработке, порядку выдачи и учёту документов о квалификации в сфере дополнительного профессионального образования, направленные <text:a xlink:type="simple" xlink:href="http://ivo.garant.ru/document/redirect/70977258/0">письмом</text:a> Министерства образования и науки РФ от 12 марта 2015 г. N АК-610/06</text:p>
      </text:section>
      <text:p text:style-name="s1"><text:bookmark text:name="anchor108719"/>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text:a xlink:type="simple" xlink:href="http://ivo.garant.ru/document/redirect/10148970/0">Законом</text:a> Российской Федерации от 25 октября 1991 года N 1807-I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p text:style-name="s1"><text:bookmark text:name="anchor108720"/>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section text:style-name="s22" text:name="s22">
        <text:p text:style-name="s22header">Информация об изменениях:</text:p>
        <text:p text:style-name="s22"><text:bookmark text:name="anchor108721"/>Часть 4 изменена с 1 сентября 2021 г. - <text:a xlink:type="simple" xlink:href="http://ivo.garant.ru/document/redirect/400158042/101701">Федеральный закон</text:a> от 30 декабря 2020 г. N 517-ФЗ</text:p>
        <text:p text:style-name="s22"><text:a xlink:type="simple" xlink:href="http://ivo.garant.ru/document/redirect/77706811/108721">См. предыдущую редакцию</text:a></text:p>
      </text:section>
      <text:p text:style-name="s1">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text:span text:style-name="s8">Образцы</text:span> документов об образовании (аттестата об основном общем образовании и аттестата о среднем общем образовании), документов об образовании и о квалификации (диплома о среднем профессиональном образовании) и приложений к ним, <text:span text:style-name="s8">описание</text:span> указанных документов и приложений, <text:span text:style-name="s8">порядок</text:span> заполнения, учета и выдачи указанных документов и их дубликатов устанавлив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ivo.garant.ru/document/redirect/1351700/1000">Образцы</text:a> документов об образовании и о квалификации (<text:span text:style-name="s8">диплома бакалавра</text:span>, <text:span text:style-name="s8">диплома специалиста</text:span>, <text:span text:style-name="s8">диплома магистра</text:span> и <text:span text:style-name="s8">приложений</text:span> к ним, <text:a xlink:type="simple" xlink:href="http://ivo.garant.ru/document/redirect/402658430/13000">описание</text:a> указанных документов и приложений, <text:a xlink:type="simple" xlink:href="http://ivo.garant.ru/document/redirect/402658446/1000">порядок</text:a>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text:a xlink:type="simple" xlink:href="http://ivo.garant.ru/document/redirect/70516066/1000">Образец</text:a> диплома об окончании ординатуры, <text:a xlink:type="simple" xlink:href="http://ivo.garant.ru/document/redirect/70516066/2000">описание</text:a> указанного диплома, <text:a xlink:type="simple" xlink:href="http://ivo.garant.ru/document/redirect/70516066/3000">порядок</text:a> заполнения, учета и выдачи указанного диплома и его дубликатов устанавливаются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text:a xlink:type="simple" xlink:href="http://ivo.garant.ru/document/redirect/70516072/1000">Образец</text:a> диплома об окончании ассистентуры-стажировки, <text:a xlink:type="simple" xlink:href="http://ivo.garant.ru/document/redirect/70516072/3000">описание</text:a> указанного диплома, <text:a xlink:type="simple" xlink:href="http://ivo.garant.ru/document/redirect/406972444/1000">порядок</text:a>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s1"><text:bookmark text:name="anchor108722"/>5. По решению коллегиального органа управления образовательной организации, а также в случаях, предусмотренных <text:a xlink:type="simple" xlink:href="http://ivo.garant.ru/document/redirect/196580/45">Федеральным законом</text:a>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p text:style-name="s1"><text:bookmark text:name="anchor108725"/>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s1"><text:bookmark text:name="anchor108723"/>1) основное общее образование (подтверждается <text:a xlink:type="simple" xlink:href="http://ivo.garant.ru/document/redirect/400154380/1000">аттестатом</text:a> об основном общем образовании);</text:p>
      <text:p text:style-name="s1"><text:bookmark text:name="anchor108724"/>2) среднее общее образование (подтверждается <text:a xlink:type="simple" xlink:href="http://ivo.garant.ru/document/redirect/400154380/4000">аттестатом</text:a> о среднем общем образовании).</text:p>
      <text:section text:style-name="s22" text:name="s22">
        <text:p text:style-name="s22header">Информация об изменениях:</text:p>
        <text:p text:style-name="s22"><text:bookmark text:name="anchor108731"/>Часть 7 изменена с 1 сентября 2021 г. - <text:a xlink:type="simple" xlink:href="http://ivo.garant.ru/document/redirect/400809597/161">Федеральный закон</text:a> от 26 мая 2021 г. N 144-ФЗ</text:p>
        <text:p text:style-name="s22"><text:a xlink:type="simple" xlink:href="http://ivo.garant.ru/document/redirect/77706811/108731">См. предыдущую редакцию</text:a></text:p>
      </text:section>
      <text:p text:style-name="s1">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квалификаций):</text:p>
      <text:p text:style-name="s1"><text:bookmark text:name="anchor108726"/>1) среднее профессиональное образование (подтверждается <text:a xlink:type="simple" xlink:href="http://ivo.garant.ru/document/redirect/405144949/2000">дипломом</text:a> о среднем профессиональном образовании);</text:p>
      <text:p text:style-name="s1"><text:bookmark text:name="anchor108727"/>2) высшее образование - бакалавриат (подтверждается <text:span text:style-name="s8">дипломом</text:span> бакалавра);</text:p>
      <text:p text:style-name="s1"><text:bookmark text:name="anchor108728"/>3) высшее образование - специалитет (подтверждается <text:span text:style-name="s8">дипломом</text:span> специалиста);</text:p>
      <text:p text:style-name="s1"><text:bookmark text:name="anchor108729"/>4) высшее образование - магистратура (подтверждается <text:span text:style-name="s8">дипломом</text:span> магистра);</text:p>
      <text:section text:style-name="s22" text:name="s22">
        <text:p text:style-name="s22header">Информация об изменениях:</text:p>
        <text:p text:style-name="s22"><text:bookmark text:name="anchor108730"/>Пункт 5 изменен с 1 сентября 2021 г. - <text:a xlink:type="simple" xlink:href="http://ivo.garant.ru/document/redirect/400158042/101702">Федеральный закон</text:a> от 30 декабря 2020 г. N 517-ФЗ</text:p>
        <text:p text:style-name="s22"><text:a xlink:type="simple" xlink:href="http://ivo.garant.ru/document/redirect/77706811/108730">См. предыдущую редакцию</text:a></text:p>
      </text:section>
      <text:p text:style-name="s1">5) высшее образование - подготовка кадров высшей квалификации, осуществляемая по результатам освоения программ ординатуры, ассистентуры-стажировки (подтверждается <text:a xlink:type="simple" xlink:href="http://ivo.garant.ru/document/redirect/70516066/1000">дипломом</text:a> об окончании соответственно ординатуры, ассистентуры-стажировки).</text:p>
      <text:section text:style-name="s22" text:name="s22">
        <text:p text:style-name="s22header">Информация об изменениях:</text:p>
        <text:p text:style-name="s22"><text:bookmark text:name="anchor6071"/>Статья 60 дополнена частью 7.1 с 1 сентября 2021 г. - <text:a xlink:type="simple" xlink:href="http://ivo.garant.ru/document/redirect/400158042/101703">Федеральный закон</text:a> от 30 декабря 2020 г. N 517-ФЗ</text:p>
      </text:section>
      <text:p text:style-name="s1">7.1. Лицам, успешно прошедшим итоговую аттестацию по программам подготовки научных и научно-педагогических кадров в аспирантуре (адъюнктуре), выдается заключение о соответствии диссертации на соискание ученой степени кандидата наук критериям, установленным в соответствии с <text:a xlink:type="simple" xlink:href="http://ivo.garant.ru/document/redirect/135919/0">Федеральным законом</text:a> от 23 августа 1996 года N 127-ФЗ "О науке и государственной научно-технической политике", и свидетельство об окончании аспирантуры (адъюнктуры).</text:p>
      <text:section text:style-name="s22" text:name="s22">
        <text:p text:style-name="s22header">Информация об изменениях:</text:p>
        <text:p text:style-name="s22"><text:bookmark text:name="anchor108732"/>Часть 8 изменена с 1 сентября 2021 г. - <text:a xlink:type="simple" xlink:href="http://ivo.garant.ru/document/redirect/400809597/162">Федеральный закон</text:a> от 26 мая 2021 г. N 144-ФЗ</text:p>
        <text:p text:style-name="s22"><text:a xlink:type="simple" xlink:href="http://ivo.garant.ru/document/redirect/77706811/108732">См. предыдущую редакцию</text:a></text:p>
      </text:section>
      <text:p text:style-name="s1">8. Уровень профессионального образования и квалификация (квалификации),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s1"><text:bookmark text:name="anchor108733"/>9. Утратила силу с 1 сентября 2021 г. - <text:a xlink:type="simple" xlink:href="http://ivo.garant.ru/document/redirect/400158042/101704">Федеральный закон</text:a> от 30 декабря 2020 г. N 517-ФЗ</text:p>
      <text:section text:style-name="s22" text:name="s22">
        <text:p text:style-name="s22header">Информация об изменениях:</text:p>
        <text:p text:style-name="s22"><text:a xlink:type="simple" xlink:href="http://ivo.garant.ru/document/redirect/77706811/108733">См. предыдущую редакцию</text:a></text:p>
      </text:section>
      <text:p text:style-name="s1"><text:bookmark text:name="anchor108736"/>10. Документ о квалификации подтверждает:</text:p>
      <text:p text:style-name="s1"><text:bookmark text:name="anchor108734"/>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section text:style-name="s22" text:name="s22">
        <text:p text:style-name="s22header">Информация об изменениях:</text:p>
        <text:p text:style-name="s22"><text:bookmark text:name="anchor108735"/>Пункт 2 изменен с 5 июня 2020 г. - <text:a xlink:type="simple" xlink:href="http://ivo.garant.ru/document/redirect/74064896/1">Федеральный закон</text:a> от 25 мая 2020 г. N 158-ФЗ</text:p>
        <text:p text:style-name="s22"><text:a xlink:type="simple" xlink:href="http://ivo.garant.ru/document/redirect/77692045/108735">См. предыдущую редакцию</text:a></text:p>
      </text:section>
      <text:p text:style-name="s1">2) получение квалификации по профессии рабочего, должности служащего и присвоение (при наличии) квалификационного разряда, класса, категории по результатам профессионального обучения (подтверждается свидетельством о профессии рабочего, должности служащего).</text:p>
      <text:p text:style-name="s1"><text:bookmark text:name="anchor108737"/>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s1"><text:bookmark text:name="anchor108738"/>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section text:style-name="s22" text:name="s22">
        <text:p text:style-name="s22header">Информация об изменениях:</text:p>
        <text:p text:style-name="s22"><text:bookmark text:name="anchor108739"/>Часть 13 изменена с 6 августа 2019 г. - <text:a xlink:type="simple" xlink:href="http://ivo.garant.ru/document/redirect/72332802/174">Федеральный закон</text:a> от 26 июля 2019 г. N 232-ФЗ</text:p>
        <text:p text:style-name="s22"><text:a xlink:type="simple" xlink:href="http://ivo.garant.ru/document/redirect/77683818/108739">См. предыдущую редакцию</text:a></text:p>
      </text:section>
      <text:p text:style-name="s1">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text:span text:style-name="s8">адаптированным основным общеобразовательным программам</text:span>, выдается свидетельство об обучении по <text:a xlink:type="simple" xlink:href="http://ivo.garant.ru/document/redirect/70524894/1000">образцу</text:a> и в <text:a xlink:type="simple" xlink:href="http://ivo.garant.ru/document/redirect/70524894/2000">порядке</text:a>, которые устанавлива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740"/>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text:a xlink:type="simple" xlink:href="http://ivo.garant.ru/document/redirect/70438426/1000">образцу</text:a> и в <text:a xlink:type="simple" xlink:href="http://ivo.garant.ru/document/redirect/409105474/1000">порядке</text:a>,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s1"><text:bookmark text:name="anchor108741"/>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s1"><text:bookmark text:name="anchor108742"/>16. За выдачу документов об образовании и (или) о квалификации, документов об обучении и дубликатов указанных документов плата не взимается.</text:p>
      <text:p text:style-name="s1"/>
      <text:p text:style-name="s15"><text:bookmark text:name="anchor61"/><text:span text:style-name="s10">Статья 61</text:span>. Прекращение образовательных отношений</text:p>
      <text:section text:style-name="s9" text:name="s9">
        <text:p text:style-name="s9header">ГАРАНТ:</text:p>
        <text:p text:style-name="s9">См. <text:span text:style-name="s8">комментарии</text:span> к статье 61 настоящего Федерального закона</text:p>
      </text:section>
      <text:p text:style-name="s1"><text:bookmark text:name="anchor108745"/>1. Образовательные отношения прекращаются в связи с отчислением обучающегося из организации, осуществляющей образовательную деятельность:</text:p>
      <text:section text:style-name="s9" text:name="s9">
        <text:p text:style-name="s9header">ГАРАНТ:</text:p>
        <text:p text:style-name="s9"><text:bookmark text:name="anchor108743"/>О конституционно-правовом смысле положений пункта 1 части 1 статьи 61 см. <text:a xlink:type="simple" xlink:href="http://ivo.garant.ru/document/redirect/74422403/111">постановление</text:a> Конституционного Суда РФ от 23 июля 2020 г. N 39-П</text:p>
      </text:section>
      <text:p text:style-name="s1">1) в связи с получением образования (завершением обучения);</text:p>
      <text:p text:style-name="s1"><text:bookmark text:name="anchor108744"/>2) досрочно по основаниям, установленным <text:a xlink:type="simple" xlink:href="#anchor108749">частью 2</text:a> настоящей статьи.</text:p>
      <text:p text:style-name="s1"><text:bookmark text:name="anchor108749"/>2. Образовательные отношения могут быть прекращены досрочно в следующих случаях:</text:p>
      <text:p text:style-name="s1"><text:bookmark text:name="anchor108746"/>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s1"><text:bookmark text:name="anchor108747"/><text:a xlink:type="simple" xlink:href="http://ivo.garant.ru/document/redirect/71135706/1012">2)</text:a>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s1"><text:bookmark text:name="anchor108748"/>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section text:style-name="s22" text:name="s22">
        <text:p text:style-name="s22header">Информация об изменениях:</text:p>
        <text:p text:style-name="s22"><text:bookmark text:name="anchor108750"/>Часть 3 изменена с 1 января 2023 г. - <text:a xlink:type="simple" xlink:href="http://ivo.garant.ru/document/redirect/400720737/23">Федеральный закон</text:a> от 30 апреля 2021 г. N 127-ФЗ</text:p>
        <text:p text:style-name="s22"><text:a xlink:type="simple" xlink:href="http://ivo.garant.ru/document/redirect/76817069/108750">См. предыдущую редакцию</text:a></text:p>
      </text:section>
      <text:p text:style-name="s1">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 если иное не предусмотрено федеральными законами.</text:p>
      <text:p text:style-name="s1"><text:bookmark text:name="anchor108751"/>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s1"><text:bookmark text:name="anchor108752"/>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text:a xlink:type="simple" xlink:href="#anchor108738">частью 12 статьи 60</text:a> настоящего Федерального закона.</text:p>
      <text:p text:style-name="s1"/>
      <text:p text:style-name="s15"><text:bookmark text:name="anchor62"/><text:span text:style-name="s10">Статья 62</text:span>. Восстановление в организации, осуществляющей образовательную деятельность</text:p>
      <text:section text:style-name="s9" text:name="s9">
        <text:p text:style-name="s9header">ГАРАНТ:</text:p>
        <text:p text:style-name="s9">См. <text:span text:style-name="s8">комментарии</text:span> к статье 62 настоящего Федерального закона</text:p>
      </text:section>
      <text:p text:style-name="s1"><text:bookmark text:name="anchor108753"/>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s1"><text:bookmark text:name="anchor108754"/>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p text:style-name="s1"/>
      <text:h text:outline-level="1" text:style-name="s3"><text:bookmark text:name="anchor700"/>Глава 7. Общее образование</text:h>
      <text:section text:style-name="s9" text:name="s9">
        <text:p text:style-name="s9header">ГАРАНТ:</text:p>
        <text:p text:style-name="s9">См. <text:span text:style-name="s8">комментарии</text:span> к главе 7 настоящего Федерального закона</text:p>
      </text:section>
      <text:p text:style-name="s15"><text:bookmark text:name="anchor63"/><text:span text:style-name="s10">Статья 63</text:span>. Общее образование</text:p>
      <text:section text:style-name="s9" text:name="s9">
        <text:p text:style-name="s9header">ГАРАНТ:</text:p>
        <text:p text:style-name="s9">См. <text:span text:style-name="s8">комментарии</text:span> к статье 63 настоящего Федерального закона</text:p>
      </text:section>
      <text:p text:style-name="s1"><text:bookmark text:name="anchor108755"/>1. Образовательные программы дошкольного, начального общего, основного общего и среднего общего образования являются преемственными.</text:p>
      <text:p text:style-name="s1"><text:bookmark text:name="anchor108756"/>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s1"><text:bookmark text:name="anchor108757"/>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s1"><text:bookmark text:name="anchor108758"/>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section text:style-name="s22" text:name="s22">
        <text:p text:style-name="s22header">Информация об изменениях:</text:p>
        <text:p text:style-name="s22"><text:bookmark text:name="anchor108759"/>Часть 5 изменена с 11 мая 2021 г. - <text:a xlink:type="simple" xlink:href="http://ivo.garant.ru/document/redirect/400720793/75">Федеральный закон</text:a> от 30 апреля 2021 г. N 114-ФЗ</text:p>
        <text:p text:style-name="s22"><text:a xlink:type="simple" xlink:href="http://ivo.garant.ru/document/redirect/77308374/108759">См. предыдущую редакцию</text:a></text:p>
      </text:section>
      <text:p text:style-name="s1">5. Органы местного самоуправления муниципальных районов, муниципальных округ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муниципального округа или городского округа, на территориях которых они проживают.</text:p>
      <text:p text:style-name="s1"/>
      <text:p text:style-name="s15"><text:bookmark text:name="anchor64"/><text:span text:style-name="s10">Статья 64</text:span>. Дошкольное образование</text:p>
      <text:section text:style-name="s9" text:name="s9">
        <text:p text:style-name="s9header">ГАРАНТ:</text:p>
        <text:p text:style-name="s9">См. <text:span text:style-name="s8">комментарии</text:span> к статье 64 настоящего Федерального закона</text:p>
      </text:section>
      <text:p text:style-name="s1"><text:bookmark text:name="anchor108760"/>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s1"><text:bookmark text:name="anchor108761"/>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section text:style-name="s9" text:name="s9">
        <text:p text:style-name="s9header">ГАРАНТ:</text:p>
        <text:p text:style-name="s9">См. <text:a xlink:type="simple" xlink:href="http://ivo.garant.ru/document/redirect/73938117/0">Примерную основную образовательную программу</text:a> дошкольного образования (одобрена решением федерального учебно-методического объединения по общему образованию) (протокол от 20 мая 2015 г. N 2/15)</text:p>
      </text:section>
      <text:p text:style-name="s1"><text:bookmark text:name="anchor108762"/>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p>
      <text:p text:style-name="s1"/>
      <text:p text:style-name="s15"><text:bookmark text:name="anchor65"/><text:span text:style-name="s10">Статья 65</text:span>.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section text:style-name="s9" text:name="s9">
        <text:p text:style-name="s9header">ГАРАНТ:</text:p>
        <text:p text:style-name="s9">См. <text:span text:style-name="s8">комментарии</text:span> к статье 65 настоящего Федерального закона</text:p>
      </text:section>
      <text:p text:style-name="s1"><text:bookmark text:name="anchor108763"/>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section text:style-name="s22" text:name="s22">
        <text:p text:style-name="s22header">Информация об изменениях:</text:p>
        <text:p text:style-name="s22"><text:bookmark text:name="anchor108764"/><text:a xlink:type="simple" xlink:href="http://ivo.garant.ru/document/redirect/71108394/21">Федеральным законом</text:a> от 29 июня 2015 г. N 198-ФЗ часть 2 статьи 65 настоящего Федерального закона изложена в новой редакции</text:p>
        <text:p text:style-name="s22"><text:a xlink:type="simple" xlink:href="http://ivo.garant.ru/document/redirect/57507391/108764">См. текст части в предыдущей редакции</text:a></text:p>
      </text:section>
      <text:p text:style-name="s1"><text:a xlink:type="simple" xlink:href="http://ivo.garant.ru/document/redirect/70394896/0">2</text:a>. За присмотр и уход за ребенком учредитель организации, осуществляющей образовательную деятельность, устанавливает <text:span text:style-name="s8">плату</text:span>,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text:span text:style-name="s8">случаях</text:span> и <text:a xlink:type="simple" xlink:href="http://ivo.garant.ru/document/redirect/408455111/2000">порядке</text:a>. В случае, если присмотр и уход за ребенком в организации, осуществляющей образовательную деятельность, оплачивает учредитель, родительская плата не устанавливается.</text:p>
      <text:p text:style-name="s1"><text:bookmark text:name="anchor108765"/>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section text:style-name="s22" text:name="s22">
        <text:p text:style-name="s22header">Информация об изменениях:</text:p>
        <text:p text:style-name="s22"><text:bookmark text:name="anchor108766"/><text:a xlink:type="simple" xlink:href="http://ivo.garant.ru/document/redirect/71108394/22">Федеральным законом</text:a> от 29 июня 2015 г. N 198-ФЗ в часть 4 статьи 65 настоящего Федерального закона внесены изменения</text:p>
        <text:p text:style-name="s22"><text:a xlink:type="simple" xlink:href="http://ivo.garant.ru/document/redirect/57507391/108766">См. текст части в предыдущей редакции</text:a></text:p>
      </text:section>
      <text:p text:style-name="s1">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 Размер родительской платы за присмотр и уход за детьми в государственных и муниципальных образовательных организациях не может быть выше ее максимального размера, устанавливаемого нормативными правовыми актами субъекта Российской Федерации для каждого муниципального образования, находящегося на его территории, в зависимости от условий присмотра и ухода за детьми.</text:p>
      <text:section text:style-name="s22" text:name="s22">
        <text:p text:style-name="s22header">Информация об изменениях:</text:p>
        <text:p text:style-name="s22"><text:bookmark text:name="anchor108767"/><text:a xlink:type="simple" xlink:href="http://ivo.garant.ru/document/redirect/71294570/7">Федеральным законом</text:a> от 29 декабря 2015 г. N 388-ФЗ часть 5 статьи 65 настоящего Федерального закона изложена в новой редакции, <text:a xlink:type="simple" xlink:href="http://ivo.garant.ru/document/redirect/71294570/91">вступающей в силу</text:a> с 1 января 2016 г.</text:p>
        <text:p text:style-name="s22"><text:a xlink:type="simple" xlink:href="http://ivo.garant.ru/document/redirect/57407552/108767">См. текст части в предыдущей редакции</text:a></text:p>
      </text:section>
      <text:p text:style-name="s1">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предоставляется компенсация. Размер компенсации устанавливается законами и иными нормативными правовыми актами субъектов Российской Федерации и не должен быть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 При предоставлении компенсации органы государственной власти субъектов Российской Федерации вправе законами и иными нормативными правовыми актами субъектов Российской Федерации устанавливать критерии нуждаемости.</text:p>
      <text:p text:style-name="s1"><text:bookmark text:name="anchor108768"/>6. Порядок обращения за получением компенсации, указанной в <text:a xlink:type="simple" xlink:href="#anchor108767">части 5</text:a> настоящей статьи, и порядок ее выплаты устанавливаются органами государственной власти субъектов Российской Федерации.</text:p>
      <text:section text:style-name="s22" text:name="s22">
        <text:p text:style-name="s22header">Информация об изменениях:</text:p>
        <text:p text:style-name="s22"><text:bookmark text:name="anchor6561"/>Статья 65 дополнена частью 6.1 с 1 июля 2023 г. - <text:a xlink:type="simple" xlink:href="http://ivo.garant.ru/document/redirect/406052891/2">Федеральный закон</text:a> от 29 декабря 2022 г. N 614-ФЗ</text:p>
      </text:section>
      <text:p text:style-name="s1">6.1. Правительство Российской Федерации в соответствии с <text:a xlink:type="simple" xlink:href="http://ivo.garant.ru/document/redirect/12177515/0">Федеральным законом</text:a> от 27 июля 2010 года N 210-ФЗ "Об организации предоставления государственных и муниципальных услуг" утверждает <text:a xlink:type="simple" xlink:href="http://ivo.garant.ru/document/redirect/406951666/1000">единый стандарт</text:a> предоставления государственной и (или) муниципальной услуги, предусмотренной <text:a xlink:type="simple" xlink:href="#anchor108767">частью 5</text:a> настоящей статьи, подлежащий соблюдению органами исполнительной власти субъектов Российской Федерации, органами местного самоуправления, подведомственными им организациями при оказании такой услуги.</text:p>
      <text:section text:style-name="s9" text:name="s9">
        <text:p text:style-name="s9header">ГАРАНТ:</text:p>
        <text:p text:style-name="s9">Единый стандарт, утвержденный Правительством РФ в соответствии с частью 6.1, <text:a xlink:type="simple" xlink:href="http://ivo.garant.ru/document/redirect/406052891/32">применяется</text:a> на территории города Москвы с учетом положений, установленных <text:a xlink:type="simple" xlink:href="http://ivo.garant.ru/document/redirect/316014/422">абзацем 22 статьи 4</text:a> Закона РФ от 15 апреля 1993 г. N 4802-I</text:p>
      </text:section>
      <text:p text:style-name="s1"><text:bookmark text:name="anchor108769"/>7. Финансовое обеспечение расходов, связанных с выплатой компенсации, указанной в <text:a xlink:type="simple" xlink:href="#anchor108767">части 5</text:a> настоящей статьи, является расходным обязательством субъектов Российской Федерации.</text:p>
      <text:p text:style-name="s1"/>
      <text:p text:style-name="s15"><text:bookmark text:name="anchor66"/><text:span text:style-name="s10">Статья 66</text:span>. Начальное общее, основное общее и среднее общее образование</text:p>
      <text:section text:style-name="s9" text:name="s9">
        <text:p text:style-name="s9header">ГАРАНТ:</text:p>
        <text:p text:style-name="s9">См. <text:span text:style-name="s8">комментарии</text:span> к статье 66 настоящего Федерального закона</text:p>
      </text:section>
      <text:p text:style-name="s1"><text:bookmark text:name="anchor108770"/>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section text:style-name="s22" text:name="s22">
        <text:p text:style-name="s22header">Информация об изменениях:</text:p>
        <text:p text:style-name="s22"><text:bookmark text:name="anchor108771"/>Часть 2 изменена с 4 августа 2023 г. - <text:a xlink:type="simple" xlink:href="http://ivo.garant.ru/document/redirect/407484255/171">Федеральный закон</text:a> от 4 августа 2023 г. N 479-ФЗ</text:p>
        <text:p text:style-name="s22"><text:a xlink:type="simple" xlink:href="http://ivo.garant.ru/document/redirect/76823241/108771">См. предыдущую редакцию</text:a></text:p>
      </text:section>
      <text:p text:style-name="s1">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и профессиональному самоопределению).</text:p>
      <text:p text:style-name="s1"><text:bookmark text:name="anchor108772"/>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section text:style-name="s22" text:name="s22">
        <text:p text:style-name="s22header">Информация об изменениях:</text:p>
        <text:p text:style-name="s22"><text:bookmark text:name="anchor1087721"/>Статья 66 дополнена частью 3.1 с 4 августа 2023 г. - <text:a xlink:type="simple" xlink:href="http://ivo.garant.ru/document/redirect/407484255/172">Федеральный закон</text:a> от 4 августа 2023 г. N 479-ФЗ</text:p>
      </text:section>
      <text:p text:style-name="s1">3.1. <text:a xlink:type="simple" xlink:href="http://ivo.garant.ru/document/redirect/407780888/1000">Порядок</text:a> осуществления мероприятий по профессиональной ориентации обучающихся по образовательным программам основного общего и среднего общего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773"/>Часть 4 изменена с 24 сентября 2022 г. - <text:a xlink:type="simple" xlink:href="http://ivo.garant.ru/document/redirect/405334611/19">Федеральный закон</text:a> от 24 сентября 2022 г. N 371-ФЗ</text:p>
        <text:p text:style-name="s22"><text:a xlink:type="simple" xlink:href="http://ivo.garant.ru/document/redirect/76807592/108773">См. предыдущую редакцию</text:a></text:p>
      </text:section>
      <text:p text:style-name="s1">4. Организация образовательной деятельности по образовательным программам начального общего, основного общего и среднего общего образования может предусматривать углубленное изучение отдельных учебных предметов, предметных областей соответствующей образовательной программы (профильное обучение) с учетом образовательных потребностей и интересов обучающихся.</text:p>
      <text:p text:style-name="s1"><text:bookmark text:name="anchor108774"/>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s1"><text:bookmark text:name="anchor108775"/>6. По согласию родителей (законных представителей)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text:a xlink:type="simple" xlink:href="http://ivo.garant.ru/document/redirect/70497602/1000">Комиссия</text:a>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p>
      <text:p text:style-name="s1"><text:bookmark text:name="anchor108776"/><text:a xlink:type="simple" xlink:href="http://ivo.garant.ru/document/redirect/70804778/0">7.</text:a>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section text:style-name="s9" text:name="s9">
        <text:p text:style-name="s9header">ГАРАНТ:</text:p>
        <text:p text:style-name="s9">См. <text:a xlink:type="simple" xlink:href="http://ivo.garant.ru/document/redirect/405175353/100">Методические рекомендации</text:a> по нормативно-правовому регулированию предоставления услуги по присмотру и уходу за детьми в группах продленного дня в организациях, осуществляющих образовательную деятельность по основным общеобразовательным программам - образовательным программам начального общего, основного общего и среднего общего образования, направленные <text:a xlink:type="simple" xlink:href="http://ivo.garant.ru/document/redirect/405175353/0">письмом</text:a> Минпросвещения России от 8 августа 2022 г. N 03-1142</text:p>
      </text:section>
      <text:section text:style-name="s22" text:name="s22">
        <text:p text:style-name="s22header">Информация об изменениях:</text:p>
        <text:p text:style-name="s22"><text:bookmark text:name="anchor66071"/>Статья 66 дополнена частью 7.1 с 25 июля 2022 г. - <text:a xlink:type="simple" xlink:href="http://ivo.garant.ru/document/redirect/404993449/2">Федеральный закон</text:a> от 14 июля 2022 г. N 301-ФЗ</text:p>
      </text:section>
      <text:p text:style-name="s1">7.1. Решение об открытии группы продленного дня и о режиме пребывания в ней детей принимается образовательной организацией, реализующей образовательные программы начального общего, основного общего и среднего общего образования, с учетом мнения родителей (законных представителей) обучающихся в порядке, определенном уставом образовательной организации. В группе продленного дня осуществляются присмотр и уход за детьми, их воспитание и подготовка к учебным занятиям, а также могут проводиться физкультурно-оздоровительные и культурные мероприятия.</text:p>
      <text:p text:style-name="s1"><text:bookmark text:name="anchor108777"/>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text:a xlink:type="simple" xlink:href="http://ivo.garant.ru/document/redirect/408536513/1000">размер</text:a>,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text:a xlink:type="simple" xlink:href="http://ivo.garant.ru/document/redirect/408536513/1000">случаях</text:a> и порядке.</text:p>
      <text:p text:style-name="s1"><text:bookmark text:name="anchor108778"/>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p text:style-name="s1"><text:bookmark text:name="anchor108779"/>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section text:style-name="s9" text:name="s9">
        <text:p text:style-name="s9header">ГАРАНТ:</text:p>
        <text:p text:style-name="s9">См. <text:a xlink:type="simple" xlink:href="http://ivo.garant.ru/document/redirect/71449638/1000">перечень</text:a> заболеваний, наличие которых дает право на обучение по основным общеобразовательным программам на дому, утвержденный <text:a xlink:type="simple" xlink:href="http://ivo.garant.ru/document/redirect/71449638/0">приказом</text:a> Минздрава России от 30 июня 2016 г. N 436н</text:p>
      </text:section>
      <text:p text:style-name="s1"><text:bookmark text:name="anchor108780"/>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section text:style-name="s9" text:name="s9">
        <text:p text:style-name="s9header">ГАРАНТ:</text:p>
        <text:p text:style-name="s9">См. <text:a xlink:type="simple" xlink:href="http://ivo.garant.ru/document/redirect/407610978/1000">Разъяснения</text:a> по вопросам организации обучения по основным общеобразовательным и дополнительным общеразвивающим программам для детей, нуждающихся в длительном лечении в медицинских организациях, направленные <text:a xlink:type="simple" xlink:href="http://ivo.garant.ru/document/redirect/407610978/0">письмом</text:a> Минздрава России и Минпросвещения России от 24 августа 2023 г. N 1/И/2-15398/ТВ-1693/03</text:p>
      </text:section>
      <text:p text:style-name="s1"><text:bookmark text:name="anchor108781"/>12. Утратила силу с 8 июля 2018 г. - <text:a xlink:type="simple" xlink:href="http://ivo.garant.ru/document/redirect/71975430/25">Федеральный закон</text:a> от 27 июня 2018 г. N 170-ФЗ</text:p>
      <text:section text:style-name="s22" text:name="s22">
        <text:p text:style-name="s22header">Информация об изменениях:</text:p>
        <text:p text:style-name="s22"><text:a xlink:type="simple" xlink:href="http://ivo.garant.ru/document/redirect/77668994/108781">См. предыдущую редакцию</text:a></text:p>
        <text:p text:style-name="s22"/>
      </text:section>
      <text:p text:style-name="s15"><text:bookmark text:name="anchor67"/><text:span text:style-name="s10">Статья 67</text:span>. Организация приема на обучение по основным общеобразовательным программам</text:p>
      <text:section text:style-name="s9" text:name="s9">
        <text:p text:style-name="s9header">ГАРАНТ:</text:p>
        <text:p text:style-name="s9">См. <text:span text:style-name="s8">комментарии</text:span> к статье 67 настоящего Федерального закона</text:p>
      </text:section>
      <text:p text:style-name="s1"><text:bookmark text:name="anchor108782"/>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p text:style-name="s1"><text:bookmark text:name="anchor108783"/>2. <text:a xlink:type="simple" xlink:href="http://ivo.garant.ru/document/redirect/74626876/1000">Правила</text:a>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section text:style-name="s22" text:name="s22">
        <text:p text:style-name="s22header">Информация об изменениях:</text:p>
        <text:p text:style-name="s22"><text:bookmark text:name="anchor108784"/>Часть 3 изменена с 1 августа 2020 г. - <text:a xlink:type="simple" xlink:href="http://ivo.garant.ru/document/redirect/73759873/12">Федеральный закон</text:a> от 18 марта 2020 г. N 53-ФЗ</text:p>
        <text:p text:style-name="s22"><text:a xlink:type="simple" xlink:href="http://ivo.garant.ru/document/redirect/77685135/108784">См. предыдущую редакцию</text:a></text:p>
      </text:section>
      <text:p text:style-name="s1">3. 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section text:style-name="s22" text:name="s22">
        <text:p text:style-name="s22header">Информация об изменениях:</text:p>
        <text:p text:style-name="s22"><text:bookmark text:name="anchor67031"/>Часть 3.1 изменена с 2 декабря 2022 г. - <text:a xlink:type="simple" xlink:href="http://ivo.garant.ru/document/redirect/405747291/2">Федеральный закон</text:a> от 21 ноября 2022 г. N 465-ФЗ</text:p>
        <text:p text:style-name="s22"><text:a xlink:type="simple" xlink:href="http://ivo.garant.ru/document/redirect/76809533/67031">См. предыдущую редакцию</text:a></text:p>
      </text:section>
      <text:p text:style-name="s1">3.1.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 <text:a xlink:type="simple" xlink:href="#anchor108786">частями 5</text:a> и <text:a xlink:type="simple" xlink:href="#anchor108787">6</text:a> настоящей статьи.</text:p>
      <text:p text:style-name="s1"><text:bookmark text:name="anchor108785"/>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 <text:a xlink:type="simple" xlink:href="#anchor108786">частями 5</text:a> и <text:a xlink:type="simple" xlink:href="#anchor108787">6</text:a> настоящей статьи и <text:a xlink:type="simple" xlink:href="#anchor88">статьей 88</text:a> 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p>
      <text:section text:style-name="s22" text:name="s22">
        <text:p text:style-name="s22header">Информация об изменениях:</text:p>
        <text:p text:style-name="s22"><text:bookmark text:name="anchor67041"/>Статья 67 дополнена частью 4.1 с 8 января 2020 г. - <text:a xlink:type="simple" xlink:href="http://ivo.garant.ru/document/redirect/73355481/1">Федеральный закон</text:a> от 27 декабря 2019 г. N 515-ФЗ</text:p>
      </text:section>
      <text:p text:style-name="s1">4.1. Прием на обучение по образовательным программам дошкольного образования в государственные или муниципальные образовательные организации, реализующие образовательные программы дошкольного образования, осуществляется по направлению органа исполнительной власти субъекта Российской Федерации, осуществляющего государственное управление в сфере образования, или органа местного самоуправления, осуществляющего управление в сфере образования, посредством использования региональных информационных систем, указанных в <text:a xlink:type="simple" xlink:href="#anchor98014">части 14 статьи 98</text:a> настоящего Федерального закона.</text:p>
      <text:section text:style-name="s9" text:name="s9">
        <text:p text:style-name="s9header">ГАРАНТ:</text:p>
        <text:p text:style-name="s9"><text:bookmark text:name="anchor108786"/>О конституционно-правовом смысле положений часть 5 статьи 67 см. <text:a xlink:type="simple" xlink:href="http://ivo.garant.ru/document/redirect/74422403/111">постановление</text:a> Конституционного Суда РФ от 23 июля 2020 г. N 39-П</text:p>
      </text:section>
      <text:p text:style-name="s1">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section text:style-name="s22" text:name="s22">
        <text:p text:style-name="s22header">Информация об изменениях:</text:p>
        <text:p text:style-name="s22"><text:bookmark text:name="anchor108787"/>Часть 6 изменена с 1 января 2023 г. - <text:a xlink:type="simple" xlink:href="http://ivo.garant.ru/document/redirect/400720737/24">Федеральный закон</text:a> от 30 апреля 2021 г. N 127-ФЗ</text:p>
        <text:p text:style-name="s22"><text:a xlink:type="simple" xlink:href="http://ivo.garant.ru/document/redirect/76817069/108787">См. предыдущую редакцию</text:a></text:p>
      </text:section>
      <text:p text:style-name="s1">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p text:style-name="s1"/>
      <text:h text:outline-level="1" text:style-name="s3"><text:bookmark text:name="anchor800"/>Глава 8. Профессиональное образование</text:h>
      <text:section text:style-name="s9" text:name="s9">
        <text:p text:style-name="s9header">ГАРАНТ:</text:p>
        <text:p text:style-name="s9">См. <text:span text:style-name="s8">комментарии</text:span> к главе 8 настоящего Федерального закона</text:p>
        <text:p text:style-name="s9"/>
      </text:section>
      <text:p text:style-name="s15"><text:bookmark text:name="anchor68"/><text:span text:style-name="s10">Статья 68</text:span>. Среднее профессиональное образование</text:p>
      <text:section text:style-name="s9" text:name="s9">
        <text:p text:style-name="s9header">ГАРАНТ:</text:p>
        <text:p text:style-name="s9">См. <text:span text:style-name="s8">комментарии</text:span> к статье 68 настоящего Федерального закона</text:p>
      </text:section>
      <text:p text:style-name="s1"><text:bookmark text:name="anchor108788"/>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s1"><text:bookmark text:name="anchor108789"/><text:a xlink:type="simple" xlink:href="http://ivo.garant.ru/document/redirect/71135706/1001">2.</text:a>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section text:style-name="s22" text:name="s22">
        <text:p text:style-name="s22header">Информация об изменениях:</text:p>
        <text:p text:style-name="s22"><text:bookmark text:name="anchor108790"/>Часть 3 изменена с 24 сентября 2022 г. - <text:a xlink:type="simple" xlink:href="http://ivo.garant.ru/document/redirect/405334611/110">Федеральный закон</text:a> от 24 сентября 2022 г. N 371-ФЗ</text:p>
        <text:p text:style-name="s22"><text:a xlink:type="simple" xlink:href="http://ivo.garant.ru/document/redirect/76807592/108790">См. предыдущую редакцию</text:a></text:p>
      </text:section>
      <text:p text:style-name="s1">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text:a xlink:type="simple" xlink:href="http://ivo.garant.ru/document/redirect/5632903/0">федеральных государственных образовательных стандартов</text:a> среднего общего и среднего профессионального образования и положений федеральной основной общеобразовательной программы среднего общего образования, а также с учетом получаемой профессии или специальности среднего профессионального образования.</text:p>
      <text:section text:style-name="s22" text:name="s22">
        <text:p text:style-name="s22header">Информация об изменениях:</text:p>
        <text:p text:style-name="s22"><text:bookmark text:name="anchor108791"/>Часть 4 изменена с 25 декабря 2023 г. - <text:a xlink:type="simple" xlink:href="http://ivo.garant.ru/document/redirect/408277527/17">Федеральный закон</text:a> от 25 декабря 2023 г. N 685-ФЗ</text:p>
        <text:p text:style-name="s22"><text:a xlink:type="simple" xlink:href="http://ivo.garant.ru/document/redirect/76824449/108791">См. предыдущую редакцию</text:a></text:p>
      </text:section>
      <text:p text:style-name="s1">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ем на обучение по образовательным программам среднего профессионального образования по <text:a xlink:type="simple" xlink:href="http://ivo.garant.ru/document/redirect/70600456/1000">профессиям и специальностям</text:a>, требующим у поступающих наличия определенных творческих способностей, физических и (или) психологических качеств, осуществляется на основании результатов вступительных испытаний в порядке, установленном в соответствии с <text:a xlink:type="simple" xlink:href="#anchor108658">частью 8 статьи 55</text:a> настоящего Федерального закона.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ая организация в соответствии с порядком приема, установленным в соответствии с частью 8 статьи 55 настоящего Федерального закона, учитывает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 и (или) документах об образовании и о квалификации, результаты вступительных испытаний (при наличии), результаты индивидуальных достижений, сведения о которых поступающий вправе представить при приеме, а также наличие договора о целевом обучении с организациями, указанными в <text:a xlink:type="simple" xlink:href="#anchor7111">части 1 статьи 71.1</text:a> настоящего Федерального закона, если иное не предусмотрено настоящей статьей. Лицам, указанным в <text:a xlink:type="simple" xlink:href="#anchor108829">пунктах 1-13 части 7 статьи 71</text:a> настоящего Федерального закона, предоставляется преимущественное право зачисления в образовательную организацию на обучение по образовательным программам среднего профессионального образования при условии успешного прохождения вступительных испытаний (в случае их проведения) и при прочих равных условиях. Лицам, указанным в <text:a xlink:type="simple" xlink:href="#anchor7151">части 5.1 статьи 71</text:a> настоящего Федерального закона, предоставляется право на зачисление в образовательную организацию на обучение по образовательным программам среднего профессионального образования в первоочередном порядке вне зависимости от результатов освоения указанными лицами образовательной программы основного общего или среднего общего образования, указанных в представленных документах об образовании и (или) документах об образовании и о квалификации, наличия договора о целевом обучении с организациями, указанными в <text:a xlink:type="simple" xlink:href="#anchor7111">части 1 статьи 71.1</text:a> настоящего Федерального закона.</text:p>
      <text:section text:style-name="s22" text:name="s22">
        <text:p text:style-name="s22header">Информация об изменениях:</text:p>
        <text:p text:style-name="s22"><text:bookmark text:name="anchor68041"/>Часть 4.1 изменена с 25 декабря 2023 г. - <text:a xlink:type="simple" xlink:href="http://ivo.garant.ru/document/redirect/408275565/2401">Федеральный закон</text:a> от 25 декабря 2023 г. N 639-ФЗ</text:p>
        <text:p text:style-name="s22"><text:a xlink:type="simple" xlink:href="http://ivo.garant.ru/document/redirect/76824449/68041">См. предыдущую редакцию</text:a></text:p>
      </text:section>
      <text:p text:style-name="s1">4.1. К индивидуальным достижениям поступающих, которые учитываются образовательными организациями в случае, предусмотренном третьим предложением <text:a xlink:type="simple" xlink:href="#anchor108791">части 4</text:a> настоящей статьи, относятся прохождение военной службы по призыву, а также военной службы по контракту, военной службы по мобилизации в Вооруженных Силах Российской Федерации, пребывание в добровольческих формированиях в соответствии с контрактом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а также иные индивидуальные достижения, определенные порядком приема, предусмотренным <text:a xlink:type="simple" xlink:href="#anchor108658">частью 8 статьи 55</text:a> настоящего Федерального закона.</text:p>
      <text:p text:style-name="s1"><text:bookmark text:name="anchor108792"/>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s1"><text:bookmark text:name="anchor108793"/>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p text:style-name="s1"/>
      <text:p text:style-name="s15"><text:bookmark text:name="anchor69"/><text:span text:style-name="s10">Статья 69</text:span>. Высшее образование</text:p>
      <text:section text:style-name="s9" text:name="s9">
        <text:p text:style-name="s9header">ГАРАНТ:</text:p>
        <text:p text:style-name="s9">См. <text:span text:style-name="s8">комментарии</text:span> к статье 69 настоящего Федерального закона</text:p>
      </text:section>
      <text:p text:style-name="s1"><text:bookmark text:name="anchor108794"/>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s1"><text:bookmark text:name="anchor108795"/>2. К освоению программ бакалавриата или программ специалитета допускаются лица, имеющие среднее общее образование.</text:p>
      <text:p text:style-name="s1"><text:bookmark text:name="anchor108796"/>3. К освоению программ магистратуры допускаются лица, имеющие высшее образование любого уровня.</text:p>
      <text:section text:style-name="s22" text:name="s22">
        <text:p text:style-name="s22header">Информация об изменениях:</text:p>
        <text:p text:style-name="s22"><text:bookmark text:name="anchor108797"/>Часть 4 изменена с 1 сентября 2021 г. - <text:a xlink:type="simple" xlink:href="http://ivo.garant.ru/document/redirect/400158042/101801">Федеральный закон</text:a> от 30 декабря 2020 г. N 517-ФЗ</text:p>
        <text:p text:style-name="s22"><text:a xlink:type="simple" xlink:href="http://ivo.garant.ru/document/redirect/77706811/108797">См. предыдущую редакцию</text:a></text:p>
      </text:section>
      <text:p text:style-name="s1">4. К освоению программ подготовки научных 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section text:style-name="s22" text:name="s22">
        <text:p text:style-name="s22header">Информация об изменениях:</text:p>
        <text:p text:style-name="s22"><text:bookmark text:name="anchor108798"/>Часть 5 изменена с 1 сентября 2021 г. - <text:a xlink:type="simple" xlink:href="http://ivo.garant.ru/document/redirect/400158042/101802">Федеральный закон</text:a> от 30 декабря 2020 г. N 517-ФЗ</text:p>
        <text:p text:style-name="s22"><text:a xlink:type="simple" xlink:href="http://ivo.garant.ru/document/redirect/77706811/108798">См. предыдущую редакцию</text:a></text:p>
      </text:section>
      <text:p text:style-name="s1">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ых 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section text:style-name="s22" text:name="s22">
        <text:p text:style-name="s22header">Информация об изменениях:</text:p>
        <text:p text:style-name="s22"><text:bookmark text:name="anchor108799"/>Часть 6 изменена с 1 сентября 2021 г. - <text:a xlink:type="simple" xlink:href="http://ivo.garant.ru/document/redirect/400158042/101803">Федеральный закон</text:a> от 30 декабря 2020 г. N 517-ФЗ</text:p>
        <text:p text:style-name="s22"><text:a xlink:type="simple" xlink:href="http://ivo.garant.ru/document/redirect/77706811/108799">См. предыдущую редакцию</text:a></text:p>
      </text:section>
      <text:p text:style-name="s1">6. Прием на обучение по программам магистратуры, программам подготовки научных 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p text:style-name="s1"><text:bookmark text:name="anchor108800"/>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text:span text:style-name="s8">учитываются</text:span> этими образовательными организациями при приеме в соответствии с порядком, установленным в соответствии с <text:a xlink:type="simple" xlink:href="#anchor108658">частью 8 статьи 55</text:a> настоящего Федерального закона.</text:p>
      <text:section text:style-name="s22" text:name="s22">
        <text:p text:style-name="s22header">Информация об изменениях:</text:p>
        <text:p text:style-name="s22"><text:bookmark text:name="anchor108805"/><text:a xlink:type="simple" xlink:href="http://ivo.garant.ru/document/redirect/70833162/31">Федеральным законом</text:a> от 31 декабря 2014 г. N 500-ФЗ часть 8 статьи 69 настоящего Федерального закона изложена в новой редакции</text:p>
        <text:p text:style-name="s22"><text:a xlink:type="simple" xlink:href="http://ivo.garant.ru/document/redirect/57502700/108805">См. текст части в предыдущей редакции</text:a></text:p>
      </text:section>
      <text:p text:style-name="s1">8. Обучение по следующим образовательным программам высшего образования является получением второго или последующего высшего образования:</text:p>
      <text:section text:style-name="s9" text:name="s9">
        <text:p text:style-name="s9header">ГАРАНТ:</text:p>
        <text:p text:style-name="s9">Согласно <text:a xlink:type="simple" xlink:href="http://ivo.garant.ru/document/redirect/71244946/0">письму</text:a> Минобрнауки России от 11 ноября 2015 г. N 05-ПГ-МОН-38998 одновременное обучение по образовательным программам ординатуры и интернатуры, а также по образовательным программам аспирантуры и интернатуры не рассматривается как получение второго высшего образования и возможно за счет бюджетных ассигнований федерального бюджета с назначением стипендии</text:p>
      </text:section>
      <text:p text:style-name="s1"><text:bookmark text:name="anchor108801"/>1) по программам бакалавриата или программам специалитета - лицами, имеющими диплом бакалавра, диплом специалиста или диплом магистра;</text:p>
      <text:p text:style-name="s1"><text:bookmark text:name="anchor108802"/>2) по программам магистратуры - лицами, имеющими диплом специалиста или диплом магистра;</text:p>
      <text:section text:style-name="s9" text:name="s9">
        <text:p text:style-name="s9header">ГАРАНТ:</text:p>
        <text:p text:style-name="s9">Лица, имеющие высшее профессиональное образование, подтверждаемое присвоением им квалификации "дипломированный специалист", <text:a xlink:type="simple" xlink:href="#anchor108015">имеют право</text:a>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p>
      </text:section>
      <text:p text:style-name="s1"><text:bookmark text:name="anchor108803"/>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section text:style-name="s22" text:name="s22">
        <text:p text:style-name="s22header">Информация об изменениях:</text:p>
        <text:p text:style-name="s22"><text:bookmark text:name="anchor108804"/>Пункт 4 изменен с 1 сентября 2021 г. - <text:a xlink:type="simple" xlink:href="http://ivo.garant.ru/document/redirect/400158042/101804">Федеральный закон</text:a> от 30 декабря 2020 г. N 517-ФЗ</text:p>
        <text:p text:style-name="s22"><text:a xlink:type="simple" xlink:href="http://ivo.garant.ru/document/redirect/77706811/108804">См. предыдущую редакцию</text:a></text:p>
      </text:section>
      <text:p text:style-name="s1">4) по программам подготовки научных и научно-педагогических кадров - лицами, имеющими диплом об окончании аспирантуры (адъюнктуры), свидетельство об окончании аспирантуры (адъюнктуры) или диплом кандидата наук.</text:p>
      <text:p text:style-name="s1"/>
      <text:p text:style-name="s15"><text:bookmark text:name="anchor70"/><text:span text:style-name="s10">Статья 70</text:span>. Общие требования к организации приема на обучение по программам бакалавриата и программам специалитета</text:p>
      <text:section text:style-name="s9" text:name="s9">
        <text:p text:style-name="s9header">ГАРАНТ:</text:p>
        <text:p text:style-name="s9">См. <text:span text:style-name="s8">комментарии</text:span> к статье 70 настоящего Федерального закона</text:p>
      </text:section>
      <text:p text:style-name="s1"><text:bookmark text:name="anchor108806"/>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s1"><text:bookmark text:name="anchor108807"/><text:span text:style-name="s8">2.</text:span>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section text:style-name="s22" text:name="s22">
        <text:p text:style-name="s22header">Информация об изменениях:</text:p>
        <text:p text:style-name="s22"><text:bookmark text:name="anchor108808"/>Часть 3 изменена с 1 января 2019 г. - <text:a xlink:type="simple" xlink:href="http://ivo.garant.ru/document/redirect/72005504/34">Федеральный закон</text:a> от 3 августа 2018 г. N 337-ФЗ</text:p>
        <text:p text:style-name="s22"><text:a xlink:type="simple" xlink:href="http://ivo.garant.ru/document/redirect/77669037/108808">См. предыдущую редакцию</text:a></text:p>
      </text:section>
      <text:p text:style-name="s1">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прием на целевое обучение, устанавливается образовательной организацией высшего образования, если <text:span text:style-name="s8">минимальное количество баллов</text:span> единого государственного экзамена не установлено учредителем такой образовательной организации.</text:p>
      <text:p text:style-name="s1"><text:bookmark text:name="anchor108809"/>4. Минимальное количество баллов единого государственного экзамена, устанавливаемое в соответствии с <text:a xlink:type="simple" xlink:href="#anchor108808">частью 3</text:a> настоящей статьи, не может быть ниже <text:a xlink:type="simple" xlink:href="http://ivo.garant.ru/document/redirect/72319406/6">количества баллов</text:a> единого государственного экзамена, необходимого для поступления на обучение по программам бакалавриата и программам специалитета и установленного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text:p>
      <text:p text:style-name="s1"><text:bookmark text:name="anchor108810"/>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s1"><text:bookmark text:name="anchor108811"/>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text:a xlink:type="simple" xlink:href="http://ivo.garant.ru/document/redirect/74541661/1016">определяются</text:a> образовательной организацией высшего образования.</text:p>
      <text:p text:style-name="s1"><text:bookmark text:name="anchor108812"/>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text:a xlink:type="simple" xlink:href="http://ivo.garant.ru/document/redirect/70600456/1000">Перечень</text:a>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p text:style-name="s1"><text:bookmark text:name="anchor108813"/>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text:a xlink:type="simple" xlink:href="http://ivo.garant.ru/document/redirect/71476326/1000">Порядок</text:a>, критерии отбора, 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section text:style-name="s22" text:name="s22">
        <text:p text:style-name="s22header">Информация об изменениях:</text:p>
        <text:p text:style-name="s22"><text:bookmark text:name="anchor70081"/>Часть 8.1 изменена с 25 декабря 2023 г. - <text:a xlink:type="simple" xlink:href="http://ivo.garant.ru/document/redirect/408275565/2402">Федеральный закон</text:a> от 25 декабря 2023 г. N 639-ФЗ</text:p>
        <text:p text:style-name="s22"><text:a xlink:type="simple" xlink:href="http://ivo.garant.ru/document/redirect/76824449/70081">См. предыдущую редакцию</text:a></text:p>
      </text:section>
      <text:p text:style-name="s1">8.1. При приеме на обучение по программам бакалавриата и специалитета наряду с результатами единого государственного экзамена и дополнительными вступительными испытаниями (при наличии) учитываются индивидуальные достижения граждан, поступающих на обучение по этим программам, к которым относятся прохождение военной службы по призыву, а также военной службы по контракту, военной службы по мобилизации в Вооруженных Силах Российской Федерации, пребывание в добровольческих формированиях в соответствии с контрактом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а также иные индивидуальные достижения, определенные порядком приема, предусмотренным <text:a xlink:type="simple" xlink:href="#anchor108658">частью 8 статьи 55</text:a> настоящего Федерального закона.</text:p>
      <text:p text:style-name="s1"><text:bookmark text:name="anchor108814"/>9. Московский государственный университет имени М.В. 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s1"><text:bookmark text:name="anchor108815"/>10. <text:span text:style-name="s8">Перечень</text:span>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p text:style-name="s1"/>
      <text:p text:style-name="s15"><text:bookmark text:name="anchor71"/><text:span text:style-name="s10">Статья 71</text:span>. Особые права при приеме на обучение по программам бакалавриата и программам специалитета</text:p>
      <text:section text:style-name="s9" text:name="s9">
        <text:p text:style-name="s9header">ГАРАНТ:</text:p>
        <text:p text:style-name="s9">См. <text:span text:style-name="s8">комментарии</text:span> к статье 71 настоящего Федерального закона</text:p>
      </text:section>
      <text:section text:style-name="s22" text:name="s22">
        <text:p text:style-name="s22header">Информация об изменениях:</text:p>
        <text:p text:style-name="s22"><text:bookmark text:name="anchor108821"/><text:a xlink:type="simple" xlink:href="http://ivo.garant.ru/document/redirect/70833162/32">Федеральным законом</text:a> от 31 декабря 2014 г. N 500-ФЗ в часть 1 статьи 71 настоящего Федерального закона внесены изменения</text:p>
        <text:p text:style-name="s22"><text:a xlink:type="simple" xlink:href="http://ivo.garant.ru/document/redirect/57502700/108821">См. текст части в предыдущей редакции</text:a></text:p>
      </text:section>
      <text:p text:style-name="s1">1. При приеме на обучение по имеющим государственную аккредитацию и (или) за счет бюджетных ассигнований федерального бюджета, бюджетов субъектов Российской Федерации и местных бюджетов по не имеющим государственной аккредитации программам бакалавриата и программам специалитета гражданам могут быть предоставлены особые права:</text:p>
      <text:p text:style-name="s1"><text:bookmark text:name="anchor108816"/>1) прием без вступительных испытаний;</text:p>
      <text:section text:style-name="s22" text:name="s22">
        <text:p text:style-name="s22header">Информация об изменениях:</text:p>
        <text:p text:style-name="s22"><text:bookmark text:name="anchor108817"/>Пункт 2 изменен с 29 декабря 2022 г. - <text:a xlink:type="simple" xlink:href="http://ivo.garant.ru/document/redirect/406053023/231">Федеральный закон</text:a> от 29 декабря 2022 г. N 641-ФЗ</text:p>
        <text:p text:style-name="s22"><text:a xlink:type="simple" xlink:href="http://ivo.garant.ru/document/redirect/77308190/108817">См. предыдущую редакцию</text:a></text:p>
      </text:section>
      <text:p text:style-name="s1">2) прием в пределах установленной или отдельной квоты при условии успешного прохождения вступительных испытаний (за исключением случаев, если в соответствии с настоящей статьей вступительные испытания не проводятся);</text:p>
      <text:p text:style-name="s1"><text:bookmark text:name="anchor108818"/>3) преимущественное право зачисления при условии успешного прохождения вступительных испытаний и при прочих равных условиях;</text:p>
      <text:p text:style-name="s1"><text:bookmark text:name="anchor108819"/>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s1"><text:bookmark text:name="anchor108820"/>5) иные особые права, установленные настоящей статьей.</text:p>
      <text:p text:style-name="s1"><text:bookmark text:name="anchor108822"/>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 <text:a xlink:type="simple" xlink:href="#anchor108818">пунктами 3</text:a> и <text:a xlink:type="simple" xlink:href="#anchor108819">4 части 1</text:a> 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p>
      <text:section text:style-name="s22" text:name="s22">
        <text:p text:style-name="s22header">Информация об изменениях:</text:p>
        <text:p text:style-name="s22"><text:bookmark text:name="anchor108823"/>Часть 3 изменена с 27 июня 2018 г. - <text:a xlink:type="simple" xlink:href="http://ivo.garant.ru/document/redirect/71975414/1">Федеральный закон</text:a> от 27 июня 2018 г. N 162-ФЗ</text:p>
        <text:p text:style-name="s22"><text:a xlink:type="simple" xlink:href="http://ivo.garant.ru/document/redirect/77668992/108823">См. предыдущую редакцию</text:a></text:p>
      </text:section>
      <text:p text:style-name="s1">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 <text:a xlink:type="simple" xlink:href="#anchor108816">пункте 1 части 1</text:a> настоящей статьи, подав по своему выбору заявление о приеме в одну образовательную организацию высшего образования на одну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p>
      <text:p text:style-name="s1"><text:bookmark text:name="anchor108826"/>4. Право на прием без вступительных испытаний в соответствии с <text:a xlink:type="simple" xlink:href="#anchor108821">частью 1</text:a> настоящей статьи имеют:</text:p>
      <text:section text:style-name="s22" text:name="s22">
        <text:p text:style-name="s22header">Информация об изменениях:</text:p>
        <text:p text:style-name="s22"><text:bookmark text:name="anchor108824"/>Пункт 1 изменен с 6 августа 2019 г. - <text:a xlink:type="simple" xlink:href="http://ivo.garant.ru/document/redirect/72332802/175">Федеральный закон</text:a> от 26 июля 2019 г. N 232-ФЗ</text:p>
        <text:p text:style-name="s22"><text:a xlink:type="simple" xlink:href="http://ivo.garant.ru/document/redirect/77683818/108824">См. предыдущую редакцию</text:a></text:p>
      </text:section>
      <text:p text:style-name="s1">1) победители и призеры заключительного этапа <text:span text:style-name="s8">всероссийской олимпиады школьников</text:span>, члены сборных команд Российской Федерации, участвовавших в международных олимпиадах по общеобразовательным предметам и сформированных в <text:span text:style-name="s8">порядке</text:span>,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в течение четырех лет, следующих за годом проведения соответствующей олимпиады. Соответствие профиля указанных олимпиад специальностям и (или) направлениям подготовки определяется образовательной организацией;</text:p>
      <text:p text:style-name="s1"><text:bookmark text:name="anchor108825"/>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section text:style-name="s22" text:name="s22">
        <text:p text:style-name="s22header">Информация об изменениях:</text:p>
        <text:p text:style-name="s22"><text:bookmark text:name="anchor108827"/>Часть 5 изменена с 28 февраля 2021 г. - <text:a xlink:type="simple" xlink:href="http://ivo.garant.ru/document/redirect/400334893/11">Федеральный закон</text:a> от 17 февраля 2021 г. N 10-ФЗ</text:p>
        <text:p text:style-name="s22"><text:a xlink:type="simple" xlink:href="http://ivo.garant.ru/document/redirect/77708093/108827">См. предыдущую редакцию</text:a></text:p>
      </text:section>
      <text:p text:style-name="s1">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сироты и дети, оставшиеся без попечения родителей, а также лица из числа детей-сирот и детей, оставшихся без попечения родителей,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ветераны боевых действий из числа лиц, указанных в <text:a xlink:type="simple" xlink:href="http://ivo.garant.ru/document/redirect/10103548/311">подпунктах 1 - 4 пункта 1 статьи 3</text:a> Федерального закона от 12 января 1995 года N 5-ФЗ "О ветеранах".</text:p>
      <text:section text:style-name="s22" text:name="s22">
        <text:p text:style-name="s22header">Информация об изменениях:</text:p>
        <text:p text:style-name="s22"><text:bookmark text:name="anchor7151"/>Часть 5.1 изменена с 24 июня 2023 г. - <text:a xlink:type="simple" xlink:href="http://ivo.garant.ru/document/redirect/407086346/151">Федеральный закон</text:a> от 24 июня 2023 г. N 264-ФЗ</text:p>
        <text:p text:style-name="s22"><text:a xlink:type="simple" xlink:href="http://ivo.garant.ru/document/redirect/76824165/7151">См. предыдущую редакцию</text:a></text:p>
      </text:section>
      <text:p text:style-name="s1">5.1.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отдельной квоты имеют:</text:p>
      <text:p text:style-name="s1"><text:bookmark text:name="anchor71511"/>1) Герои Российской Федерации, лица, награжденные тремя орденами Мужества;</text:p>
      <text:section text:style-name="s9" text:name="s9">
        <text:p text:style-name="s9header">ГАРАНТ:</text:p>
        <text:p text:style-name="s9"><text:bookmark text:name="anchor71512"/>На лиц, указанных в пункте 2 (в редакции <text:a xlink:type="simple" xlink:href="http://ivo.garant.ru/document/redirect/407086346/151">Федерального закона</text:a> от 24 июня 2023 г. N 264-ФЗ), <text:a xlink:type="simple" xlink:href="http://ivo.garant.ru/document/redirect/407086346/32">распространяется</text:a> порядок приема на обучение, установленный в соответствии с <text:a xlink:type="simple" xlink:href="#anchor108658">частью 8 статьи 55</text:a> настоящего Федерального закона, в части приема на обучение по программам бакалавриата, программам специалитета в пределах отдельной квоты</text:p>
      </text:section>
      <text:p text:style-name="s1">2) граждане, проходящие (проходившие) военную службу в Вооруженных Силах Российской Федерации, граждане, проходящие (проходившие) военную службу (службу) в войсках национальной гвардии Российской Федерации, в воинских формированиях и органах, указанных в <text:a xlink:type="simple" xlink:href="http://ivo.garant.ru/document/redirect/135907/106">пункте 6 статьи 1</text:a> Федерального закона от 31 мая 1996 года N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text:p>
      <text:section text:style-name="s22" text:name="s22">
        <text:p text:style-name="s22header">Информация об изменениях:</text:p>
        <text:p text:style-name="s22"><text:bookmark text:name="anchor71513"/>Пункт 3 изменен с 25 декабря 2023 г. - <text:a xlink:type="simple" xlink:href="http://ivo.garant.ru/document/redirect/408275565/2403">Федеральный закон</text:a> от 25 декабря 2023 г. N 639-ФЗ</text:p>
        <text:p text:style-name="s22"><text:a xlink:type="simple" xlink:href="http://ivo.garant.ru/document/redirect/76824449/71513">См. предыдущую редакцию</text:a></text:p>
      </text:section>
      <text:p text:style-name="s1">3)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text:p>
      <text:section text:style-name="s9" text:name="s9">
        <text:p text:style-name="s9header">ГАРАНТ:</text:p>
        <text:p text:style-name="s9"><text:bookmark text:name="anchor71514"/>На лиц, указанных в пункте 4 (в редакции <text:a xlink:type="simple" xlink:href="http://ivo.garant.ru/document/redirect/407086346/151">Федерального закона</text:a> от 24 июня 2023 г. N 264-ФЗ), <text:a xlink:type="simple" xlink:href="http://ivo.garant.ru/document/redirect/407086346/32">распространяется</text:a> порядок приема на обучение, установленный в соответствии с <text:a xlink:type="simple" xlink:href="#anchor108658">частью 8 статьи 55</text:a> настоящего Федерального закона, в части приема на обучение по программам бакалавриата, программам специалитета в пределах отдельной квоты</text:p>
      </text:section>
      <text:p text:style-name="s1">4)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text:p>
      <text:section text:style-name="s9" text:name="s9">
        <text:p text:style-name="s9header">ГАРАНТ:</text:p>
        <text:p text:style-name="s9"><text:bookmark text:name="anchor71515"/>На лиц, указанных в пункте 5 (в редакции <text:a xlink:type="simple" xlink:href="http://ivo.garant.ru/document/redirect/407086346/151">Федерального закона</text:a> от 24 июня 2023 г. N 264-ФЗ), <text:a xlink:type="simple" xlink:href="http://ivo.garant.ru/document/redirect/407086346/32">распространяется</text:a> порядок приема на обучение, установленный в соответствии с <text:a xlink:type="simple" xlink:href="#anchor108658">частью 8 статьи 55</text:a> настоящего Федерального закона, в части приема на обучение по программам бакалавриата, программам специалитета в пределах отдельной квоты</text:p>
      </text:section>
      <text:p text:style-name="s1">5) дети лиц, указанных в <text:a xlink:type="simple" xlink:href="#anchor71512">пунктах 2 - 4</text:a> настоящей части;</text:p>
      <text:section text:style-name="s9" text:name="s9">
        <text:p text:style-name="s9header">ГАРАНТ:</text:p>
        <text:p text:style-name="s9"><text:bookmark text:name="anchor71516"/>На лиц, указанных в пункте 6 (в редакции <text:a xlink:type="simple" xlink:href="http://ivo.garant.ru/document/redirect/407086346/151">Федерального закона</text:a> от 24 июня 2023 г. N 264-ФЗ), <text:a xlink:type="simple" xlink:href="http://ivo.garant.ru/document/redirect/407086346/32">распространяется</text:a> порядок приема на обучение, установленный в соответствии с <text:a xlink:type="simple" xlink:href="#anchor108658">частью 8 статьи 55</text:a> настоящего Федерального закона, в части приема на обучение по программам бакалавриата, программам специалитета в пределах отдельной квоты</text:p>
      </text:section>
      <text:p text:style-name="s1">6) дети военнослужащих, сотрудников федеральных органов исполнительной власти и федеральных государственных органов, в которых федеральным законом предусмотрена военная служба, сотрудников органов внутренних дел Российской Федерации, сотрудников уголовно-исполнительной системы Российской Федерации, направленных в другие государства органами государственной власти Российской Федерации и принимавших участие в боевых действиях при исполнении служебных обязанностей в этих государствах;</text:p>
      <text:section text:style-name="s9" text:name="s9">
        <text:p text:style-name="s9header">ГАРАНТ:</text:p>
        <text:p text:style-name="s9"><text:bookmark text:name="anchor71517"/>На лиц, указанных в пункте 7 (в редакции <text:a xlink:type="simple" xlink:href="http://ivo.garant.ru/document/redirect/407086346/151">Федерального закона</text:a> от 24 июня 2023 г. N 264-ФЗ), <text:a xlink:type="simple" xlink:href="http://ivo.garant.ru/document/redirect/407086346/32">распространяется</text:a> порядок приема на обучение, установленный в соответствии с <text:a xlink:type="simple" xlink:href="#anchor108658">частью 8 статьи 55</text:a> настоящего Федерального закона, в части приема на обучение по программам бакалавриата, программам специалитета в пределах отдельной квоты</text:p>
      </text:section>
      <text:p text:style-name="s1">7) дети медицинских работников, умерших в результате инфицирования новой коронавирусной инфекцией (COVID-19) при исполнении ими трудовых обязанностей, по основным профессиональным образовательным программам медицинского образования и фармацевтического образования.</text:p>
      <text:section text:style-name="s22" text:name="s22">
        <text:p text:style-name="s22header">Информация об изменениях:</text:p>
        <text:p text:style-name="s22"><text:bookmark text:name="anchor7152"/>Часть 5.2 изменена с 24 июня 2023 г. - <text:a xlink:type="simple" xlink:href="http://ivo.garant.ru/document/redirect/407086346/152">Федеральный закон</text:a> от 24 июня 2023 г. N 264-ФЗ</text:p>
        <text:p text:style-name="s22"><text:a xlink:type="simple" xlink:href="http://ivo.garant.ru/document/redirect/76824165/7152">См. предыдущую редакцию</text:a></text:p>
      </text:section>
      <text:p text:style-name="s1">5.2.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отдельной квоты осуществляется без проведения вступительных испытаний (за исключением дополнительных вступительных испытаний творческой и (или) профессиональной направленности) в отношении лиц, указанных в <text:a xlink:type="simple" xlink:href="#anchor71511">пунктах 1</text:a> и <text:a xlink:type="simple" xlink:href="#anchor71517">7 части 5.1</text:a> настоящей статьи, а также детей лиц, указанных в <text:a xlink:type="simple" xlink:href="#anchor71512">пунктах 2 - 4 части 5.1</text:a> настоящей статьи, детей военнослужащих и сотрудников, указанных в <text:a xlink:type="simple" xlink:href="#anchor71516">пункте 6 части 5.1</text:a> настоящей статьи, погибших или получивших увечье (ранение, травму, контузию) либо заболевание при исполнении обязанностей военной службы (служебных обязанностей) в ходе специальной военной операции (боевых действий на территориях иностранных государств) либо удостоенных звания Героя Российской Федерации или награжденных тремя орденами Мужества. Иные лица, указанные в части 5.1 настоящей статьи, принимаются на обучение по результатам единого государственного экзамена или по результатам вступительных испытаний, проводимых образовательной организацией высшего образования самостоятельно, по выбору указанных лиц.</text:p>
      <text:p text:style-name="s1"><text:bookmark text:name="anchor108828"/>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section text:style-name="s22" text:name="s22">
        <text:p text:style-name="s22header">Информация об изменениях:</text:p>
        <text:p text:style-name="s22"><text:bookmark text:name="anchor7161"/>Статья 71 дополнена частью 6.1 с 29 декабря 2022 г. - <text:a xlink:type="simple" xlink:href="http://ivo.garant.ru/document/redirect/406053023/233">Федеральный закон</text:a> от 29 декабря 2022 г. N 641-ФЗ</text:p>
      </text:section>
      <text:p text:style-name="s1">6.1. Отдельная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казанная в <text:a xlink:type="simple" xlink:href="#anchor7151">части 5.1</text:a> настоящей статьи,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s1"><text:bookmark text:name="anchor108842"/>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s1"><text:bookmark text:name="anchor108829"/>1) дети-сироты и дети, оставшиеся без попечения родителей, а также лица из числа детей-сирот и детей, оставшихся без попечения родителей;</text:p>
      <text:section text:style-name="s22" text:name="s22">
        <text:p text:style-name="s22header">Информация об изменениях:</text:p>
        <text:p text:style-name="s22"><text:bookmark text:name="anchor108830"/><text:a xlink:type="simple" xlink:href="http://ivo.garant.ru/document/redirect/71666848/2">Федеральным законом</text:a> от 1 мая 2017 г. N 93-ФЗ в пункт 2 части 7 статьи 71 настоящего Федерального закона внесены изменения</text:p>
        <text:p text:style-name="s22"><text:a xlink:type="simple" xlink:href="http://ivo.garant.ru/document/redirect/57424543/108830">См. текст пункта в предыдущей редакции</text:a></text:p>
      </text:section>
      <text:p text:style-name="s1">2) дети-инвалиды, инвалиды I и II групп;</text:p>
      <text:p text:style-name="s1"><text:bookmark text:name="anchor108831"/>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s1"><text:bookmark text:name="anchor108832"/>4) граждане, которые подверглись воздействию радиации вследствие катастрофы на Чернобыльской АЭС и на которых распространяется действие <text:a xlink:type="simple" xlink:href="http://ivo.garant.ru/document/redirect/185213/0">Закона</text:a> Российской Федерации от 15 мая 1991 года N 1244-I "О социальной защите граждан, подвергшихся воздействию радиации вследствие катастрофы на Чернобыльской АЭС";</text:p>
      <text:p text:style-name="s1"><text:bookmark text:name="anchor108833"/>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s1"><text:bookmark text:name="anchor108834"/>6) дети умерших (погибших) Героев Советского Союза, Героев Российской Федерации и полных кавалеров ордена Славы;</text:p>
      <text:section text:style-name="s22" text:name="s22">
        <text:p text:style-name="s22header">Информация об изменениях:</text:p>
        <text:p text:style-name="s22"><text:bookmark text:name="anchor108835"/>Пункт 7 изменен с 1 января 2020 г. - <text:a xlink:type="simple" xlink:href="http://ivo.garant.ru/document/redirect/72792590/126">Федеральный закон</text:a> от 1 октября 2019 г. N 328-ФЗ</text:p>
        <text:p text:style-name="s22"><text:a xlink:type="simple" xlink:href="http://ivo.garant.ru/document/redirect/77687011/108835">См. предыдущую редакцию</text:a></text:p>
      </text:section>
      <text:p text:style-name="s1">7) дети сотрудников органов внутренних дел, Федеральной службы войск национальной гвардии Российской Федерации, учреждений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Следственного комитета Российской Федерации,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s1"><text:bookmark text:name="anchor108836"/>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section text:style-name="s22" text:name="s22">
        <text:p text:style-name="s22header">Информация об изменениях:</text:p>
        <text:p text:style-name="s22"><text:bookmark text:name="anchor108837"/><text:a xlink:type="simple" xlink:href="http://ivo.garant.ru/document/redirect/70670090/3431">Федеральным законом</text:a> от 4 июня 2014 г. N 145-ФЗ в пункт 9 части 7 статьи 71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8059920/108837">См. текст пункта в предыдущей редакции</text:a></text:p>
      </text:section>
      <text:p text:style-name="s1">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text:span text:style-name="s8">порядке</text:span>, установленном федеральным органом исполнительной власти и федеральным государственным органом, в которых федеральным законом предусмотрена военная служба;</text:p>
      <text:p text:style-name="s1"><text:bookmark text:name="anchor108838"/>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text:a xlink:type="simple" xlink:href="http://ivo.garant.ru/document/redirect/178405/512">подпунктами "б" - "г" пункта 1</text:a>, <text:a xlink:type="simple" xlink:href="http://ivo.garant.ru/document/redirect/178405/5121">подпунктом "а" пункта 2</text:a> и <text:a xlink:type="simple" xlink:href="http://ivo.garant.ru/document/redirect/178405/5131">подпунктами "а" - "в" пункта 3 статьи 51</text:a> Федерального закона от 28 марта 1998 года N 53-ФЗ "О воинской обязанности и военной службе";</text:p>
      <text:p text:style-name="s1"><text:bookmark text:name="anchor108839"/>11) инвалиды войны, участники боевых действий, а также ветераны боевых действий из числа лиц, указанных в <text:a xlink:type="simple" xlink:href="http://ivo.garant.ru/document/redirect/10103548/311">подпунктах 1 - 4 пункта 1 статьи 3 </text:a>Федерального закона от 12 января 1995 года N 5-ФЗ "О ветеранах";</text:p>
      <text:section text:style-name="s22" text:name="s22">
        <text:p text:style-name="s22header">Информация об изменениях:</text:p>
        <text:p text:style-name="s22"><text:bookmark text:name="anchor108840"/><text:a xlink:type="simple" xlink:href="http://ivo.garant.ru/document/redirect/70670090/3432">Федеральным законом</text:a> от 4 июня 2014 г. N 145-ФЗ в пункт 12 части 7 статьи 71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8059920/108840">См. текст пункта в предыдущей редакции</text:a></text:p>
      </text:section>
      <text:p text:style-name="s1">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или федеральных государственных органов, военнослужащие и сотрудники Федеральной службы войск национальной гвардии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section text:style-name="s22" text:name="s22">
        <text:p text:style-name="s22header">Информация об изменениях:</text:p>
        <text:p text:style-name="s22"><text:bookmark text:name="anchor108841"/><text:a xlink:type="simple" xlink:href="http://ivo.garant.ru/document/redirect/71433926/41073">Федеральным законом</text:a> от 3 июля 2016 г. N 227-ФЗ в пункт 13 части 7 статьи 71 настоящего Федерального закона внесены изменения</text:p>
        <text:p text:style-name="s22"><text:a xlink:type="simple" xlink:href="http://ivo.garant.ru/document/redirect/57414716/108841">См. текст пункта в предыдущей редакции</text:a></text:p>
      </text:section>
      <text:p text:style-name="s1">13) военнослужащие, сотрудники Федеральной службы войск национальной гвардии Российской Федераци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section text:style-name="s22" text:name="s22">
        <text:p text:style-name="s22header">Информация об изменениях:</text:p>
        <text:p text:style-name="s22"><text:bookmark text:name="anchor71714"/>Часть 7 дополнена пунктом 14 с 29 декабря 2022 г. - <text:a xlink:type="simple" xlink:href="http://ivo.garant.ru/document/redirect/406053023/234">Федеральный закон</text:a> от 29 декабря 2022 г. N 641-ФЗ</text:p>
      </text:section>
      <text:p text:style-name="s1">14) лица, указанные в <text:a xlink:type="simple" xlink:href="#anchor7151">части 5.1</text:a> настоящей статьи.</text:p>
      <text:section text:style-name="s22" text:name="s22">
        <text:p text:style-name="s22header">Информация об изменениях:</text:p>
        <text:p text:style-name="s22"><text:bookmark text:name="anchor108843"/>Часть 8 изменена с 29 декабря 2022 г. - <text:a xlink:type="simple" xlink:href="http://ivo.garant.ru/document/redirect/406053023/235">Федеральный закон</text:a> от 29 декабря 2022 г. N 641-ФЗ</text:p>
        <text:p text:style-name="s22"><text:a xlink:type="simple" xlink:href="http://ivo.garant.ru/document/redirect/77308190/108843">См. предыдущую редакцию</text:a></text:p>
      </text:section>
      <text:p text:style-name="s1">8. На подготовительные отделения федеральных государственных образовательных организаций высшего образования принимаются в соответствии с <text:a xlink:type="simple" xlink:href="http://ivo.garant.ru/document/redirect/73046248/1000">порядком</text:a>,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лица, указанные в части 7 настоящей статьи и имеющие среднее общее образование, а лица, указанные в первом предложении <text:a xlink:type="simple" xlink:href="#anchor7152">части 5.2</text:a> и <text:a xlink:type="simple" xlink:href="#anchor108829">пункте 1 части 7</text:a> настоящей статьи, в том числе в период освоения ими образовательных программ среднего общего образования.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text:a xlink:type="simple" xlink:href="http://ivo.garant.ru/document/redirect/400448177/1000">Порядок</text:a>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text:span text:style-name="s8">перечень</text:span> федеральных государственных образовательных организаций высшего образования устанавливаются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меющим среднее общее образование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p>
      <text:p text:style-name="s1"><text:bookmark text:name="anchor108844"/>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 <text:a xlink:type="simple" xlink:href="#anchor108842">части 7</text:a> настоящей статьи.</text:p>
      <text:p text:style-name="s1"><text:bookmark text:name="anchor108845"/>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s1"><text:bookmark text:name="anchor108846"/>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section text:style-name="s22" text:name="s22">
        <text:p text:style-name="s22header">Информация об изменениях:</text:p>
        <text:p text:style-name="s22"><text:bookmark text:name="anchor710111"/>Статья 71 дополнена частью 11.1 с 1 мая 2021 г. - <text:a xlink:type="simple" xlink:href="http://ivo.garant.ru/document/redirect/400660894/0">Федеральный закон</text:a> от 20 апреля 2021 г. N 95-ФЗ</text:p>
      </text:section>
      <text:p text:style-name="s1">11.1. Преимущественное право зачисления в образовательные организации высшего образования, находящиеся в веден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при условии успешного прохождения вступительных испытаний и при прочих равных условиях предоставляется детям сотрудников органов внутренних дел Российской Федерации, имеющих общую продолжительность службы двадцать лет и более, детям граждан, проходящих службу по контракту в войсках национальной гвардии Российской Федерации и имеющих общую продолжительность службы двадцать лет и более, детям граждан, которые уволены со службы в органах внутренних дел Российской Федерации или войсках национальной гвардии Российской Федерации по достижении ими предельного возраста пребывания на службе в органах внутренних дел Российской Федерации или войсках национальной гвардии Российской Федерации, по выслуге лет, дающей право на получение пенсии, по состоянию здоровья, в связи с болезнью либо в связи с сокращением должности в органах внутренних дел Российской Федерации или войсках национальной гвардии Российской Федерации и общая продолжительность службы которых в органах внутренних дел Российской Федерации или войсках национальной гвардии Российской Федерации составляет двадцать лет и более.</text:p>
      <text:section text:style-name="s22" text:name="s22">
        <text:p text:style-name="s22header">Информация об изменениях:</text:p>
        <text:p text:style-name="s22"><text:bookmark text:name="anchor710112"/>Часть 11.2 изменена с 24 июня 2023 г. - <text:a xlink:type="simple" xlink:href="http://ivo.garant.ru/document/redirect/407086346/153">Федеральный закон</text:a> от 24 июня 2023 г. N 264-ФЗ</text:p>
        <text:p text:style-name="s22"><text:a xlink:type="simple" xlink:href="http://ivo.garant.ru/document/redirect/76824165/710112">См. предыдущую редакцию</text:a></text:p>
      </text:section>
      <text:p text:style-name="s1">11.2. Преимущественное право зачисления в указанные в <text:a xlink:type="simple" xlink:href="#anchor108845">частях 10</text:a>, <text:a xlink:type="simple" xlink:href="#anchor108846">11</text:a> и <text:a xlink:type="simple" xlink:href="#anchor710111">11.1</text:a> настоящей статьи образовательные организации высшего образования предоставляется также лицам, указанным в <text:a xlink:type="simple" xlink:href="#anchor71511">пунктах 1</text:a>, <text:a xlink:type="simple" xlink:href="#anchor71515">5</text:a> и <text:a xlink:type="simple" xlink:href="#anchor71516">6 части 5.1</text:a> настоящей статьи.</text:p>
      <text:section text:style-name="s22" text:name="s22">
        <text:p text:style-name="s22header">Информация об изменениях:</text:p>
        <text:p text:style-name="s22"><text:bookmark text:name="anchor710113"/>Статья 71 дополнена частью 11.3 с 29 декабря 2022 г. - <text:a xlink:type="simple" xlink:href="http://ivo.garant.ru/document/redirect/406053023/236">Федеральный закон</text:a> от 29 декабря 2022 г. N 641-ФЗ</text:p>
      </text:section>
      <text:p text:style-name="s1">11.3. Лица, указанные в первом предложении <text:a xlink:type="simple" xlink:href="#anchor7152">части 5.2</text:a> настоящей статьи, имеют право на зачисление в указанные в <text:a xlink:type="simple" xlink:href="#anchor108845">частях 10</text:a>, <text:a xlink:type="simple" xlink:href="#anchor108846">11</text:a> и <text:a xlink:type="simple" xlink:href="#anchor710111">11.1</text:a> настоящей статьи образовательные организации высшего образования без вступительных испытаний (за исключением дополнительных вступительных испытаний творческой и (или) профессиональной направленности).</text:p>
      <text:section text:style-name="s22" text:name="s22">
        <text:p text:style-name="s22header">Информация об изменениях:</text:p>
        <text:p text:style-name="s22"><text:bookmark text:name="anchor108847"/>Часть 12 изменена с 6 августа 2019 г. - <text:a xlink:type="simple" xlink:href="http://ivo.garant.ru/document/redirect/72332802/177">Федеральный закон</text:a> от 26 июля 2019 г. N 232-ФЗ</text:p>
        <text:p text:style-name="s22"><text:a xlink:type="simple" xlink:href="http://ivo.garant.ru/document/redirect/77683818/108847">См. предыдущую редакцию</text:a></text:p>
      </text:section>
      <text:p text:style-name="s1">12. Победителям и призерам олимпиад школьников, проводимых в <text:span text:style-name="s8">порядке</text:span>,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течение четырех лет, следующих за годом проведения соответствующей олимпиады,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10111"/>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s1"><text:bookmark text:name="anchor110112"/>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 <text:a xlink:type="simple" xlink:href="#anchor108812">частями 7</text:a> и <text:a xlink:type="simple" xlink:href="#anchor108813">8 статьи 70</text:a> настоящего Федерального закона.</text:p>
      <text:p text:style-name="s1"/>
      <text:section text:style-name="s22" text:name="s22">
        <text:p text:style-name="s22header">Информация об изменениях:</text:p>
        <text:p text:style-name="s22"><text:bookmark text:name="anchor711"/>Федеральный закон дополнен статьей 71.1. с 1 января 2019 г. - <text:a xlink:type="simple" xlink:href="http://ivo.garant.ru/document/redirect/72005504/35">Федеральный закон</text:a> от 3 августа 2018 г. N 337-ФЗ</text:p>
      </text:section>
      <text:p text:style-name="s15"><text:span text:style-name="s10">Статья 71.1.</text:span> Особенности приема на целевое обучение по образовательным программам высшего образования</text:p>
      <text:section text:style-name="s22" text:name="s22">
        <text:p text:style-name="s22header">Информация об изменениях:</text:p>
        <text:p text:style-name="s22"><text:bookmark text:name="anchor7111"/>Часть 1 изменена с 1 мая 2024 г. - <text:a xlink:type="simple" xlink:href="http://ivo.garant.ru/document/redirect/406737453/161">Федеральный закон</text:a> от 14 апреля 2023 г. N 124-ФЗ</text:p>
        <text:p text:style-name="s22"><text:a xlink:type="simple" xlink:href="http://ivo.garant.ru/document/redirect/76819006/7111">См. предыдущую редакцию</text:a></text:p>
      </text:section>
      <text:p text:style-name="s1">1. На целевое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в пределах установленной квоты принимаются граждане, которые прошли конкурс в соответствии с порядком приема, предусмотренным <text:a xlink:type="simple" xlink:href="#anchor108658">частью 8 статьи 55</text:a> настоящего Федерального закона, и дали согласие на заключение договора о целевом обучении с:</text:p>
      <text:p text:style-name="s1"><text:bookmark text:name="anchor71111"/>1) федеральными государственными органами, органами государственной власти субъектов Российской Федерации, органами местного самоуправления;</text:p>
      <text:p text:style-name="s1"><text:bookmark text:name="anchor71112"/>2) государственными и муниципальными учреждениями, унитарными предприятиями;</text:p>
      <text:p text:style-name="s1"><text:bookmark text:name="anchor71113"/>3) государственными корпорациями;</text:p>
      <text:p text:style-name="s1"><text:bookmark text:name="anchor71114"/>4) государственными компаниями;</text:p>
      <text:p text:style-name="s1"><text:bookmark text:name="anchor71115"/>5) организациями, включенными в сводный реестр организаций оборонно-промышленного комплекса, формируемый в соответствии с <text:a xlink:type="simple" xlink:href="http://ivo.garant.ru/document/redirect/70833138/212">частью 2 статьи 21</text:a> Федерального закона от 31 декабря 2014 года N 488-ФЗ "О промышленной политике в Российской Федерации";</text:p>
      <text:p text:style-name="s1"><text:bookmark text:name="anchor71116"/>6) хозяйственными обществами, в уставном капитале которых присутствует доля Российской Федерации, субъекта Российской Федерации или муниципального образования;</text:p>
      <text:p text:style-name="s1"><text:bookmark text:name="anchor71117"/>7) акционерными обществами, акции которых находятся в собственности или в доверительном управлении государственной корпорации;</text:p>
      <text:p text:style-name="s1"><text:bookmark text:name="anchor71118"/>8) дочерними хозяйственными обществами организаций, указанных в <text:a xlink:type="simple" xlink:href="#anchor71114">пунктах 4</text:a>, <text:a xlink:type="simple" xlink:href="#anchor71116">6</text:a> и <text:a xlink:type="simple" xlink:href="#anchor71117">7</text:a> настоящей части;</text:p>
      <text:p text:style-name="s1"><text:bookmark text:name="anchor71119"/>9) организациями, которые созданы государственными корпорациями или переданы государственным корпорациям в соответствии с положениями федеральных законов об указанных корпорациях;</text:p>
      <text:section text:style-name="s22" text:name="s22">
        <text:p text:style-name="s22header">Информация об изменениях:</text:p>
        <text:p text:style-name="s22"><text:bookmark text:name="anchor711110"/>Пункт 10 изменен с 1 мая 2024 г. - <text:a xlink:type="simple" xlink:href="http://ivo.garant.ru/document/redirect/406737453/1613">Федеральный закон</text:a> от 14 апреля 2023 г. N 124-ФЗ</text:p>
        <text:p text:style-name="s22"><text:a xlink:type="simple" xlink:href="http://ivo.garant.ru/document/redirect/76819006/711110">См. предыдущую редакцию</text:a></text:p>
      </text:section>
      <text:p text:style-name="s1">10) организациями, признанными сельскохозяйственными товаропроизводителями в соответствии с <text:a xlink:type="simple" xlink:href="http://ivo.garant.ru/document/redirect/12151309/301">частью 1 статьи 3</text:a> Федерального закона от 29 декабря 2006 года N 264-ФЗ "О развитии сельского хозяйства", по направлениям подготовки и специальностям сфер сельского хозяйства, рыболовства и инженерии (при условии нахождения в указанном статусе не менее трех лет);</text:p>
      <text:section text:style-name="s22" text:name="s22">
        <text:p text:style-name="s22header">Информация об изменениях:</text:p>
        <text:p text:style-name="s22"><text:bookmark text:name="anchor711111"/>Часть 1 дополнена пунктом 11 с 1 мая 2024 г. - <text:a xlink:type="simple" xlink:href="http://ivo.garant.ru/document/redirect/406737453/1614">Федеральный закон</text:a> от 14 апреля 2023 г. N 124-ФЗ</text:p>
      </text:section>
      <text:p text:style-name="s1">11) организациями, являющимися резидентами территорий опережающего развития, особой экономической зоны, зоны территориального развития, Арктической зоны, свободного порта Владивосток, либо организациями, получившими статус участника проекта на территориях инновационного центра "Сколково", международного медицинского кластера, инновационных научно-технологических центров, а также статус участника Военного инновационного технополиса "Эра" Министерства обороны Российской Федерации (при условии нахождения в соответствующем статусе не менее трех лет).</text:p>
      <text:section text:style-name="s22" text:name="s22">
        <text:p text:style-name="s22header">Информация об изменениях:</text:p>
        <text:p text:style-name="s22"><text:bookmark text:name="anchor711011"/>Статья 71.1 дополнена частью 1.1 с 1 мая 2024 г. - <text:a xlink:type="simple" xlink:href="http://ivo.garant.ru/document/redirect/406737453/162">Федеральный закон</text:a> от 14 апреля 2023 г. N 124-ФЗ</text:p>
      </text:section>
      <text:p text:style-name="s1">1.1. При приеме на целевое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меры материального стимулирования гражданина, с которым заключается договор о целевом обучении, в период его обучения устанавливаются в объеме на уровне не ниже размера государственной академической стипендии, назначаемой в порядке, предусмотренном <text:a xlink:type="simple" xlink:href="#anchor108453">частью 3 статьи 36</text:a> настоящего Федерального закона.</text:p>
      <text:section text:style-name="s22" text:name="s22">
        <text:p text:style-name="s22header">Информация об изменениях:</text:p>
        <text:p text:style-name="s22"><text:bookmark text:name="anchor7112"/>Часть 2 изменена с 1 сентября 2021 г. - <text:a xlink:type="simple" xlink:href="http://ivo.garant.ru/document/redirect/400158042/101901">Федеральный закон</text:a> от 30 декабря 2020 г. N 517-ФЗ</text:p>
        <text:p text:style-name="s22"><text:a xlink:type="simple" xlink:href="http://ivo.garant.ru/document/redirect/77706811/7112">См. предыдущую редакцию</text:a></text:p>
      </text:section>
      <text:p text:style-name="s1">2. Квота приема на целевое обучение по специальностям, направлениям подготовки высшего образования, научным специальностям устанавливается с учетом потребностей экономики в квалифицированных кадрах и отраслевых особенностей.</text:p>
      <text:p text:style-name="s1"><text:bookmark text:name="anchor7113"/>3. Установление <text:span text:style-name="s8">квоты</text:span> приема на целевое обучение, утверждение <text:a xlink:type="simple" xlink:href="http://ivo.garant.ru/document/redirect/408960099/2000">порядка</text:a> и сроков ее установления осуществляются:</text:p>
      <text:p text:style-name="s1"><text:bookmark text:name="anchor71131"/>1) Правительством Российской Федерации - за счет бюджетных ассигнований федерального бюджета;</text:p>
      <text:p text:style-name="s1"><text:bookmark text:name="anchor71132"/>2) органами государственной власти субъектов Российской Федерации и органами местного самоуправления - за счет соответственно бюджетных ассигнований бюджетов субъектов Российской Федерации, местных бюджетов.</text:p>
      <text:section text:style-name="s22" text:name="s22">
        <text:p text:style-name="s22header">Информация об изменениях:</text:p>
        <text:p text:style-name="s22"><text:bookmark text:name="anchor7114"/>Часть 4 изменена с 1 сентября 2021 г. - <text:a xlink:type="simple" xlink:href="http://ivo.garant.ru/document/redirect/400158042/101902">Федеральный закон</text:a> от 30 декабря 2020 г. N 517-ФЗ</text:p>
        <text:p text:style-name="s22"><text:a xlink:type="simple" xlink:href="http://ivo.garant.ru/document/redirect/77706811/7114">См. предыдущую редакцию</text:a></text:p>
      </text:section>
      <text:p text:style-name="s1">4. Правительство Российской Федерации вправе устанавливать квоту приема на целевое обучение по конкретным специальностям, направлениям подготовки высшего образования, научным специальностям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p>
      <text:section text:style-name="s22" text:name="s22">
        <text:p text:style-name="s22header">Информация об изменениях:</text:p>
        <text:p text:style-name="s22"><text:bookmark text:name="anchor7115"/>Часть 5 изменена с 1 мая 2024 г. - <text:a xlink:type="simple" xlink:href="http://ivo.garant.ru/document/redirect/406737453/163">Федеральный закон</text:a> от 14 апреля 2023 г. N 124-ФЗ</text:p>
        <text:p text:style-name="s22"><text:a xlink:type="simple" xlink:href="http://ivo.garant.ru/document/redirect/76819006/7115">См. предыдущую редакцию</text:a></text:p>
      </text:section>
      <text:p text:style-name="s1">5. Граждане могут воспользоваться правом приема на целевое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подав по своему выбору заявление о приеме в одну образовательную организацию высшего образования на одну образовательную программу высшего образования.</text:p>
      <text:section text:style-name="s22" text:name="s22">
        <text:p text:style-name="s22header">Информация об изменениях:</text:p>
        <text:p text:style-name="s22"><text:bookmark text:name="anchor7116"/>Часть 6 изменена с 1 мая 2024 г. - <text:a xlink:type="simple" xlink:href="http://ivo.garant.ru/document/redirect/406737453/163">Федеральный закон</text:a> от 14 апреля 2023 г. N 124-ФЗ</text:p>
        <text:p text:style-name="s22"><text:a xlink:type="simple" xlink:href="http://ivo.garant.ru/document/redirect/76819006/7116">См. предыдущую редакцию</text:a></text:p>
      </text:section>
      <text:p text:style-name="s1">6. В случае неисполнения заказчиком целевого обучения обязательства по трудоустройству гражданина, принятого на целевое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неисполнения таким гражданином обязательства по осуществлению трудовой деятельности в течение установленного срока либо расторжения заказчиком целевого обучения или гражданином договора о целевом обучении в одностороннем порядке наряду с ответственностью, предусмотренной <text:a xlink:type="simple" xlink:href="#anchor5615">частями 15</text:a> и <text:a xlink:type="simple" xlink:href="#anchor5616">16 статьи 56</text:a> настоящего Федерального закона, заказчик целевого обучения или гражданин выплачивает штраф в размере расходов федерального бюджета, бюджета субъекта Российской Федерации или местного бюджета, осуществленных на обучение гражданина, который зачисляется в соответствующий бюджет бюджетной системы Российской Федерации. Если заказчик целевого обучения отказался от заключения договора о целевом обучении с гражданином, принятым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или расторгнул договор о целевом обучении в одностороннем порядке до прохождения гражданином первой промежуточной аттестации, заказчик целевого обучения выплачивает штраф в размере расходов федерального бюджета, бюджета субъекта Российской Федерации или местного бюджета за первый год обучения гражданина, который зачисляется в соответствующий бюджет бюджетной системы Российской Федерации. Порядок выплаты указанного штрафа и порядок определения его размера и зачисления в федеральный бюджет устанавливаются Правительством Российской Федерации в <text:a xlink:type="simple" xlink:href="http://ivo.garant.ru/document/redirect/408960099/1000">положении</text:a> о целевом обучении, в бюджет субъекта Российской Федерации или местный бюджет - органами государственной власти субъектов Российской Федерации или органами местного самоуправления.</text:p>
      <text:p text:style-name="s1"><text:bookmark text:name="anchor630738185"/>7. Утратила силу с 1 мая 2024 г. - <text:a xlink:type="simple" xlink:href="http://ivo.garant.ru/document/redirect/406737453/164">Федеральный закон</text:a> от 14 апреля 2023 г. N 124-ФЗ</text:p>
      <text:section text:style-name="s22" text:name="s22">
        <text:p text:style-name="s22header">Информация об изменениях:</text:p>
        <text:p text:style-name="s22"><text:a xlink:type="simple" xlink:href="http://ivo.garant.ru/document/redirect/76819006/630738185">См. предыдущую редакцию</text:a></text:p>
      </text:section>
      <text:section text:style-name="s22" text:name="s22">
        <text:p text:style-name="s22header">Информация об изменениях:</text:p>
        <text:p text:style-name="s22"><text:bookmark text:name="anchor71108"/>Статья 71.1 дополнена частью 8 с 1 мая 2024 г. - <text:a xlink:type="simple" xlink:href="http://ivo.garant.ru/document/redirect/406737453/165">Федеральный закон</text:a> от 14 апреля 2023 г. N 124-ФЗ</text:p>
      </text:section>
      <text:p text:style-name="s1">8. Наряду с установленными <text:a xlink:type="simple" xlink:href="#anchor61">статьей 61</text:a> 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образовательные отношения могут быть прекращены в случае отказа гражданина, принятого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от заключения договора о целевом обучении или расторжения им договора о целевом обучении в одностороннем порядке до прохождения им первой промежуточной аттестации. По заявлению гражданина он может быть переведен на обучение по соответствующей образовательной программе за счет средств физических и (или) юридических лиц.</text:p>
      <text:p text:style-name="s1"/>
      <text:section text:style-name="s22" text:name="s22">
        <text:p text:style-name="s22header">Информация об изменениях:</text:p>
        <text:p text:style-name="s22"><text:bookmark text:name="anchor72"/>Наименование изменено с 1 сентября 2021 г. - <text:a xlink:type="simple" xlink:href="http://ivo.garant.ru/document/redirect/400158042/102001">Федеральный закон</text:a> от 30 декабря 2020 г. N 517-ФЗ</text:p>
        <text:p text:style-name="s22"><text:a xlink:type="simple" xlink:href="http://ivo.garant.ru/document/redirect/77706811/72">См. предыдущую редакцию</text:a></text:p>
      </text:section>
      <text:p text:style-name="s15"><text:span text:style-name="s10">Статья 72</text:span>. Интеграция образовательной и научной (научно-исследовательской) деятельности в высшем образовании</text:p>
      <text:section text:style-name="s9" text:name="s9">
        <text:p text:style-name="s9header">ГАРАНТ:</text:p>
        <text:p text:style-name="s9">См. <text:span text:style-name="s8">комментарии</text:span> к статье 72 настоящего Федерального закона</text:p>
      </text:section>
      <text:p text:style-name="s1"><text:bookmark text:name="anchor108848"/>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s1"><text:bookmark text:name="anchor108854"/>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s1"><text:bookmark text:name="anchor108849"/>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s1"><text:bookmark text:name="anchor108850"/>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section text:style-name="s9" text:name="s9">
        <text:p text:style-name="s9header">ГАРАНТ:</text:p>
        <text:p text:style-name="s9">О мерах по привлечению ведущих ученых в российские образовательные организации высшего образования, научные учреждения и государственные научные центры РФ см. <text:a xlink:type="simple" xlink:href="http://ivo.garant.ru/document/redirect/12174930/0">постановление</text:a> Правительства РФ от 9 апреля 2010 г. N 220</text:p>
      </text:section>
      <text:p text:style-name="s1"><text:bookmark text:name="anchor108851"/>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section text:style-name="s22" text:name="s22">
        <text:p text:style-name="s22header">Информация об изменениях:</text:p>
        <text:p text:style-name="s22"><text:bookmark text:name="anchor108852"/>Пункт 4 изменен с 1 июля 2020 г. - <text:a xlink:type="simple" xlink:href="http://ivo.garant.ru/document/redirect/73090882/1121">Федеральный закон</text:a> от 2 декабря 2019 г. N 403-ФЗ</text:p>
        <text:p text:style-name="s22"><text:a xlink:type="simple" xlink:href="http://ivo.garant.ru/document/redirect/77687593/108852">См. предыдущую редакцию</text:a></text:p>
      </text:section>
      <text:p text:style-name="s1">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text:p>
      <text:section text:style-name="s22" text:name="s22">
        <text:p text:style-name="s22header">Информация об изменениях:</text:p>
        <text:p text:style-name="s22"><text:bookmark text:name="anchor108853"/>Пункт 5 изменен с 1 июля 2020 г. - <text:a xlink:type="simple" xlink:href="http://ivo.garant.ru/document/redirect/73090882/1122">Федеральный закон</text:a> от 2 декабря 2019 г. N 403-ФЗ</text:p>
        <text:p text:style-name="s22"><text:a xlink:type="simple" xlink:href="http://ivo.garant.ru/document/redirect/77687593/108853">См. предыдущую редакцию</text:a></text:p>
      </text:section>
      <text:p text:style-name="s1">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text:p>
      <text:section text:style-name="s22" text:name="s22">
        <text:p text:style-name="s22header">Информация об изменениях:</text:p>
        <text:p text:style-name="s22"><text:bookmark text:name="anchor7203"/>Статья 72 дополнена частью 3 с 1 сентября 2021 г. - <text:a xlink:type="simple" xlink:href="http://ivo.garant.ru/document/redirect/400158042/102002">Федеральный закон</text:a> от 30 декабря 2020 г. N 517-ФЗ</text:p>
      </text:section>
      <text:p text:style-name="s1">3. Интеграция образовательной и научной (научно-исследовательской) деятельности в высшем образовании в рамках реализации программ подготовки научных и научно-педагогических кадров в аспирантуре (адъюнктуре) обеспечивается путем проведения итоговой аттестации в форме оценки диссертации на соискание ученой степени кандидата наук и последующего ее представления к защите в соответствии с <text:a xlink:type="simple" xlink:href="http://ivo.garant.ru/document/redirect/135919/1">законодательством</text:a> о науке и государственной научно-технической политике. Лицам, успешно прошедшим итоговую аттестацию по программам подготовки научных и научно-педагогических кадров в аспирантуре (адъюнктуре) и защитившим в установленном законодательством о науке и государственной научно-технической политике порядке диссертацию на соискание ученой степени кандидата наук, присуждается ученая степень кандидата наук по соответствующей научной специальности и выдается диплом кандидата наук. <text:a xlink:type="simple" xlink:href="http://ivo.garant.ru/document/redirect/403137971/1000">Положение</text:a> о подготовке научных и научно-педагогических кадров, включая <text:a xlink:type="simple" xlink:href="http://ivo.garant.ru/document/redirect/403137971/1200">порядок</text:a> организации и осуществления образовательной деятельности по программам подготовки научных и научно-педагогических кадров в аспирантуре (адъюнктуре), <text:a xlink:type="simple" xlink:href="http://ivo.garant.ru/document/redirect/403137971/1300">особенности</text:a> организации и осуществления образовательной деятельности по программам подготовки научных и научно-педагогических кадров в аспирантуре (адъюнктуре), реализуемым в интересах обороны и безопасности государства, обеспечения законности и правопорядка, порядок проведения итоговой аттестации по программам подготовки научных и научно-педагогических кадров в аспирантуре (адъюнктуре), <text:a xlink:type="simple" xlink:href="http://ivo.garant.ru/document/redirect/403137971/1500">порядок</text:a> сопровождения лиц, успешно прошедших итоговую аттестацию по программам подготовки научных и научно-педагогических кадров в аспирантуре (адъюнктуре), при представлении ими диссертации на соискание ученой степени кандидата наук к защите, а также <text:a xlink:type="simple" xlink:href="http://ivo.garant.ru/document/redirect/403137971/1400">порядок</text:a> осуществления контроля за подготовкой научных и научно-педагогических кадров в аспирантуре (адъюнктуре) устанавливается Правительством Российской Федерации.</text:p>
      <text:p text:style-name="s1"/>
      <text:h text:outline-level="1" text:style-name="s3"><text:bookmark text:name="anchor900"/>Глава 9. Профессиональное обучение</text:h>
      <text:section text:style-name="s9" text:name="s9">
        <text:p text:style-name="s9header">ГАРАНТ:</text:p>
        <text:p text:style-name="s9">См. <text:span text:style-name="s8">комментарии</text:span> к главе 9 настоящего Федерального закона</text:p>
        <text:p text:style-name="s9"/>
      </text:section>
      <text:p text:style-name="s15"><text:bookmark text:name="anchor73"/><text:span text:style-name="s10">Статья 73</text:span>. Организация профессионального обучения</text:p>
      <text:section text:style-name="s9" text:name="s9">
        <text:p text:style-name="s9header">ГАРАНТ:</text:p>
        <text:p text:style-name="s9">См. <text:span text:style-name="s8">комментарии</text:span> к статье 73 настоящего Федерального закона</text:p>
      </text:section>
      <text:section text:style-name="s22" text:name="s22">
        <text:p text:style-name="s22header">Информация об изменениях:</text:p>
        <text:p text:style-name="s22"><text:bookmark text:name="anchor108855"/>Часть 1 изменена с 5 июня 2020 г. - <text:a xlink:type="simple" xlink:href="http://ivo.garant.ru/document/redirect/74064896/21">Федеральный закон</text:a> от 25 мая 2020 г. N 158-ФЗ</text:p>
        <text:p text:style-name="s22"><text:a xlink:type="simple" xlink:href="http://ivo.garant.ru/document/redirect/77692045/108855">См. предыдущую редакцию</text:a></text:p>
      </text:section>
      <text:p text:style-name="s1">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и по профессии рабочего, должности служащего и присвоение им (при наличии) квалификационных разрядов, классов, категорий по профессии рабочего или должности служащего без изменения уровня образования.</text:p>
      <text:p text:style-name="s1"><text:bookmark text:name="anchor108856"/>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s1"><text:bookmark text:name="anchor108857"/>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p text:style-name="s1"><text:bookmark text:name="anchor108858"/>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section text:style-name="s22" text:name="s22">
        <text:p text:style-name="s22header">Информация об изменениях:</text:p>
        <text:p text:style-name="s22"><text:bookmark text:name="anchor108859"/>Часть 5 изменена с 1 сентября 2021 г. - <text:a xlink:type="simple" xlink:href="http://ivo.garant.ru/document/redirect/400809597/17">Федеральный закон</text:a> от 26 мая 2021 г. N 144-ФЗ</text:p>
        <text:p text:style-name="s22"><text:a xlink:type="simple" xlink:href="http://ivo.garant.ru/document/redirect/77706811/108859">См. предыдущую редакцию</text:a></text:p>
      </text:section>
      <text:p text:style-name="s1">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и высшего образования, а также в иных случаях, предусмотренных <text:span text:style-name="s8">федеральными законами</text:span>, предоставляется бесплатно.</text:p>
      <text:p text:style-name="s1"><text:bookmark text:name="anchor108860"/>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text:a xlink:type="simple" xlink:href="http://ivo.garant.ru/document/redirect/10164072/1004">гражданским законодательством</text:a>, или в качестве структурных подразделений юридических лиц.</text:p>
      <text:section text:style-name="s22" text:name="s22">
        <text:p text:style-name="s22header">Информация об изменениях:</text:p>
        <text:p text:style-name="s22"><text:bookmark text:name="anchor108861"/>Часть 7 изменена с 5 июня 2020 г. - <text:a xlink:type="simple" xlink:href="http://ivo.garant.ru/document/redirect/74064896/22">Федеральный закон</text:a> от 25 мая 2020 г. N 158-ФЗ</text:p>
        <text:p text:style-name="s22"><text:a xlink:type="simple" xlink:href="http://ivo.garant.ru/document/redirect/77692045/108861">См. предыдущую редакцию</text:a></text:p>
      </text:section>
      <text:p text:style-name="s1">7. <text:a xlink:type="simple" xlink:href="http://ivo.garant.ru/document/redirect/407525777/1000">Перечень</text:a> профессий рабочих, должностей служащих, по которым осуществляется профессиональное обучение, с указанием (при наличии) присваиваемых по соответствующим профессиям рабочих, должностям служащих квалификационных разрядов, классов, категорий утверждае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862"/><text:a xlink:type="simple" xlink:href="http://ivo.garant.ru/document/redirect/71001244/22">Федеральным законом</text:a> от 2 мая 2015 г. N 122-ФЗ часть 8 статьи 73 изложена в новой редакции, <text:a xlink:type="simple" xlink:href="http://ivo.garant.ru/document/redirect/71001244/5">вступающей в силу</text:a> с 1 июля 2016 г.</text:p>
        <text:p text:style-name="s22"><text:a xlink:type="simple" xlink:href="http://ivo.garant.ru/document/redirect/57502474/108862">См. текст части в предыдущей редакции</text:a></text:p>
      </text:section>
      <text:p text:style-name="s1">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text:a xlink:type="simple" xlink:href="http://ivo.garant.ru/document/redirect/57746200/0">профессиональных стандартов</text:a> (при наличии) или установленных квалификационных требований организацией, осуществляющей образовательную деятельность, если иное не установлено законодательством Российской Федерации.</text:p>
      <text:p text:style-name="s1"><text:bookmark text:name="anchor108863"/>9. <text:span text:style-name="s8">Типовые программы</text:span> профессионального обучения в области международных автомобильных перевозок утверждаются <text:a xlink:type="simple" xlink:href="http://ivo.garant.ru/document/redirect/187263/11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s1"/>
      <text:p text:style-name="s15"><text:bookmark text:name="anchor74"/><text:span text:style-name="s10">Статья 74</text:span>. Квалификационный экзамен</text:p>
      <text:section text:style-name="s9" text:name="s9">
        <text:p text:style-name="s9header">ГАРАНТ:</text:p>
        <text:p text:style-name="s9">См. <text:span text:style-name="s8">комментарии</text:span> к статье 74 настоящего Федерального закона</text:p>
      </text:section>
      <text:p text:style-name="s1"><text:bookmark text:name="anchor108864"/>1. Профессиональное обучение завершается итоговой аттестацией в форме квалификационного экзамена.</text:p>
      <text:section text:style-name="s22" text:name="s22">
        <text:p text:style-name="s22header">Информация об изменениях:</text:p>
        <text:p text:style-name="s22"><text:bookmark text:name="anchor108865"/>Часть 2 изменена с 5 июня 2020 г. - <text:a xlink:type="simple" xlink:href="http://ivo.garant.ru/document/redirect/74064896/3">Федеральный закон</text:a> от 25 мая 2020 г. N 158-ФЗ</text:p>
        <text:p text:style-name="s22"><text:a xlink:type="simple" xlink:href="http://ivo.garant.ru/document/redirect/77692045/108865">См. предыдущую редакцию</text:a></text:p>
      </text:section>
      <text:p text:style-name="s1">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 (при наличии таких разрядов, классов, категорий).</text:p>
      <text:p text:style-name="s1"><text:bookmark text:name="anchor108866"/>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s1"/>
      <text:h text:outline-level="1" text:style-name="s3"><text:bookmark text:name="anchor10000"/>Глава 10. Дополнительное образование</text:h>
      <text:section text:style-name="s9" text:name="s9">
        <text:p text:style-name="s9header">ГАРАНТ:</text:p>
        <text:p text:style-name="s9">См. <text:span text:style-name="s8">комментарии</text:span> к главе 10 настоящего Федерального закона</text:p>
      </text:section>
      <text:p text:style-name="s15"><text:bookmark text:name="anchor75"/><text:span text:style-name="s10">Статья 75</text:span>. Дополнительное образование детей и взрослых</text:p>
      <text:section text:style-name="s9" text:name="s9">
        <text:p text:style-name="s9header">ГАРАНТ:</text:p>
        <text:p text:style-name="s9">См. <text:span text:style-name="s8">комментарии</text:span> к статье 75 настоящего Федерального закона</text:p>
      </text:section>
      <text:p text:style-name="s1"><text:bookmark text:name="anchor108867"/>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section text:style-name="s22" text:name="s22">
        <text:p text:style-name="s22header">Информация об изменениях:</text:p>
        <text:p text:style-name="s22"><text:bookmark text:name="anchor108868"/>Часть 2 изменена с 1 января 2023 г. - <text:a xlink:type="simple" xlink:href="http://ivo.garant.ru/document/redirect/400720737/2501">Федеральный закон</text:a> от 30 апреля 2021 г. N 127-ФЗ</text:p>
        <text:p text:style-name="s22"><text:a xlink:type="simple" xlink:href="http://ivo.garant.ru/document/redirect/76817069/108868">См. предыдущую редакцию</text:a></text:p>
      </text:section>
      <text:p text:style-name="s1">2. Дополнительные общеобразовательные программы подразделяются на дополнительные общеразвивающие программы, дополнительные предпрофессиональные программы в области искусств и дополнительные образовательные программы спортивной подготовки. Дополнительные общеразвивающие программы реализуются для детей и для взрослых. Дополнительные предпрофессиональные программы в области искусств реализуются для детей. Дополнительные образовательные программы спортивной подготовки реализуются для детей и для взрослых.</text:p>
      <text:p text:style-name="s1"><text:bookmark text:name="anchor108869"/>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section text:style-name="s22" text:name="s22">
        <text:p text:style-name="s22header">Информация об изменениях:</text:p>
        <text:p text:style-name="s22"><text:bookmark text:name="anchor108870"/>Часть 4 изменена с 1 января 2023 г. - <text:a xlink:type="simple" xlink:href="http://ivo.garant.ru/document/redirect/400720737/2502">Федеральный закон</text:a> от 30 апреля 2021 г. N 127-ФЗ</text:p>
        <text:p text:style-name="s22"><text:a xlink:type="simple" xlink:href="http://ivo.garant.ru/document/redirect/76817069/108870">См. предыдущую редакцию</text:a></text:p>
      </text:section>
      <text:p text:style-name="s1">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в области искусств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 Содержание дополнительных образовательных программ спортивной подготовки определяется соответствующей образовательной программой, разработанной и утвержденной организацией, реализующей дополнительные образовательные программы спортивной подготовки, с учетом примерных дополнительных образовательных программ спортивной подготовки.</text:p>
      <text:section text:style-name="s22" text:name="s22">
        <text:p text:style-name="s22header">Информация об изменениях:</text:p>
        <text:p text:style-name="s22"><text:bookmark text:name="anchor108871"/>Часть 5 изменена с 1 января 2023 г. - <text:a xlink:type="simple" xlink:href="http://ivo.garant.ru/document/redirect/400720737/129">Федеральный закон</text:a> от 30 апреля 2021 г. N 127-ФЗ</text:p>
        <text:p text:style-name="s22"><text:a xlink:type="simple" xlink:href="http://ivo.garant.ru/document/redirect/76817069/108871">См. предыдущую редакцию</text:a></text:p>
      </text:section>
      <text:p text:style-name="s1">5. Особенности реализации дополнительных предпрофессиональных программ в области искусств определяются в соответствии с <text:a xlink:type="simple" xlink:href="#anchor108968">частями 3 - 7 статьи 83</text:a> настоящего Федерального закона.</text:p>
      <text:section text:style-name="s9" text:name="s9">
        <text:p text:style-name="s9header">ГАРАНТ:</text:p>
        <text:p text:style-name="s9">См. <text:a xlink:type="simple" xlink:href="http://ivo.garant.ru/document/redirect/403290423/1000">методические рекомендации</text:a> по созданию и функционированию центров цифрового образования "IT-куб", направленные <text:a xlink:type="simple" xlink:href="http://ivo.garant.ru/document/redirect/403290423/0">письмом</text:a> Минпросвещения России от 10 ноября 2021 г. N ТВ-1984/04</text:p>
        <text:p text:style-name="s9">См. <text:a xlink:type="simple" xlink:href="http://ivo.garant.ru/document/redirect/71693988/0">методические рекомендации</text:a> о создании и функционировании регионального модельного центра дополнительного образования детей, утвержденные Минобрнауки России 31 марта 2017 г. N ВК-61/09</text:p>
      </text:section>
      <text:section text:style-name="s22" text:name="s22">
        <text:p text:style-name="s22header">Информация об изменениях:</text:p>
        <text:p text:style-name="s22"><text:bookmark text:name="anchor756"/>Статья 75 дополнена частью 6 с 1 января 2023 г. - <text:a xlink:type="simple" xlink:href="http://ivo.garant.ru/document/redirect/400720737/130">Федеральный закон</text:a> от 30 апреля 2021 г. N 127-ФЗ</text:p>
      </text:section>
      <text:p text:style-name="s1">6. Особенности реализации дополнительных общеобразовательных программ в области физической культуры и спорта определяются <text:a xlink:type="simple" xlink:href="#anchor84">статьей 84</text:a> настоящего Федерального закона.</text:p>
      <text:p text:style-name="s1"/>
      <text:p text:style-name="s15"><text:bookmark text:name="anchor76"/><text:span text:style-name="s10">Статья 76</text:span>. Дополнительное профессиональное образование</text:p>
      <text:section text:style-name="s9" text:name="s9">
        <text:p text:style-name="s9header">ГАРАНТ:</text:p>
        <text:p text:style-name="s9">См. <text:span text:style-name="s8">комментарии</text:span> к статье 76 настоящего Федерального закона</text:p>
        <text:p text:style-name="s9">См. разъяснения об особенностях законодательного и нормативного правового обеспечения в сфере дополнительного профессионального образования направленные письмами Минобрнауки России <text:a xlink:type="simple" xlink:href="http://ivo.garant.ru/document/redirect/70498906/1000">от 9 октября 2013 г. N 06-735</text:a>, <text:a xlink:type="simple" xlink:href="http://ivo.garant.ru/document/redirect/70691716/1000">от 7 мая 2014 г. N АК-1261/06</text:a> и <text:a xlink:type="simple" xlink:href="http://ivo.garant.ru/document/redirect/71175426/0">от 25 августа 2015 г. N АК-2453/06</text:a></text:p>
      </text:section>
      <text:p text:style-name="s1"><text:bookmark text:name="anchor108872"/>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s1"><text:bookmark text:name="anchor108873"/>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s1"><text:bookmark text:name="anchor108876"/>3. К освоению дополнительных профессиональных программ допускаются:</text:p>
      <text:p text:style-name="s1"><text:bookmark text:name="anchor108874"/>1) лица, имеющие среднее профессиональное и (или) высшее образование;</text:p>
      <text:p text:style-name="s1"><text:bookmark text:name="anchor108875"/>2) лица, получающие среднее профессиональное и (или) высшее образование.</text:p>
      <text:p text:style-name="s1"><text:bookmark text:name="anchor108877"/>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s1"><text:bookmark text:name="anchor108878"/>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s1"><text:bookmark text:name="anchor108879"/>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section text:style-name="s22" text:name="s22">
        <text:p text:style-name="s22header">Информация об изменениях:</text:p>
        <text:p text:style-name="s22"><text:bookmark text:name="anchor108880"/><text:a xlink:type="simple" xlink:href="http://ivo.garant.ru/document/redirect/71296046/2">Федеральным законом</text:a> от 30 декабря 2015 г. N 452-ФЗ часть 7 статьи 76 настоящего Федерального закона изложена в новой редакции, <text:a xlink:type="simple" xlink:href="http://ivo.garant.ru/document/redirect/71296046/41">вступающей в силу</text:a> с 1 июля 2016 г.</text:p>
        <text:p text:style-name="s22"><text:a xlink:type="simple" xlink:href="http://ivo.garant.ru/document/redirect/57502474/108880">См. текст части в предыдущей редакции</text:a></text:p>
      </text:section>
      <text:p text:style-name="s1">7. Типовые дополнительные профессиональные программы утверждаются:</text:p>
      <text:p text:style-name="s1"><text:bookmark text:name="anchor76771"/>1) <text:a xlink:type="simple" xlink:href="http://ivo.garant.ru/document/redirect/187263/11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транспорта, - в <text:span text:style-name="s8">области международных автомобильных перевозок</text:span>;</text:p>
      <text:p text:style-name="s1"><text:bookmark text:name="anchor76772"/>2) <text:a xlink:type="simple" xlink:href="http://ivo.garant.ru/document/redirect/12160901/1001">федеральным органом</text:a> исполнительной власти, уполномоченным на осуществление функций по нормативно-правовому регулированию в сфере ведения государственного кадастра недвижимости, осуществления кадастрового учета и кадастровой деятельности, - в <text:span text:style-name="s8">области кадастровой деятельности</text:span>;</text:p>
      <text:section text:style-name="s22" text:name="s22">
        <text:p text:style-name="s22header">Информация об изменениях:</text:p>
        <text:p text:style-name="s22"><text:bookmark text:name="anchor76773"/>Часть 7 дополнена пунктом 3 с 1 января 2019 г. - <text:a xlink:type="simple" xlink:href="http://ivo.garant.ru/document/redirect/72000024/4">Федеральный закон</text:a> от 29 июля 2018 г. N 271-ФЗ</text:p>
      </text:section>
      <text:p text:style-name="s1">3) <text:a xlink:type="simple" xlink:href="http://ivo.garant.ru/document/redirect/12136495/1001">федеральным органом</text:a> исполнительной власти в области промышленной безопасности по согласованию с <text:a xlink:type="simple" xlink:href="http://ivo.garant.ru/document/redirect/187212/1001">федеральным органом</text:a> исполнительной власти, уполномоченным на решение задач в области защиты населения и территорий от чрезвычайных ситуаций, - в <text:span text:style-name="s8">области промышленной безопасности</text:span> опасных производственных объектов;</text:p>
      <text:section text:style-name="s22" text:name="s22">
        <text:p text:style-name="s22header">Информация об изменениях:</text:p>
        <text:p text:style-name="s22"><text:bookmark text:name="anchor7674"/>Часть 7 дополнена пунктом 4 с 17 февраля 2020 г. - <text:a xlink:type="simple" xlink:href="http://ivo.garant.ru/document/redirect/73518634/1">Федеральный закон</text:a> от 6 февраля 2020 г. N 9-ФЗ</text:p>
      </text:section>
      <text:p text:style-name="s1">4) <text:a xlink:type="simple" xlink:href="http://ivo.garant.ru/document/redirect/70192438/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государственной гражданской службы, по разработке и организации внедрения и консультативно-методическому обеспечению мер, направленных на предупреждение коррупции в организациях, по контролю за выполнением этих мер, по методическому обеспечению мер, направленных на развитие муниципальной службы, - в области противодействия коррупции;</text:p>
      <text:section text:style-name="s9" text:name="s9">
        <text:p text:style-name="s9header">ГАРАНТ:</text:p>
        <text:p text:style-name="s9">См. <text:a xlink:type="simple" xlink:href="http://ivo.garant.ru/document/redirect/405263215/1">Типовые дополнительные профессиональные программы</text:a> повышения квалификации в области противодействия коррупции, утвержденные <text:a xlink:type="simple" xlink:href="http://ivo.garant.ru/document/redirect/405263215/0">приказом</text:a> Минтруда России от 31 мая 2022 г. N 331н</text:p>
      </text:section>
      <text:section text:style-name="s22" text:name="s22">
        <text:p text:style-name="s22header">Информация об изменениях:</text:p>
        <text:p text:style-name="s22"><text:bookmark text:name="anchor7675"/>Часть 7 дополнена пунктом 5 с 17 февраля 2020 г. - <text:a xlink:type="simple" xlink:href="http://ivo.garant.ru/document/redirect/73518634/1">Федеральный закон</text:a> от 6 февраля 2020 г. N 9-ФЗ</text:p>
      </text:section>
      <text:p text:style-name="s1">5) <text:a xlink:type="simple" xlink:href="http://ivo.garant.ru/document/redirect/12137054/1101">федеральным органом</text:a> исполнительной власти, уполномоченным по контролю и надзору за применением контрольно-кассовой техники, - в <text:a xlink:type="simple" xlink:href="http://ivo.garant.ru/document/redirect/402805404/1000">области оценки соответствия контрольно-кассовой техники и технических средств оператора фискальных данных</text:a> (соискателя разрешения на обработку фискальных данных) предъявляемым к ним требованиям;</text:p>
      <text:section text:style-name="s22" text:name="s22">
        <text:p text:style-name="s22header">Информация об изменениях:</text:p>
        <text:p text:style-name="s22"><text:bookmark text:name="anchor7676"/>Часть 7 дополнена пунктом 6 с 17 февраля 2020 г. - <text:a xlink:type="simple" xlink:href="http://ivo.garant.ru/document/redirect/73518634/1">Федеральный закон</text:a> от 6 февраля 2020 г. N 9-ФЗ</text:p>
      </text:section>
      <text:p text:style-name="s1">6) <text:a xlink:type="simple" xlink:href="http://ivo.garant.ru/document/redirect/71249342/101">федеральным органом</text:a> исполнительной власти, осуществляющим государственное регулирование в области охраны окружающей среды, - <text:a xlink:type="simple" xlink:href="http://ivo.garant.ru/document/redirect/403438831/1000">в области сбора, транспортирования, обработки, утилизации, обезвреживания, размещения отходов I - IV классов опасности</text:a>;</text:p>
      <text:section text:style-name="s22" text:name="s22">
        <text:p text:style-name="s22header">Информация об изменениях:</text:p>
        <text:p text:style-name="s22"><text:bookmark text:name="anchor7677"/>Часть 7 дополнена пунктом 7 с 17 февраля 2020 г. - <text:a xlink:type="simple" xlink:href="http://ivo.garant.ru/document/redirect/73518634/1">Федеральный закон</text:a> от 6 февраля 2020 г. N 9-ФЗ</text:p>
      </text:section>
      <text:p text:style-name="s1">7) <text:a xlink:type="simple" xlink:href="http://ivo.garant.ru/document/redirect/70980460/1001">федеральным органом</text:a> исполнительной власти, осуществляющим функции по выработке и реализации государственной национальной политики, - в <text:span text:style-name="s8">области государственной национальной политики</text:span> Российской Федерации (для государственных и муниципальных служащих);</text:p>
      <text:section text:style-name="s22" text:name="s22">
        <text:p text:style-name="s22header">Информация об изменениях:</text:p>
        <text:p text:style-name="s22"><text:bookmark text:name="anchor7678"/>Часть 7 дополнена пунктом 8 с 1 июля 2021 г. - <text:a xlink:type="simple" xlink:href="http://ivo.garant.ru/document/redirect/400889843/901827">Федеральный закон</text:a> от 11 июня 2021 г. N 170-ФЗ</text:p>
      </text:section>
      <text:p text:style-name="s1">8) федеральным органом исполнительной власти, уполномоченным на решение задач в области пожарной безопасности, - <text:span text:style-name="s8">в области пожарной безопасности</text:span>;</text:p>
      <text:section text:style-name="s22" text:name="s22">
        <text:p text:style-name="s22header">Информация об изменениях:</text:p>
        <text:p text:style-name="s22"><text:bookmark text:name="anchor7679"/>Часть 7 дополнена пунктом 9 с 13 июня 2023 г. - <text:a xlink:type="simple" xlink:href="http://ivo.garant.ru/document/redirect/407030732/51">Федеральный закон</text:a> от 13 июня 2023 г. N 229-ФЗ</text:p>
      </text:section>
      <text:p text:style-name="s1">9)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обилизационной подготовки и мобилизации в Российской Федерации, - в области мобилизационной подготовки и мобилизации (для руководителей, заместителей руководителей органов государственной власти Российской Федерации, иных государственных органов и организаций, работников мобилизационных органов).</text:p>
      <text:section text:style-name="s22" text:name="s22">
        <text:p text:style-name="s22header">Информация об изменениях:</text:p>
        <text:p text:style-name="s22">Часть 7 дополнена пунктом 10 с 1 марта 2025 г. - <text:a xlink:type="simple" xlink:href="http://ivo.garant.ru/document/redirect/408277021/6">Федеральный закон</text:a> от 25 декабря 2023 г. N 651-ФЗ</text:p>
        <text:p text:style-name="s22"><text:a xlink:type="simple" xlink:href="http://ivo.garant.ru/document/redirect/76831035/76710">См. будущую редакцию</text:a></text:p>
      </text:section>
      <text:p text:style-name="s1"><text:bookmark text:name="anchor76071"/>7.1. Утратила силу с 17 февраля 2020 г. - <text:a xlink:type="simple" xlink:href="http://ivo.garant.ru/document/redirect/73518634/2">Федеральный закон</text:a> от 6 февраля 2020 г. N 9-ФЗ</text:p>
      <text:section text:style-name="s22" text:name="s22">
        <text:p text:style-name="s22header">Информация об изменениях:</text:p>
        <text:p text:style-name="s22"><text:a xlink:type="simple" xlink:href="http://ivo.garant.ru/document/redirect/77693904/76071">См. предыдущую редакцию</text:a></text:p>
      </text:section>
      <text:section text:style-name="s22" text:name="s22">
        <text:p text:style-name="s22header">Информация об изменениях:</text:p>
        <text:p text:style-name="s22"><text:bookmark text:name="anchor108881"/>Часть 8 изменена с 6 августа 2019 г. - <text:a xlink:type="simple" xlink:href="http://ivo.garant.ru/document/redirect/72332802/129">Федеральный закон</text:a> от 26 июля 2019 г. N 232-ФЗ</text:p>
        <text:p text:style-name="s22"><text:a xlink:type="simple" xlink:href="http://ivo.garant.ru/document/redirect/77683818/108881">См. предыдущую редакцию</text:a></text:p>
      </text:section>
      <text:p text:style-name="s1">8. <text:a xlink:type="simple" xlink:href="http://ivo.garant.ru/document/redirect/74848193/1000">Порядок</text:a>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ivo.garant.ru/document/redirect/12132066/1001">федеральным органом</text:a> исполнительной власти в области обеспечения безопасности и <text:a xlink:type="simple" xlink:href="http://ivo.garant.ru/document/redirect/12136635/1001">федеральным органом</text:a> исполнительной власти, уполномоченным в области противодействия техническим разведкам и технической защиты информации.</text:p>
      <text:p text:style-name="s1"><text:bookmark text:name="anchor108882"/>9. Содержание дополнительных профессиональных программ должно учитывать <text:a xlink:type="simple" xlink:href="http://ivo.garant.ru/document/redirect/57746200/0">профессиональные стандарты</text:a>,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section text:style-name="s9" text:name="s9">
        <text:p text:style-name="s9header">ГАРАНТ:</text:p>
        <text:p text:style-name="s9">См. <text:a xlink:type="simple" xlink:href="http://ivo.garant.ru/document/redirect/71003034/14">Методические рекомендации-разъяснения</text:a> по разработке дополнительных профессиональных программ на основе профессиональных стандартов, направленные <text:a xlink:type="simple" xlink:href="http://ivo.garant.ru/document/redirect/71003034/0">письмом</text:a> Минобрнауки России от 22 апреля 2015 г. N ВК-1032/06</text:p>
      </text:section>
      <text:p text:style-name="s1"><text:bookmark text:name="anchor108883"/>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text:a xlink:type="simple" xlink:href="http://ivo.garant.ru/document/redirect/5632903/0">федеральных государственных образовательных стандартов</text:a> среднего профессионального и (или) высшего образования к результатам освоения образовательных программ.</text:p>
      <text:p text:style-name="s1"><text:bookmark text:name="anchor108884"/>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s1"><text:bookmark text:name="anchor108885"/>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section text:style-name="s9" text:name="s9">
        <text:p text:style-name="s9header">ГАРАНТ:</text:p>
        <text:p text:style-name="s9">См. <text:a xlink:type="simple" xlink:href="http://ivo.garant.ru/document/redirect/71003036/32">Методические рекомендации</text:a> по реализации дополнительных профессиональных программ с использованием дистанционных образовательных технологий, электронного обучения и в сетевой форме, направленные <text:a xlink:type="simple" xlink:href="http://ivo.garant.ru/document/redirect/71003036/0">письмом</text:a> Минобрнауки России от 21 апреля 2015 г. N ВК-1013/06</text:p>
        <text:p text:style-name="s9">См. <text:a xlink:type="simple" xlink:href="http://ivo.garant.ru/document/redirect/70706932/100">Методические рекомендации</text:a> по реализации дополнительных профессиональных программ с использованием дистанционных образовательных технологий, электронного обучения и в сетевой форме, направленные <text:a xlink:type="simple" xlink:href="http://ivo.garant.ru/document/redirect/70706932/0">письмом</text:a> Минобрнауки России от 10 апреля 2014 г. N 06-381</text:p>
      </text:section>
      <text:p text:style-name="s1"><text:bookmark text:name="anchor108886"/>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s1"><text:bookmark text:name="anchor108887"/>14. Освоение дополнительных профессиональных образовательных программ завершается <text:span text:style-name="s8">итоговой аттестацией</text:span> обучающихся в форме, определяемой организацией, осуществляющей образовательную деятельность, самостоятельно.</text:p>
      <text:p text:style-name="s1"><text:bookmark text:name="anchor108888"/>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s1"><text:bookmark text:name="anchor108889"/>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p text:style-name="s1"><text:bookmark text:name="anchor7617"/>17. Утратила силу с 17 февраля 2020 г. - <text:a xlink:type="simple" xlink:href="http://ivo.garant.ru/document/redirect/73518634/2">Федеральный закон</text:a> от 6 февраля 2020 г. N 9-ФЗ</text:p>
      <text:section text:style-name="s22" text:name="s22">
        <text:p text:style-name="s22header">Информация об изменениях:</text:p>
        <text:p text:style-name="s22"><text:a xlink:type="simple" xlink:href="http://ivo.garant.ru/document/redirect/77693904/7617">См. предыдущую редакцию</text:a></text:p>
        <text:p text:style-name="s22"/>
      </text:section>
      <text:h text:outline-level="1" text:style-name="s3"><text:bookmark text:name="anchor1100"/>Глава 11. Особенности реализации некоторых видов образовательных программ и получения образования отдельными категориями обучающихся</text:h>
      <text:section text:style-name="s9" text:name="s9">
        <text:p text:style-name="s9header">ГАРАНТ:</text:p>
        <text:p text:style-name="s9">См. <text:span text:style-name="s8">комментарии</text:span> к главе 11 настоящего Федерального закона</text:p>
        <text:p text:style-name="s9"/>
      </text:section>
      <text:p text:style-name="s15"><text:bookmark text:name="anchor77"/><text:span text:style-name="s10">Статья 77</text:span>. Организация получения образования лицами, проявившими выдающиеся способности</text:p>
      <text:section text:style-name="s9" text:name="s9">
        <text:p text:style-name="s9header">ГАРАНТ:</text:p>
        <text:p text:style-name="s9">См. <text:span text:style-name="s8">комментарии</text:span> к статье 77 настоящего Федерального закона</text:p>
      </text:section>
      <text:p text:style-name="s1"><text:bookmark text:name="anchor108890"/>1. В Российской Федерации осуществляются <text:a xlink:type="simple" xlink:href="http://ivo.garant.ru/document/redirect/407849571/1000">выявление</text:a> и поддержка лиц, проявивших выдающиеся способности, а также оказывается содействие в получении такими лицами образования.</text:p>
      <text:p text:style-name="s1"><text:bookmark text:name="anchor108891"/>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p>
      <text:section text:style-name="s22" text:name="s22">
        <text:p text:style-name="s22header">Информация об изменениях:</text:p>
        <text:p text:style-name="s22"><text:bookmark text:name="anchor108892"/>Часть 3 изменена с 6 августа 2019 г. - <text:a xlink:type="simple" xlink:href="http://ivo.garant.ru/document/redirect/72332802/130">Федеральный закон</text:a> от 26 июля 2019 г. N 232-ФЗ</text:p>
        <text:p text:style-name="s22"><text:a xlink:type="simple" xlink:href="http://ivo.garant.ru/document/redirect/77683818/108892">См. предыдущую редакцию</text:a></text:p>
      </text:section>
      <text:p text:style-name="s1">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и олимпиады школьников.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утверждаются <text:a xlink:type="simple" xlink:href="http://ivo.garant.ru/document/redirect/400411428/1000">порядок</text:a> и <text:a xlink:type="simple" xlink:href="http://ivo.garant.ru/document/redirect/400411428/1009">сроки</text:a> проведения всероссийской олимпиады школьников, включая <text:a xlink:type="simple" xlink:href="http://ivo.garant.ru/document/redirect/400411428/1004">перечень</text:a> общеобразовательных предметов, по которым она проводится, итоговые результаты всероссийской олимпиады школьников, <text:a xlink:type="simple" xlink:href="http://ivo.garant.ru/document/redirect/400411428/10000">образцы дипломов</text:a> победителей и призеров всероссийской олимпиады школьников.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утверждаются <text:a xlink:type="simple" xlink:href="http://ivo.garant.ru/document/redirect/405045175/1000">порядок</text:a> проведения олимпиад школьников, <text:a xlink:type="simple" xlink:href="http://ivo.garant.ru/document/redirect/407755582/1000">перечень и уровни</text:a> олимпиад школьников, а также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гражданам, <text:a xlink:type="simple" xlink:href="http://ivo.garant.ru/document/redirect/405364891/1000">аккредитованным</text:a> в качестве общественных наблюдателей в соответствии с <text:a xlink:type="simple" xlink:href="#anchor108713">частью 15 статьи 59</text:a> 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p>
      <text:section text:style-name="s9" text:name="s9">
        <text:p text:style-name="s9header">ГАРАНТ:</text:p>
        <text:p text:style-name="s9">См. <text:a xlink:type="simple" xlink:href="http://ivo.garant.ru/document/redirect/71312002/0">Регламент</text:a> организации и проведения Всероссийской олимпиады студентов образовательных организаций высшего образования (Всероссийская студенческая олимпиада), утвержденный Минобрнауки России 11 января 2016 г. N ВК-4/09вн</text:p>
      </text:section>
      <text:p text:style-name="s1"><text:bookmark text:name="anchor108893"/>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text:a xlink:type="simple" xlink:href="http://ivo.garant.ru/document/redirect/74192827/1000">порядке</text:a>,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s1"><text:bookmark text:name="anchor108894"/>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text:span text:style-name="s8">Порядок</text:span>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 <text:a xlink:type="simple" xlink:href="#anchor108190">частью 11 статьи 13</text:a> настоящего Федерального закона.</text:p>
      <text:section text:style-name="s22" text:name="s22">
        <text:p text:style-name="s22header">Информация об изменениях:</text:p>
        <text:p text:style-name="s22"><text:bookmark text:name="anchor7706"/>Статья 77 дополнена частью 6 с 1 января 2022 г. - <text:a xlink:type="simple" xlink:href="http://ivo.garant.ru/document/redirect/403330305/1">Федеральный закон</text:a> от 30 декабря 2021 г. N 433-ФЗ</text:p>
      </text:section>
      <text:p text:style-name="s1">6. В федеральных государственных образовательных организациях высшего образования, <text:a xlink:type="simple" xlink:href="http://ivo.garant.ru/document/redirect/403534346/1000">перечень</text:a> которых утверждается Правительством Российской Федерации, создаются предусмотренные <text:a xlink:type="simple" xlink:href="#anchor108894">частью 5</text:a> настоящей статьи специализированные структурные подразделения с наименованием "специализированный учебно-научный центр", в которых реализуются образовательные программы основного общего и (или) среднего общего образования и создаются условия для проживания обучающихся в интернате. Обеспечение питанием и проживанием обучающихся в указанных центрах осуществляется за счет бюджетных ассигнований федерального бюджета по <text:a xlink:type="simple" xlink:href="http://ivo.garant.ru/document/redirect/404491584/1000">нормам</text:a> и в <text:a xlink:type="simple" xlink:href="http://ivo.garant.ru/document/redirect/404491584/2000">порядке</text:a>, которые установлены Правительством Российской Федерации.</text:p>
      <text:p text:style-name="s1"/>
      <text:p text:style-name="s15"><text:bookmark text:name="anchor78"/><text:span text:style-name="s10">Статья 78</text:span>. Организация получения образования иностранными гражданами и лицами без гражданства в российских образовательных организациях</text:p>
      <text:section text:style-name="s9" text:name="s9">
        <text:p text:style-name="s9header">ГАРАНТ:</text:p>
        <text:p text:style-name="s9">См. <text:span text:style-name="s8">комментарии</text:span> к статье 78 настоящего Федерального закона</text:p>
      </text:section>
      <text:p text:style-name="s1"><text:bookmark text:name="anchor108895"/>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s1"><text:bookmark text:name="anchor108896"/>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p text:style-name="s1"><text:bookmark text:name="anchor108897"/>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text:span text:style-name="s8">квотой</text:span>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p text:style-name="s1"><text:bookmark text:name="anchor108898"/>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text:a xlink:type="simple" xlink:href="http://ivo.garant.ru/document/redirect/12115694/17">статьей 17</text:a> Федерального закона от 24 мая 1999 года N 99-ФЗ "О государственной политике Российской Федерации в отношении соотечественников за рубежом".</text:p>
      <text:section text:style-name="s22" text:name="s22">
        <text:p text:style-name="s22header">Информация об изменениях:</text:p>
        <text:p text:style-name="s22"><text:bookmark text:name="anchor108899"/><text:a xlink:type="simple" xlink:href="http://ivo.garant.ru/document/redirect/71296030/2">Федеральным законом</text:a> от 30 декабря 2015 г. N 458-ФЗ в часть 5 статьи 78 настоящего Федерального закона внесены изменения</text:p>
        <text:p text:style-name="s22"><text:a xlink:type="simple" xlink:href="http://ivo.garant.ru/document/redirect/57407584/108899">См. текст части в предыдущей редакции</text:a></text:p>
      </text:section>
      <text:p text:style-name="s1">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студентам или государственных стипендий аспирантам, ординаторам, ассистентам-стажерам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section text:style-name="s22" text:name="s22">
        <text:p text:style-name="s22header">Информация об изменениях:</text:p>
        <text:p text:style-name="s22"><text:bookmark text:name="anchor108900"/>Часть 6 изменена с 6 августа 2019 г. - <text:a xlink:type="simple" xlink:href="http://ivo.garant.ru/document/redirect/72332802/180">Федеральный закон</text:a> от 26 июля 2019 г. N 232-ФЗ</text:p>
        <text:p text:style-name="s22"><text:a xlink:type="simple" xlink:href="http://ivo.garant.ru/document/redirect/77683818/108900">См. предыдущую редакцию</text:a></text:p>
      </text:section>
      <text:p text:style-name="s1">6. <text:a xlink:type="simple" xlink:href="http://ivo.garant.ru/document/redirect/400241977/1000">Порядок</text:a> отбора иностранных граждан на обучение в пределах квоты, а также предъявляемые к ним требования устанавливаются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901"/>Часть 7 изменена с 6 августа 2019 г. - <text:a xlink:type="simple" xlink:href="http://ivo.garant.ru/document/redirect/72332802/181">Федеральный закон</text:a> от 26 июля 2019 г. N 232-ФЗ</text:p>
        <text:p text:style-name="s22"><text:a xlink:type="simple" xlink:href="http://ivo.garant.ru/document/redirect/77683818/108901">См. предыдущую редакцию</text:a></text:p>
      </text:section>
      <text:p text:style-name="s1">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text:a xlink:type="simple" xlink:href="http://ivo.garant.ru/document/redirect/70617212/1000">Порядок и критерии</text:a> отбора таких федеральных государственных образовательных организаций и их <text:span text:style-name="s8">перечень</text:span> определяются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902"/>Часть 8 изменена с 6 августа 2019 г. - <text:a xlink:type="simple" xlink:href="http://ivo.garant.ru/document/redirect/72332802/182">Федеральный закон</text:a> от 26 июля 2019 г. N 232-ФЗ</text:p>
        <text:p text:style-name="s22"><text:a xlink:type="simple" xlink:href="http://ivo.garant.ru/document/redirect/77683818/108902">См. предыдущую редакцию</text:a></text:p>
      </text:section>
      <text:p text:style-name="s1">8. <text:a xlink:type="simple" xlink:href="http://ivo.garant.ru/document/redirect/408052495/1000">Требования</text:a>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79"/><text:span text:style-name="s10">Статья 79</text:span>. Организация получения образования обучающимися с ограниченными возможностями здоровья</text:p>
      <text:section text:style-name="s9" text:name="s9">
        <text:p text:style-name="s9header">ГАРАНТ:</text:p>
        <text:p text:style-name="s9">См. <text:span text:style-name="s8">комментарии</text:span> к статье 79 настоящего Федерального закона</text:p>
      </text:section>
      <text:p text:style-name="s1"><text:bookmark text:name="anchor108903"/>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s1"><text:bookmark text:name="anchor108904"/><text:a xlink:type="simple" xlink:href="http://ivo.garant.ru/document/redirect/70743208/1000">2.</text:a>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s1"><text:bookmark text:name="anchor108905"/>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section text:style-name="s9" text:name="s9">
        <text:p text:style-name="s9header">ГАРАНТ:</text:p>
        <text:p text:style-name="s9">См. <text:a xlink:type="simple" xlink:href="http://ivo.garant.ru/document/redirect/71275174/100">Порядок</text:a> обеспечения условий доступности для инвалидов объектов и предоставляемых услуг в сфере образования, а также оказания им при этом необходимой помощи, утвержденный <text:a xlink:type="simple" xlink:href="http://ivo.garant.ru/document/redirect/71275174/0">приказом</text:a> Министерства образования и науки РФ от 9 ноября 2015 г. N 1309</text:p>
      </text:section>
      <text:p text:style-name="s1"><text:bookmark text:name="anchor108906"/>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s1"><text:bookmark text:name="anchor108907"/>5. Отдельные организации, осуществляющие образовательную деятельность по <text:span text:style-name="s8">адаптированным основным общеобразовательным программам</text:span>,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section text:style-name="s22" text:name="s22">
        <text:p text:style-name="s22header">Информация об изменениях:</text:p>
        <text:p text:style-name="s22"><text:bookmark text:name="anchor108908"/>Часть 6 изменена с 1 января 2023 г. - <text:a xlink:type="simple" xlink:href="http://ivo.garant.ru/document/redirect/400720737/261">Федеральный закон</text:a> от 30 апреля 2021 г. N 127-ФЗ</text:p>
        <text:p text:style-name="s22"><text:a xlink:type="simple" xlink:href="http://ivo.garant.ru/document/redirect/76817069/108908">См. предыдущую редакцию</text:a></text:p>
      </text:section>
      <text:p text:style-name="s1">6. <text:span text:style-name="s8">Особенности</text:span> организации образовательной деятельности для обучающихся с ограниченными возможностями здоровья по основным общеобразовательным программам, образовательным программам среднего профессионального образования, соответствующим дополнительным профессиональным программам, программам профессионального обучения и дополнительным общеобразовательным программам (за исключением дополнительных общеобразовательных программ в области физической культуры и спорта) определяются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 <text:a xlink:type="simple" xlink:href="http://ivo.garant.ru/document/redirect/70192438/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text:span text:style-name="s8">Особенности</text:span> организации образовательной деятельности для обучающихся с ограниченными возможностями здоровья по образовательным программам высшего образования и соответствующим дополнительным профессиональным программам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section text:style-name="s9" text:name="s9">
        <text:p text:style-name="s9header">ГАРАНТ:</text:p>
        <text:p text:style-name="s9">Об организации образования обучающихся с умственной отсталостью (интеллектуальными нарушениями) см. <text:a xlink:type="simple" xlink:href="http://ivo.garant.ru/document/redirect/71473948/0">письмо</text:a> Минобрнауки России от 11 августа 2016 г. N ВК-1788/07</text:p>
        <text:p text:style-name="s9">См. <text:a xlink:type="simple" xlink:href="http://ivo.garant.ru/document/redirect/70866634/1000">разъяснения</text:a> о порядке получения образования воспитанниками, проживающими в детских домах-интернатах для умственно отсталых детей и домах-интернатах для детей с физическими недостатками, направленные <text:a xlink:type="simple" xlink:href="http://ivo.garant.ru/document/redirect/70866634/0">письмом</text:a> Минобрнауки России от 26 мая 2014 г. N ВК-1048/07</text:p>
      </text:section>
      <text:section text:style-name="s22" text:name="s22">
        <text:p text:style-name="s22header">Информация об изменениях:</text:p>
        <text:p text:style-name="s22"><text:bookmark text:name="anchor7961"/>Статья 79 дополнена частью 6.1 с 1 января 2023 г. - <text:a xlink:type="simple" xlink:href="http://ivo.garant.ru/document/redirect/400720737/262">Федеральный закон</text:a> от 30 апреля 2021 г. N 127-ФЗ</text:p>
      </text:section>
      <text:p text:style-name="s1">6.1. <text:a xlink:type="simple" xlink:href="http://ivo.garant.ru/document/redirect/405165193/1000">Особенности</text:a> организации образовательной деятельности для обучающихся с ограниченными возможностями здоровья по дополнительным общеобразовательным программам в области физической культуры и спорта определяются:</text:p>
      <text:p text:style-name="s1"><text:bookmark text:name="anchor134"/>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в отношении дополнительных общеразвивающих программ в области физической культуры и спорта;</text:p>
      <text:p text:style-name="s1"><text:bookmark text:name="anchor135"/>2)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в отношении дополнительных образовательных программ спортивной подготовки.</text:p>
      <text:section text:style-name="s22" text:name="s22">
        <text:p text:style-name="s22header">Информация об изменениях:</text:p>
        <text:p text:style-name="s22"><text:bookmark text:name="anchor108909"/>Часть 7 изменена с 1 сентября 2022 г. - <text:a xlink:type="simple" xlink:href="http://ivo.garant.ru/document/redirect/404993817/11">Федеральный закон</text:a> от 14 июля 2022 г. N 299-ФЗ</text:p>
        <text:p text:style-name="s22"><text:a xlink:type="simple" xlink:href="http://ivo.garant.ru/document/redirect/77320474/108909">См. предыдущую редакцию</text:a></text:p>
      </text:section>
      <text:p text:style-name="s1">7. Обучающиеся с ограниченными возможностями здоровья, проживающие в организациях, осуществляющих образовательную деятельность, находятся на полном государственном обеспечении и обеспечиваются питанием, одеждой, обувью, мягким и жестким инвентарем. Обучающиеся с ограниченными возможностями здоровья, не проживающие в организациях, осуществляющих образовательную деятельность, обеспечиваются учредителями таких организаций бесплатным двухразовым питанием за счет бюджетных ассигнований федерального бюджета, бюджетов субъектов Российской Федерации, местных бюджетов и иных источников финансирования, предусмотренных законодательством Российской Федерации.</text:p>
      <text:section text:style-name="s9" text:name="s9">
        <text:p text:style-name="s9header">ГАРАНТ:</text:p>
        <text:p text:style-name="s9">О предоставлении полного государственного обеспечения обучающимся с ограниченными возможностями здоровья, проживающим в организации, осуществляющей образовательную деятельность см. <text:a xlink:type="simple" xlink:href="http://ivo.garant.ru/document/redirect/71792542/0">письмо</text:a> Министерства образования и науки РФ от 19 октября 2017 г. N 07-ПГ-МОН-42673</text:p>
      </text:section>
      <text:section text:style-name="s22" text:name="s22">
        <text:p text:style-name="s22header">Информация об изменениях:</text:p>
        <text:p text:style-name="s22"><text:bookmark text:name="anchor1089091"/>Статья 79 дополнена частью 7.1 с 1 сентября 2022 г. - <text:a xlink:type="simple" xlink:href="http://ivo.garant.ru/document/redirect/404993817/12">Федеральный закон</text:a> от 14 июля 2022 г. N 299-ФЗ</text:p>
      </text:section>
      <text:p text:style-name="s1">7.1. При обеспечении бесплатным двухразовым питанием обучающихся с ограниченными возможностями здоровья по образовательным программам начального общего образования, не проживающих в государственных и муниципальных образовательных организациях, учитываются положения <text:a xlink:type="simple" xlink:href="#anchor37021">части 2.1 статьи 37</text:a> настоящего Федерального закона.</text:p>
      <text:section text:style-name="s22" text:name="s22">
        <text:p text:style-name="s22header">Информация об изменениях:</text:p>
        <text:p text:style-name="s22"><text:bookmark text:name="anchor1089092"/>Статья 79 дополнена частью 7.2 с 1 сентября 2022 г. - <text:a xlink:type="simple" xlink:href="http://ivo.garant.ru/document/redirect/404993817/12">Федеральный закон</text:a> от 14 июля 2022 г. N 299-ФЗ</text:p>
      </text:section>
      <text:p text:style-name="s1">7.2. <text:span text:style-name="s8">Порядок</text:span> обеспечения бесплатным двухразовым питанием обучающихся с ограниченными возможностями здоровья, обучение которых организовано федеральными государственными образовательными организациями на дому, в том числе возможность замены бесплатного двухразового питания денежной компенсацией, устанавливается федеральными государственными органами, в ведении которых находятся соответствующие образовательные организации. Порядок обеспечения бесплатным двухразовым питанием обучающихся с ограниченными возможностями здоровья, обучение которых организовано государственными образовательными организациями субъектов Российской Федерации и муниципальными образовательными организациями на дому, в том числе возможность замены бесплатного двухразового питания денежной компенсацией, устанавливается соответственно органами государственной власти субъектов Российской Федерации и органами местного самоуправления.</text:p>
      <text:p text:style-name="s1"><text:bookmark text:name="anchor108910"/>8. Профессиональное обучение и профессиональное образование обучающихся с ограниченными возможностями здоровья осуществляются на основе <text:a xlink:type="simple" xlink:href="http://ivo.garant.ru/document/redirect/71009160/1000">образовательных программ</text:a>, адаптированных при необходимости для обучения указанных обучающихся.</text:p>
      <text:section text:style-name="s22" text:name="s22">
        <text:p text:style-name="s22header">Информация об изменениях:</text:p>
        <text:p text:style-name="s22"><text:bookmark text:name="anchor7981"/>Статья 79 дополнена частью 8.1 с 1 сентября 2022 г. - <text:a xlink:type="simple" xlink:href="http://ivo.garant.ru/document/redirect/404993515/1">Федеральный закон</text:a> от 14 июля 2022 г. N 300-ФЗ</text:p>
      </text:section>
      <text:p text:style-name="s1">8.1. Лица, признанные инвалидами I, II или III группы после получения среднего профессионального образования или высшего образования, вправе повторно получить профессиональное образование соответствующего уровня по другой профессии, специальности или направлению подготовки за счет бюджетных ассигнований федерального бюджета, бюджетов субъектов Российской Федерации и местных бюджетов в порядке, установленном настоящим Федеральным законом для лиц, получающих профессиональное образование соответствующего уровня впервые.</text:p>
      <text:p text:style-name="s1"><text:bookmark text:name="anchor108911"/>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section text:style-name="s9" text:name="s9">
        <text:p text:style-name="s9header">ГАРАНТ:</text:p>
        <text:p text:style-name="s9">См. <text:a xlink:type="simple" xlink:href="http://ivo.garant.ru/document/redirect/72177588/1000">Разъяснения</text:a> по вопросам организации профессионального обучения лиц с умственной отсталостью (интеллектуальными нарушениями), приведенные в <text:a xlink:type="simple" xlink:href="http://ivo.garant.ru/document/redirect/72177588/0">письме</text:a> Минпросвещения России от 11 февраля 2019 г. N 05-108</text:p>
      </text:section>
      <text:p text:style-name="s1"><text:bookmark text:name="anchor108912"/>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text:a xlink:type="simple" xlink:href="http://ivo.garant.ru/document/redirect/71034022/1000">условия</text:a> для получения образования обучающимися с ограниченными возможностями здоровья.</text:p>
      <text:p text:style-name="s1"><text:bookmark text:name="anchor108913"/>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s1"><text:bookmark text:name="anchor108914"/>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s1"/>
      <text:p text:style-name="s15"><text:bookmark text:name="anchor80"/><text:span text:style-name="s10">Статья 80</text:span>.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p>
      <text:section text:style-name="s9" text:name="s9">
        <text:p text:style-name="s9header">ГАРАНТ:</text:p>
        <text:p text:style-name="s9">См. <text:span text:style-name="s8">комментарии</text:span> к статье 80 настоящего Федерального закона</text:p>
      </text:section>
      <text:section text:style-name="s22" text:name="s22">
        <text:p text:style-name="s22header">Информация об изменениях:</text:p>
        <text:p text:style-name="s22"><text:bookmark text:name="anchor108915"/>Часть 1 изменена с 18 июня 2023 г. - <text:a xlink:type="simple" xlink:href="http://ivo.garant.ru/document/redirect/405962857/11">Федеральный закон</text:a> от 19 декабря 2022 г. N 537-ФЗ</text:p>
        <text:p text:style-name="s22"><text:a xlink:type="simple" xlink:href="http://ivo.garant.ru/document/redirect/76809594/108915">См. предыдущую редакцию</text:a></text:p>
      </text:section>
      <text:p text:style-name="s1">1. Для лиц, содержащихся в исправительных учреждениях уголовно-исполнительной системы, за исключением лиц, содержащихся в воспитательных колониях,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text:a xlink:type="simple" xlink:href="http://ivo.garant.ru/document/redirect/406148581/1002">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text:a xlink:type="simple" xlink:href="http://ivo.garant.ru/document/redirect/1305321/16">Законом</text:a> Российской Федерации от 21 июля 1993 года N 5473-I "Об учреждениях и органах, исполняющих уголовные наказания в виде лишения свободы".</text:p>
      <text:section text:style-name="s22" text:name="s22">
        <text:p text:style-name="s22header">Информация об изменениях:</text:p>
        <text:p text:style-name="s22"><text:bookmark text:name="anchor8011"/>Статья 80 дополнена частью 1.1 с 18 июня 2023 г. - <text:a xlink:type="simple" xlink:href="http://ivo.garant.ru/document/redirect/405962857/12">Федеральный закон</text:a> от 19 декабря 2022 г. N 537-ФЗ</text:p>
      </text:section>
      <text:p text:style-name="s1">1.1. Для лиц, содержащихся в воспитательных колониях, обеспечиваются условия для получения начального общего, основного общего и среднего общего образования в федеральных государственных образовательных организациях, находящихся в ведении федерального органа исполнительной власти, осуществляющего правоприменительные функции, функции по контролю и надзору в сфере исполнения уголовных наказаний в отношении осужденных.</text:p>
      <text:section text:style-name="s22" text:name="s22">
        <text:p text:style-name="s22header">Информация об изменениях:</text:p>
        <text:p text:style-name="s22"><text:bookmark text:name="anchor108916"/>Часть 2 изменена с 6 августа 2019 г. - <text:a xlink:type="simple" xlink:href="http://ivo.garant.ru/document/redirect/72332802/183">Федеральный закон</text:a> от 26 июля 2019 г. N 232-ФЗ</text:p>
        <text:p text:style-name="s22"><text:a xlink:type="simple" xlink:href="http://ivo.garant.ru/document/redirect/77683818/108916">См. предыдущую редакцию</text:a></text:p>
      </text:section>
      <text:p text:style-name="s1">2. Несовершеннолетним лицам, подозреваемым и обвиняемым, содержащимся под стражей, администрацией мест содержания под стражей обеспечиваются <text:a xlink:type="simple" xlink:href="http://ivo.garant.ru/document/redirect/72712932/1000">условия</text:a>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text:a xlink:type="simple" xlink:href="http://ivo.garant.ru/document/redirect/72712932/2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917"/>3. Образование лиц, осужденных к наказанию в виде ареста, не осуществляется.</text:p>
      <text:section text:style-name="s22" text:name="s22">
        <text:p text:style-name="s22header">Информация об изменениях:</text:p>
        <text:p text:style-name="s22"><text:bookmark text:name="anchor108918"/>Часть 4 изменена с 18 июня 2023 г. - <text:a xlink:type="simple" xlink:href="http://ivo.garant.ru/document/redirect/405962857/13">Федеральный закон</text:a> от 19 декабря 2022 г. N 537-ФЗ</text:p>
        <text:p text:style-name="s22"><text:a xlink:type="simple" xlink:href="http://ivo.garant.ru/document/redirect/76809594/108918">См. предыдущую редакцию</text:a></text:p>
      </text:section>
      <text:p text:style-name="s1">4. Лица, осужденные к лишению свободы и не достигшие возраста тридцати лет, за исключением лиц, содержащихся в воспитательных колониях,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Воспитательные колонии в целях обеспечения условий для получения содержащимися в них лицами начального общего, основного общего и среднего общего образования могут привлекать, в том числе на договорной основе, педагогических работников общеобразовательных организаций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s1"><text:bookmark text:name="anchor108919"/>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section text:style-name="s22" text:name="s22">
        <text:p text:style-name="s22header">Информация об изменениях:</text:p>
        <text:p text:style-name="s22"><text:bookmark text:name="anchor108920"/>Часть 6 изменена с 6 августа 2019 г. - <text:a xlink:type="simple" xlink:href="http://ivo.garant.ru/document/redirect/72332802/184">Федеральный закон</text:a> от 26 июля 2019 г. N 232-ФЗ</text:p>
        <text:p text:style-name="s22"><text:a xlink:type="simple" xlink:href="http://ivo.garant.ru/document/redirect/77683818/108920">См. предыдущую редакцию</text:a></text:p>
      </text:section>
      <text:p text:style-name="s1">6. <text:a xlink:type="simple" xlink:href="http://ivo.garant.ru/document/redirect/71566672/1000">Порядок</text:a>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921"/>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text:a xlink:type="simple" xlink:href="http://ivo.garant.ru/document/redirect/1306500/2">уголовно-исполнительным законодательством</text:a> Российской Федерации.</text:p>
      <text:section text:style-name="s22" text:name="s22">
        <text:p text:style-name="s22header">Информация об изменениях:</text:p>
        <text:p text:style-name="s22"><text:bookmark text:name="anchor108922"/>Часть 8 изменена с 6 августа 2019 г. - <text:a xlink:type="simple" xlink:href="http://ivo.garant.ru/document/redirect/72332802/185">Федеральный закон</text:a> от 26 июля 2019 г. N 232-ФЗ</text:p>
        <text:p text:style-name="s22"><text:a xlink:type="simple" xlink:href="http://ivo.garant.ru/document/redirect/77683818/108922">См. предыдущую редакцию</text:a></text:p>
      </text:section>
      <text:p text:style-name="s1">8. <text:a xlink:type="simple" xlink:href="http://ivo.garant.ru/document/redirect/73868126/1000">Порядок</text:a>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923"/>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text:a xlink:type="simple" xlink:href="http://ivo.garant.ru/document/redirect/72712932/1000">уголовно-исполнительного законодательства</text:a> Российской Федерации к отбыванию соответствующего вида наказания.</text:p>
      <text:p text:style-name="s1"/>
      <text:p text:style-name="s15"><text:bookmark text:name="anchor81"/><text:span text:style-name="s10">Статья 81</text:span>.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p>
      <text:section text:style-name="s9" text:name="s9">
        <text:p text:style-name="s9header">ГАРАНТ:</text:p>
        <text:p text:style-name="s9">См. <text:span text:style-name="s8">комментарии</text:span> к статье 81 настоящего Федерального закона</text:p>
      </text:section>
      <text:section text:style-name="s22" text:name="s22">
        <text:p text:style-name="s22header">Информация об изменениях:</text:p>
        <text:p text:style-name="s22"><text:bookmark text:name="anchor108929"/><text:a xlink:type="simple" xlink:href="http://ivo.garant.ru/document/redirect/70701112/1">Федеральным законом</text:a> от 21 июля 2014 г. N 262-ФЗ в часть 1 статьи 81 настоящего Федерального закона внесены изменения</text:p>
        <text:p text:style-name="s22"><text:a xlink:type="simple" xlink:href="http://ivo.garant.ru/document/redirect/57746497/108929">См. текст части в предыдущей редакции</text:a></text:p>
      </text:section>
      <text:p text:style-name="s1">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text:a xlink:type="simple" xlink:href="http://ivo.garant.ru/document/redirect/12132066/1001">федерального органа</text:a> исполнительной власти в области обеспечения безопасности, федерального органа исполнительной власти, уполномоченного на решение задач в области гражданской обороны, федеральных органов исполнительной власти, которые осуществляют функции:</text:p>
      <text:p text:style-name="s1"><text:bookmark text:name="anchor108924"/>1) по выработке и реализации государственной политики и нормативно-правовому регулированию в области обороны;</text:p>
      <text:section text:style-name="s22" text:name="s22">
        <text:p text:style-name="s22header">Информация об изменениях:</text:p>
        <text:p text:style-name="s22"><text:bookmark text:name="anchor108925"/><text:a xlink:type="simple" xlink:href="http://ivo.garant.ru/document/redirect/71435448/3031">Федеральным законом</text:a> от 3 июля 2016 г. N 305-ФЗ в пункт 2 части 1 статьи 81 настоящего Федерального закона внесены изменения</text:p>
        <text:p text:style-name="s22"><text:a xlink:type="simple" xlink:href="http://ivo.garant.ru/document/redirect/57410768/108925">См. текст пункта в предыдущей редакции</text:a></text:p>
      </text:section>
      <text:p text:style-name="s1">2) по выработке и реализации государственной политики и нормативно-правовому регулированию в сфере внутренних дел;</text:p>
      <text:p text:style-name="s1"><text:bookmark text:name="anchor108926"/>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s1"><text:bookmark text:name="anchor108927"/>4) по выработке государственной политики, нормативно-правовому регулированию, контролю и надзору в сфере государственной охраны;</text:p>
      <text:p text:style-name="s1"><text:bookmark text:name="anchor108928"/>5) <text:a xlink:type="simple" xlink:href="http://ivo.garant.ru/document/redirect/71435448/3032">утратил силу</text:a>;</text:p>
      <text:section text:style-name="s22" text:name="s22">
        <text:p text:style-name="s22header">Информация об изменениях:</text:p>
        <text:p text:style-name="s22">См. текст <text:a xlink:type="simple" xlink:href="http://ivo.garant.ru/document/redirect/57410768/108928">пункта 5 части 1 статьи 81</text:a></text:p>
      </text:section>
      <text:section text:style-name="s22" text:name="s22">
        <text:p text:style-name="s22header">Информация об изменениях:</text:p>
        <text:p text:style-name="s22"><text:bookmark text:name="anchor8116"/><text:a xlink:type="simple" xlink:href="http://ivo.garant.ru/document/redirect/71433926/41081">Федеральным законом</text:a> от 3 июля 2016 г. N 227-ФЗ часть 1 статьи 81 настоящего Федерального закона дополнена пунктом 6</text:p>
      </text:section>
      <text:p text:style-name="s1">6)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text:p>
      <text:section text:style-name="s22" text:name="s22">
        <text:p text:style-name="s22header">Информация об изменениях:</text:p>
        <text:p text:style-name="s22"><text:bookmark text:name="anchor8117"/>Часть 1 дополнена пунктом 7 с 13 июня 2023 г. - <text:a xlink:type="simple" xlink:href="http://ivo.garant.ru/document/redirect/407030732/52">Федеральный закон</text:a> от 13 июня 2023 г. N 229-ФЗ</text:p>
      </text:section>
      <text:p text:style-name="s1">7) по выработке и реализации государственной политики и нормативно-правовому регулированию в сфере мобилизационной подготовки и мобилизации в Российской Федерации.</text:p>
      <text:section text:style-name="s22" text:name="s22">
        <text:p text:style-name="s22header">Информация об изменениях:</text:p>
        <text:p text:style-name="s22"><text:bookmark text:name="anchor108930"/>Часть 2 изменена с 1 сентября 2021 г. - <text:a xlink:type="simple" xlink:href="http://ivo.garant.ru/document/redirect/400158042/102101">Федеральный закон</text:a> от 30 декабря 2020 г. N 517-ФЗ</text:p>
        <text:p text:style-name="s22"><text:a xlink:type="simple" xlink:href="http://ivo.garant.ru/document/redirect/77706811/108930">См. предыдущую редакцию</text:a></text:p>
      </text:section>
      <text:p text:style-name="s1">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 <text:a xlink:type="simple" xlink:href="#anchor108929">части 1</text:a> настоящей статьи, разрабатываются на основе требований, предусмотренных настоящим Федеральным законом, а также <text:span text:style-name="s8">квалификационных требований</text:span>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text:span text:style-name="s8">Порядок</text:span> организации и осуществления образовательной деятельности по образовательным программам среднего профессионального образования, программам бакалавриата, программам специалитета, программам магистратуры, реализуемым в интересах обороны и безопасности государства, обеспечения законности и правопорядка, устанавливается соответствующим федеральным государственным органом, указанным в части 1 настоящей статьи.</text:p>
      <text:p text:style-name="s1"><text:bookmark text:name="anchor108931"/>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s1"><text:bookmark text:name="anchor108932"/>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text:a xlink:type="simple" xlink:href="http://ivo.garant.ru/document/redirect/10102673/3">законодательства</text:a>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p text:style-name="s1"><text:bookmark text:name="anchor108933"/>5. Управление федеральной государственной образовательной организацией, находящейся в ведении федеральных государственных органов, указанных в <text:a xlink:type="simple" xlink:href="#anchor108929">части 1</text:a> 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p>
      <text:p text:style-name="s1"><text:bookmark text:name="anchor108934"/>6. В федеральных государственных образовательных организациях, находящихся в ведении федеральных государственных органов, указанных в <text:a xlink:type="simple" xlink:href="#anchor108929">части 1</text:a> настоящей статьи, к числу обучающихся относятся адъюнкты, аспиранты, слушатели, курсанты и студенты.</text:p>
      <text:p text:style-name="s1"><text:bookmark text:name="anchor108935"/>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 <text:a xlink:type="simple" xlink:href="#anchor108929">части 1</text:a> 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p>
      <text:p text:style-name="s1"><text:bookmark text:name="anchor108936"/>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section text:style-name="s22" text:name="s22">
        <text:p text:style-name="s22header">Информация об изменениях:</text:p>
        <text:p text:style-name="s22"><text:bookmark text:name="anchor108937"/><text:a xlink:type="simple" xlink:href="http://ivo.garant.ru/document/redirect/71433926/41082">Федеральным законом</text:a> от 3 июля 2016 г. N 227-ФЗ в часть 9 статьи 81 настоящего Федерального закона внесены изменения</text:p>
        <text:p text:style-name="s22"><text:a xlink:type="simple" xlink:href="http://ivo.garant.ru/document/redirect/57414716/108937">См. текст части в предыдущей редакции</text:a></text:p>
      </text:section>
      <text:p text:style-name="s1">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ой службе войск национальной гвардии Российской Федерации, в федеральных государственных образовательных организациях, находящихся в ведении указанных в <text:a xlink:type="simple" xlink:href="#anchor108929">части 1</text:a> настоящей статьи федеральных государственных органов, могут устанавливаться <text:a xlink:type="simple" xlink:href="http://ivo.garant.ru/document/redirect/70565066/0">нормативными правовыми актами</text:a> указанных органов.</text:p>
      <text:p text:style-name="s1"><text:bookmark text:name="anchor108942"/>10. Федеральные государственные органы, указанные в <text:a xlink:type="simple" xlink:href="#anchor108929">части 1</text:a> настоящей статьи:</text:p>
      <text:p text:style-name="s1"><text:bookmark text:name="anchor108938"/>1) устанавливают в соответствии с настоящим Федеральным законом и иными нормативными правовыми актами Российской Федерации <text:span text:style-name="s8">порядок и условия</text:span> приема в федеральные государственные организации, осуществляющие образовательную деятельность и находящиеся в ведении указанных органов, в том числе <text:span text:style-name="s8">перечень</text:span> дополнительных вступительных испытаний при приеме в такие организации;</text:p>
      <text:p text:style-name="s1"><text:bookmark text:name="anchor108939"/>2) устанавливают в соответствии с законодательством Российской Федерации <text:span text:style-name="s8">порядок</text:span> отчисления из федеральных государственных организаций, осуществляющих образовательную деятельность и находящихся в ведении указанных органов, <text:span text:style-name="s8">порядок</text:span> восстановления в таких организациях, <text:span text:style-name="s8">порядок</text:span>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p text:style-name="s1"><text:bookmark text:name="anchor108940"/>3) определяют <text:span text:style-name="s8">перечень</text:span>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text:span text:style-name="s8">порядок</text:span> размещения этой информации;</text:p>
      <text:section text:style-name="s22" text:name="s22">
        <text:p text:style-name="s22header">Информация об изменениях:</text:p>
        <text:p text:style-name="s22"><text:bookmark text:name="anchor108941"/>Пункт 4 изменен с 1 сентября 2021 г. - <text:a xlink:type="simple" xlink:href="http://ivo.garant.ru/document/redirect/400158042/102102">Федеральный закон</text:a> от 30 декабря 2020 г. N 517-ФЗ</text:p>
        <text:p text:style-name="s22"><text:a xlink:type="simple" xlink:href="http://ivo.garant.ru/document/redirect/77706811/108941">См. предыдущую редакцию</text:a></text:p>
      </text:section>
      <text:p text:style-name="s1">4) устанавливают в части, не противоречащей настоящему Федеральному закону, <text:span text:style-name="s8">особенности</text:span> организации и осуществления образовательной деятельности по образовательным программам среднего профессионального образования, программам бакалавриата, программам специалитета, программам магистратуры, дополнительным профессиональным программам и основным программам профессионального обучения, <text:span text:style-name="s8">особенности</text:span> организации и осуществления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section text:style-name="s22" text:name="s22">
        <text:p text:style-name="s22header">Информация об изменениях:</text:p>
        <text:p text:style-name="s22"><text:bookmark text:name="anchor81105"/>Часть 10 дополнена пунктом 5 с 13 июля 2021 г. - <text:a xlink:type="simple" xlink:href="http://ivo.garant.ru/document/redirect/401421534/14">Федеральный закон</text:a> от 2 июля 2021 г. N 320-ФЗ</text:p>
      </text:section>
      <text:p text:style-name="s1">5) определяют <text:span text:style-name="s8">порядок</text:span> разработки и утверждения программы развития федеральных государственных образовательных организаций высшего образования, находящихся в ведении указанных органов.</text:p>
      <text:p text:style-name="s1"/>
      <text:p text:style-name="s15"><text:bookmark text:name="anchor82"/><text:span text:style-name="s10">Статья 82</text:span>. Особенности реализации профессиональных образовательных программ медицинского образования и фармацевтического образования</text:p>
      <text:section text:style-name="s9" text:name="s9">
        <text:p text:style-name="s9header">ГАРАНТ:</text:p>
        <text:p text:style-name="s9">См. <text:span text:style-name="s8">комментарии</text:span> к статье 82 настоящего Федерального закона</text:p>
      </text:section>
      <text:p text:style-name="s1"><text:bookmark text:name="anchor108946"/>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s1"><text:bookmark text:name="anchor108943"/>1) образовательные программы среднего профессионального образования;</text:p>
      <text:p text:style-name="s1"><text:bookmark text:name="anchor108944"/>2) образовательные программы высшего образования;</text:p>
      <text:p text:style-name="s1"><text:bookmark text:name="anchor108945"/>3) дополнительные профессиональные программы.</text:p>
      <text:p text:style-name="s1"><text:bookmark text:name="anchor108947"/>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section text:style-name="s22" text:name="s22">
        <text:p text:style-name="s22header">Информация об изменениях:</text:p>
        <text:p text:style-name="s22"><text:bookmark text:name="anchor108948"/>Часть 3 изменена с 6 августа 2019 г. - <text:a xlink:type="simple" xlink:href="http://ivo.garant.ru/document/redirect/72332802/186">Федеральный закон</text:a> от 26 июля 2019 г. N 232-ФЗ</text:p>
        <text:p text:style-name="s22"><text:a xlink:type="simple" xlink:href="http://ivo.garant.ru/document/redirect/77683818/108948">См. предыдущую редакцию</text:a></text:p>
      </text:section>
      <text:p text:style-name="s1">3. Примерные дополнительные профессиональные программы <text:span text:style-name="s8">медицинского образования</text:span> и <text:a xlink:type="simple" xlink:href="http://ivo.garant.ru/document/redirect/70644480/0">фармацевтического образования</text:a> разрабатываются и утверждаются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text:bookmark text:name="anchor108952"/>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s1"><text:bookmark text:name="anchor108949"/>1) в образовательных и научных организациях, осуществляющих медицинскую деятельность или фармацевтическую деятельность (клиники);</text:p>
      <text:p text:style-name="s1"><text:bookmark text:name="anchor108950"/>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s1"><text:bookmark text:name="anchor108951"/>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section text:style-name="s22" text:name="s22">
        <text:p text:style-name="s22header">Информация об изменениях:</text:p>
        <text:p text:style-name="s22"><text:bookmark text:name="anchor108953"/>Часть 5 изменена с 6 августа 2019 г. - <text:a xlink:type="simple" xlink:href="http://ivo.garant.ru/document/redirect/72332802/187">Федеральный закон</text:a> от 26 июля 2019 г. N 232-ФЗ</text:p>
        <text:p text:style-name="s22"><text:a xlink:type="simple" xlink:href="http://ivo.garant.ru/document/redirect/77683818/108953">См. предыдущую редакцию</text:a></text:p>
      </text:section>
      <text:p text:style-name="s1">5. Организация практической подготовки обучающихся в случаях, предусмотренных <text:a xlink:type="simple" xlink:href="#anchor108950">пунктами 2</text:a> и <text:a xlink:type="simple" xlink:href="#anchor108951">3 части 4</text:a> настоящей статьи, осуществляется на основании договора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text:a xlink:type="simple" xlink:href="http://ivo.garant.ru/document/redirect/71473440/1000">Типовая форма</text:a> указанного договор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Указанный договор должен содержать положения, определяющие виды деятельности, по которым осуществляется практическая подготовка обучающихся, сроки осуществления практической подготовки в соответствии с учебным планом, перечень работников образовательной организации, работников научной организации, количество обучающихся, участвующих в практической подготовке, порядок и условия использования необходимого для организации практической подготовки имущества сторон договора, порядок участия обучающихся, работников образовательной организации, работников научной организации в соответствующей деятельности, включая порядок их участия в оказании медицинской помощи гражданам, ответственность образовательной организации, научной организации за вред, причиненный при осуществлении практической подготовки обучающихся, в том числе пациентам.</text:p>
      <text:p text:style-name="s1"><text:bookmark text:name="anchor108954"/>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 <text:a xlink:type="simple" xlink:href="#anchor108953">части 5</text:a> 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p>
      <text:section text:style-name="s22" text:name="s22">
        <text:p text:style-name="s22header">Информация об изменениях:</text:p>
        <text:p text:style-name="s22"><text:bookmark text:name="anchor108955"/>Часть 7 изменена с 6 августа 2019 г. - <text:a xlink:type="simple" xlink:href="http://ivo.garant.ru/document/redirect/72332802/188">Федеральный закон</text:a> от 26 июля 2019 г. N 232-ФЗ</text:p>
        <text:p text:style-name="s22"><text:a xlink:type="simple" xlink:href="http://ivo.garant.ru/document/redirect/77683818/108955">См. предыдущую редакцию</text:a></text:p>
      </text:section>
      <text:p text:style-name="s1">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tyle-name="s9" text:name="s9">
        <text:p text:style-name="s9header">ГАРАНТ:</text:p>
        <text:p text:style-name="s9">Об организации практической подготовки обучающихся по образовательным программам медицинского и фармацевтического образования в условиях предупреждения распространения новой коронавирусной инфекции на территории Российской Федерации см. <text:a xlink:type="simple" xlink:href="http://ivo.garant.ru/document/redirect/73831796/0">приказ</text:a> Министерства здравоохранения РФ от 29 марта 2020 г. N 248</text:p>
      </text:section>
      <text:section text:style-name="s22" text:name="s22">
        <text:p text:style-name="s22header">Информация об изменениях:</text:p>
        <text:p text:style-name="s22"><text:bookmark text:name="anchor108956"/>Часть 8 изменена с 6 августа 2019 г. - <text:a xlink:type="simple" xlink:href="http://ivo.garant.ru/document/redirect/72332802/189">Федеральный закон</text:a> от 26 июля 2019 г. N 232-ФЗ</text:p>
        <text:p text:style-name="s22"><text:a xlink:type="simple" xlink:href="http://ivo.garant.ru/document/redirect/77683818/108956">См. предыдущую редакцию</text:a></text:p>
      </text:section>
      <text:p text:style-name="s1">8. <text:a xlink:type="simple" xlink:href="http://ivo.garant.ru/document/redirect/70500132/1000">Порядок</text:a>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text:bookmark text:name="anchor108957"/>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p>
      <text:section text:style-name="s22" text:name="s22">
        <text:p text:style-name="s22header">Информация об изменениях:</text:p>
        <text:p text:style-name="s22"><text:bookmark text:name="anchor108958"/>Часть 10 изменена с 6 августа 2019 г. - <text:a xlink:type="simple" xlink:href="http://ivo.garant.ru/document/redirect/72332802/190">Федеральный закон</text:a> от 26 июля 2019 г. N 232-ФЗ</text:p>
        <text:p text:style-name="s22"><text:a xlink:type="simple" xlink:href="http://ivo.garant.ru/document/redirect/77683818/108958">См. предыдущую редакцию</text:a></text:p>
      </text:section>
      <text:p text:style-name="s1">10. Обучение по программам ординатуры осуществляется в соответствии с <text:a xlink:type="simple" xlink:href="http://ivo.garant.ru/document/redirect/5632903/0">федеральными государственными образовательными стандартами</text:a>,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text:bookmark text:name="anchor108959"/>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section text:style-name="s22" text:name="s22">
        <text:p text:style-name="s22header">Информация об изменениях:</text:p>
        <text:p text:style-name="s22"><text:bookmark text:name="anchor108960"/>Часть 12 изменена с 6 августа 2019 г. - <text:a xlink:type="simple" xlink:href="http://ivo.garant.ru/document/redirect/72332802/191">Федеральный закон</text:a> от 26 июля 2019 г. N 232-ФЗ</text:p>
        <text:p text:style-name="s22"><text:a xlink:type="simple" xlink:href="http://ivo.garant.ru/document/redirect/77683818/108960">См. предыдущую редакцию</text:a></text:p>
      </text:section>
      <text:p text:style-name="s1">12. <text:a xlink:type="simple" xlink:href="http://ivo.garant.ru/document/redirect/71692980/1000">Порядок</text:a> приема граждан на обучение по программам ординатуры устанавливается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22" text:name="s22">
        <text:p text:style-name="s22header">Информация об изменениях:</text:p>
        <text:p text:style-name="s22"><text:bookmark text:name="anchor108961"/>Часть 13 изменена с 6 августа 2019 г. - <text:a xlink:type="simple" xlink:href="http://ivo.garant.ru/document/redirect/72332802/192">Федеральный закон</text:a> от 26 июля 2019 г. N 232-ФЗ</text:p>
        <text:p text:style-name="s22"><text:a xlink:type="simple" xlink:href="http://ivo.garant.ru/document/redirect/77683818/108961">См. предыдущую редакцию</text:a></text:p>
      </text:section>
      <text:p text:style-name="s1">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text:a xlink:type="simple" xlink:href="http://ivo.garant.ru/document/redirect/70605848/1000">порядке</text:a>, установленном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section text:style-name="s22" text:name="s22">
        <text:p text:style-name="s22header">Информация об изменениях:</text:p>
        <text:p text:style-name="s22"><text:bookmark text:name="anchor108962"/>Часть 14 изменена с 6 августа 2019 г. - <text:a xlink:type="simple" xlink:href="http://ivo.garant.ru/document/redirect/72332802/193">Федеральный закон</text:a> от 26 июля 2019 г. N 232-ФЗ</text:p>
        <text:p text:style-name="s22"><text:a xlink:type="simple" xlink:href="http://ivo.garant.ru/document/redirect/77683818/108962">См. предыдущую редакцию</text:a></text:p>
      </text:section>
      <text:p text:style-name="s1">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 <text:a xlink:type="simple" xlink:href="http://ivo.garant.ru/document/redirect/70605848/1000">порядке</text:a>, установленном <text:a xlink:type="simple" xlink:href="http://ivo.garant.ru/document/redirect/70192436/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section text:style-name="s9" text:name="s9">
        <text:p text:style-name="s9header">ГАРАНТ:</text:p>
        <text:p text:style-name="s9">См. <text:a xlink:type="simple" xlink:href="http://ivo.garant.ru/document/redirect/71850330/1000">Концепцию</text:a> развития непрерывного медицинского и фармацевтического образования в РФ на период до 2021 г., утвержденную <text:a xlink:type="simple" xlink:href="http://ivo.garant.ru/document/redirect/71850330/0">приказом</text:a> Минздрава России от 21 ноября 2017 г. N 926</text:p>
        <text:p text:style-name="s9"/>
      </text:section>
      <text:p text:style-name="s15"><text:bookmark text:name="anchor83"/><text:span text:style-name="s10">Статья 83</text:span>. Особенности реализации образовательных программ в области искусств</text:p>
      <text:section text:style-name="s9" text:name="s9">
        <text:p text:style-name="s9header">ГАРАНТ:</text:p>
        <text:p text:style-name="s9">См. <text:span text:style-name="s8">комментарии</text:span> к статье 83 настоящего Федерального закона</text:p>
      </text:section>
      <text:p text:style-name="s1"><text:bookmark text:name="anchor108963"/>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s1"><text:bookmark text:name="anchor108967"/>2. В области искусств реализуются следующие образовательные программы:</text:p>
      <text:p text:style-name="s1"><text:bookmark text:name="anchor108964"/>1) дополнительные предпрофессиональные и общеразвивающие программы;</text:p>
      <text:p text:style-name="s1"><text:bookmark text:name="anchor108965"/>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s1"><text:bookmark text:name="anchor108966"/>3) образовательные программы среднего профессионального образования (программы подготовки специалистов среднего звена);</text:p>
      <text:section text:style-name="s22" text:name="s22">
        <text:p text:style-name="s22header">Информация об изменениях:</text:p>
        <text:p text:style-name="s22"><text:bookmark text:name="anchor110113"/>Пункт 4 изменен с 1 сентября 2021 г. - <text:a xlink:type="simple" xlink:href="http://ivo.garant.ru/document/redirect/400158042/102201">Федеральный закон</text:a> от 30 декабря 2020 г. N 517-ФЗ</text:p>
        <text:p text:style-name="s22"><text:a xlink:type="simple" xlink:href="http://ivo.garant.ru/document/redirect/77706811/110113">См. предыдущую редакцию</text:a></text:p>
      </text:section>
      <text:p text:style-name="s1">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подготовки научных и научно-педагогических кадров в аспирантуре).</text:p>
      <text:section text:style-name="s22" text:name="s22">
        <text:p text:style-name="s22header">Информация об изменениях:</text:p>
        <text:p text:style-name="s22"><text:bookmark text:name="anchor108968"/>Часть 3 изменена с 24 марта 2021 г. - <text:a xlink:type="simple" xlink:href="http://ivo.garant.ru/document/redirect/400488883/131">Федеральный закон</text:a> от 24 марта 2021 г. N 51-ФЗ</text:p>
        <text:p text:style-name="s22"><text:a xlink:type="simple" xlink:href="http://ivo.garant.ru/document/redirect/77306021/108968">См. предыдущую редакцию</text:a></text:p>
      </text:section>
      <text:p text:style-name="s1">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ля обучения по дополнительным предпрофессиональным программам в области искусств создаются образовательные организации дополнительного образования детей со специальными наименованиями "детская школа искусств", "детская музыкальная школа", "детская хоровая школа", "детская художественная школа", "детская хореографическая школа", "детская театральная школа", "детская цирковая школа", "детская школа художественных ремесел" (далее - детские школы искусств). Детские школы искусств вправе осуществлять образовательную деятельность по дополнительным общеразвивающим программам в области искусств. Дополнительные предпрофессиональные программы в области искусств реализуются также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section text:style-name="s9" text:name="s9">
        <text:p text:style-name="s9header">ГАРАНТ:</text:p>
        <text:p text:style-name="s9">См. <text:a xlink:type="simple" xlink:href="http://ivo.garant.ru/document/redirect/74669082/1000">Методические рекомендации</text:a> по организации и осуществлению образовательной деятельности при реализации дополнительных предпрофессиональных программ в области искусств, направленные <text:a xlink:type="simple" xlink:href="http://ivo.garant.ru/document/redirect/74669082/0">письмом</text:a> Минкультуры России от 22 октября 2019 г. N 378-01.1-39-ОЯ</text:p>
      </text:section>
      <text:p text:style-name="s1"><text:bookmark text:name="anchor108969"/>4. <text:a xlink:type="simple" xlink:href="http://ivo.garant.ru/document/redirect/70431270/1000">Перечень</text:a> дополнительных предпрофессиональных программ в области искусств устанавливается <text:a xlink:type="simple" xlink:href="http://ivo.garant.ru/document/redirect/12188356/10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культуры.</text:p>
      <text:section text:style-name="s22" text:name="s22">
        <text:p text:style-name="s22header">Информация об изменениях:</text:p>
        <text:p text:style-name="s22"><text:bookmark text:name="anchor108970"/>Часть 5 изменена с 1 сентября 2021 г. - <text:a xlink:type="simple" xlink:href="http://ivo.garant.ru/document/redirect/400158042/102202">Федеральный закон</text:a> от 30 декабря 2020 г. N 517-ФЗ</text:p>
        <text:p text:style-name="s22"><text:a xlink:type="simple" xlink:href="http://ivo.garant.ru/document/redirect/77706811/108970">См. предыдущую редакцию</text:a></text:p>
      </text:section>
      <text:p text:style-name="s1">5. <text:span text:style-name="s8">Федеральные государственные требования</text:span> к дополнительным предпрофессиональным программам в области искусств устанавливаются <text:a xlink:type="simple" xlink:href="http://ivo.garant.ru/document/redirect/12188356/10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971"/>Часть 6 изменена с 6 августа 2019 г. - <text:a xlink:type="simple" xlink:href="http://ivo.garant.ru/document/redirect/72332802/195">Федеральный закон</text:a> от 26 июля 2019 г. N 232-ФЗ</text:p>
        <text:p text:style-name="s22"><text:a xlink:type="simple" xlink:href="http://ivo.garant.ru/document/redirect/77683818/108971">См. предыдущую редакцию</text:a></text:p>
      </text:section>
      <text:p text:style-name="s1">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text:a xlink:type="simple" xlink:href="http://ivo.garant.ru/document/redirect/70571830/1000">порядке</text:a>, установленном <text:a xlink:type="simple" xlink:href="http://ivo.garant.ru/document/redirect/12188356/10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972"/>Часть 7 изменена с 6 августа 2019 г. - <text:a xlink:type="simple" xlink:href="http://ivo.garant.ru/document/redirect/72332802/196">Федеральный закон</text:a> от 26 июля 2019 г. N 232-ФЗ</text:p>
        <text:p text:style-name="s22"><text:a xlink:type="simple" xlink:href="http://ivo.garant.ru/document/redirect/77683818/108972">См. предыдущую редакцию</text:a></text:p>
      </text:section>
      <text:p text:style-name="s1">7. Освоение дополнительных предпрофессиональных программ в области искусств завершается итоговой аттестацией обучающихся, <text:a xlink:type="simple" xlink:href="http://ivo.garant.ru/document/redirect/70152430/48">форма и порядок</text:a> проведения которой устанавливаются <text:a xlink:type="simple" xlink:href="http://ivo.garant.ru/document/redirect/12188356/10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973"/>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p text:style-name="s1"><text:bookmark text:name="anchor108974"/>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text:a xlink:type="simple" xlink:href="http://ivo.garant.ru/document/redirect/5632903/0">федеральными государственными образовательными стандартами</text:a>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s1"><text:bookmark text:name="anchor108975"/>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s1"><text:bookmark text:name="anchor108976"/>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text:a xlink:type="simple" xlink:href="http://ivo.garant.ru/document/redirect/5632903/101">федеральным государственным образовательным стандартом</text:a>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p text:style-name="s1"><text:bookmark text:name="anchor108977"/>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section text:style-name="s22" text:name="s22">
        <text:p text:style-name="s22header">Информация об изменениях:</text:p>
        <text:p text:style-name="s22"><text:bookmark text:name="anchor108978"/>Часть 13 изменена с 6 августа 2019 г. - <text:a xlink:type="simple" xlink:href="http://ivo.garant.ru/document/redirect/72332802/197">Федеральный закон</text:a> от 26 июля 2019 г. N 232-ФЗ</text:p>
        <text:p text:style-name="s22"><text:a xlink:type="simple" xlink:href="http://ivo.garant.ru/document/redirect/77683818/108978">См. предыдущую редакцию</text:a></text:p>
      </text:section>
      <text:p text:style-name="s1">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 <text:a xlink:type="simple" xlink:href="http://ivo.garant.ru/document/redirect/70608814/1000">Порядок</text:a> отбора лиц для приема на обучение по интегрированным образовательным программам в области искусств устанавливается <text:a xlink:type="simple" xlink:href="http://ivo.garant.ru/document/redirect/12188356/10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8979"/>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законом 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p>
      <text:p text:style-name="s1"><text:bookmark text:name="anchor108980"/>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s1"><text:bookmark text:name="anchor108981"/>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section text:style-name="s22" text:name="s22">
        <text:p text:style-name="s22header">Информация об изменениях:</text:p>
        <text:p text:style-name="s22"><text:bookmark text:name="anchor108982"/>Часть 17 изменена с 6 августа 2019 г. - <text:a xlink:type="simple" xlink:href="http://ivo.garant.ru/document/redirect/72332802/198">Федеральный закон</text:a> от 26 июля 2019 г. N 232-ФЗ</text:p>
        <text:p text:style-name="s22"><text:a xlink:type="simple" xlink:href="http://ivo.garant.ru/document/redirect/77683818/108982">См. предыдущую редакцию</text:a></text:p>
      </text:section>
      <text:p text:style-name="s1">17. Обучение по программам ассистентуры-стажировки осуществляется в соответствии с <text:a xlink:type="simple" xlink:href="http://ivo.garant.ru/document/redirect/5632903/0">федеральными государственными образовательными стандартами</text:a>,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text:a xlink:type="simple" xlink:href="http://ivo.garant.ru/document/redirect/12188356/10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s1"><text:bookmark text:name="anchor108983"/>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section text:style-name="s22" text:name="s22">
        <text:p text:style-name="s22header">Информация об изменениях:</text:p>
        <text:p text:style-name="s22"><text:bookmark text:name="anchor108984"/>Часть 19 изменена с 6 августа 2019 г. - <text:a xlink:type="simple" xlink:href="http://ivo.garant.ru/document/redirect/72332802/199">Федеральный закон</text:a> от 26 июля 2019 г. N 232-ФЗ</text:p>
        <text:p text:style-name="s22"><text:a xlink:type="simple" xlink:href="http://ivo.garant.ru/document/redirect/77683818/108984">См. предыдущую редакцию</text:a></text:p>
      </text:section>
      <text:p text:style-name="s1">19. <text:a xlink:type="simple" xlink:href="http://ivo.garant.ru/document/redirect/74390265/1000">Порядок</text:a>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text:a xlink:type="simple" xlink:href="http://ivo.garant.ru/document/redirect/12188356/10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108985"/>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section text:style-name="s22" text:name="s22">
        <text:p text:style-name="s22header">Информация об изменениях:</text:p>
        <text:p text:style-name="s22"><text:bookmark text:name="anchor108986"/>Часть 21 изменена с 24 марта 2021 г. - <text:a xlink:type="simple" xlink:href="http://ivo.garant.ru/document/redirect/400488883/132">Федеральный закон</text:a> от 24 марта 2021 г. N 51-ФЗ</text:p>
        <text:p text:style-name="s22">Изменения <text:a xlink:type="simple" xlink:href="http://ivo.garant.ru/document/redirect/400488883/22">применяются</text:a> к отношениям, связанным с установлением организациям, осуществляющим образовательную деятельность по образовательным программам высшего образования в области искусств, контрольных цифр приема для обучения за счет бюджетных ассигнований федерального бюджета начиная с 2023/24 учебного года</text:p>
        <text:p text:style-name="s22"><text:a xlink:type="simple" xlink:href="http://ivo.garant.ru/document/redirect/77306021/108986">См. предыдущую редакцию</text:a></text:p>
      </text:section>
      <text:p text:style-name="s1">21. <text:a xlink:type="simple" xlink:href="http://ivo.garant.ru/document/redirect/12188356/1001">Федеральный орган</text:a> исполнительной власти, осуществляющий функции по выработке государственной политики и нормативно-правовому регулированию в сфере культуры, устанавливает организациям, осуществляющим образовательную деятельность, контрольные цифры приема по специальностям и направлениям подготовки и (или) укрупненным группам специальностей и направлений подготовки для обучения по образовательным программам высшего образования в области искусств за счет бюджетных ассигнований федерального бюджета в <text:a xlink:type="simple" xlink:href="http://ivo.garant.ru/document/redirect/407031496/1000">порядке</text:a>, утвержденном Правительством Российской Федерации, определяет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ivo.garant.ru/document/redirect/401438372/1000">порядок</text:a> осуществления образовательной деятельности детскими школами искусств, а также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section text:style-name="s22" text:name="s22">
        <text:p text:style-name="s22header">Информация об изменениях:</text:p>
        <text:p text:style-name="s22"><text:bookmark text:name="anchor8322"/>Часть 22 изменена с 1 января 2024 г. - <text:a xlink:type="simple" xlink:href="http://ivo.garant.ru/document/redirect/407845991/24">Федеральный закон</text:a> от 19 октября 2023 г. N 503-ФЗ</text:p>
        <text:p text:style-name="s22"><text:a xlink:type="simple" xlink:href="http://ivo.garant.ru/document/redirect/76830769/8322">См. предыдущую редакцию</text:a></text:p>
      </text:section>
      <text:p text:style-name="s1">22. Лица, имеющие высшее образование, могут быть приняты на конкурсной основе на обучение за счет бюджетных ассигнований федерального бюджета в федеральные государственные образовательные организации высшего образования по образовательным программам высшего образования (программам специалитета) в области искусств. <text:span text:style-name="s8">Перечни</text:span> таких образовательных организаций, специальностей высшего образования, на которые осуществляется прием, утверждаются Правительством Российской Федерации, <text:a xlink:type="simple" xlink:href="http://ivo.garant.ru/document/redirect/403009864/1000">порядок</text:a> приема указанных лиц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
      <text:p text:style-name="s15"><text:bookmark text:name="anchor84"/><text:span text:style-name="s10">Статья 84</text:span>. Особенности реализации образовательных программ в области физической культуры и спорта</text:p>
      <text:section text:style-name="s9" text:name="s9">
        <text:p text:style-name="s9header">ГАРАНТ:</text:p>
        <text:p text:style-name="s9">См. <text:span text:style-name="s8">комментарии</text:span> к статье 84 настоящего Федерального закона</text:p>
      </text:section>
      <text:section text:style-name="s22" text:name="s22">
        <text:p text:style-name="s22header">Информация об изменениях:</text:p>
        <text:p text:style-name="s22"><text:bookmark text:name="anchor108987"/>Часть 1 изменена с 1 января 2023 г. - <text:a xlink:type="simple" xlink:href="http://ivo.garant.ru/document/redirect/400720737/271">Федеральный закон</text:a> от 30 апреля 2021 г. N 127-ФЗ</text:p>
        <text:p text:style-name="s22"><text:a xlink:type="simple" xlink:href="http://ivo.garant.ru/document/redirect/76817069/108987">См. предыдущую редакцию</text:a></text:p>
      </text:section>
      <text:p text:style-name="s1">1. Реализация образовательных программ в области физической культуры и спорта направлена на физическое воспитание и физическое развитие личности, приобретение обучающимися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совершенствование спортивного мастерства обучающихся посредством организации их систематического участия в спортивных мероприятиях, включая спортивные соревнования, в том числе в целях включения обучающихся в состав спортивных сборных команд, а также на подготовку кадров в области физической культуры и спорта.</text:p>
      <text:p text:style-name="s1"><text:bookmark text:name="anchor108991"/>2. В области физической культуры и спорта реализуются следующие образовательные программы:</text:p>
      <text:section text:style-name="s22" text:name="s22">
        <text:p text:style-name="s22header">Информация об изменениях:</text:p>
        <text:p text:style-name="s22"><text:bookmark text:name="anchor108988"/>Пункт 1 изменен с 1 января 2023 г. - <text:a xlink:type="simple" xlink:href="http://ivo.garant.ru/document/redirect/400720737/2702">Федеральный закон</text:a> от 30 апреля 2021 г. N 127-ФЗ</text:p>
        <text:p text:style-name="s22"><text:a xlink:type="simple" xlink:href="http://ivo.garant.ru/document/redirect/76817069/108988">См. предыдущую редакцию</text:a></text:p>
      </text:section>
      <text:p text:style-name="s1">1)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далее - интегрированные образовательные программы в области физической культуры и спорта);</text:p>
      <text:p text:style-name="s1"><text:bookmark text:name="anchor108989"/>2) профессиональные образовательные программы в области физической культуры и спорта;</text:p>
      <text:p text:style-name="s1"><text:bookmark text:name="anchor108990"/>3) дополнительные общеобразовательные программы в области физической культуры и спорта.</text:p>
      <text:p text:style-name="s1"><text:bookmark text:name="anchor108994"/>3. Дополнительные общеобразовательные программы в области физической культуры и спорта включают в себя:</text:p>
      <text:section text:style-name="s22" text:name="s22">
        <text:p text:style-name="s22header">Информация об изменениях:</text:p>
        <text:p text:style-name="s22"><text:bookmark text:name="anchor108992"/>Пункт 1 изменен с 1 января 2023 г. - <text:a xlink:type="simple" xlink:href="http://ivo.garant.ru/document/redirect/400720737/2703">Федеральный закон</text:a> от 30 апреля 2021 г. N 127-ФЗ</text:p>
        <text:p text:style-name="s22"><text:a xlink:type="simple" xlink:href="http://ivo.garant.ru/document/redirect/76817069/108992">См. предыдущую редакцию</text:a></text:p>
      </text:section>
      <text:p text:style-name="s1">1) дополнительные общеразвивающие программы в области физической культуры и спорта, направленные на вовлечение лиц в систематические занятия физической культурой и спортом, на физическое воспитание, физическое развитие личности, формирование культуры здорового образа жизн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section text:style-name="s22" text:name="s22">
        <text:p text:style-name="s22header">Информация об изменениях:</text:p>
        <text:p text:style-name="s22"><text:bookmark text:name="anchor108993"/>Пункт 2 изменен с 1 января 2023 г. - <text:a xlink:type="simple" xlink:href="http://ivo.garant.ru/document/redirect/400720737/2703">Федеральный закон</text:a> от 30 апреля 2021 г. N 127-ФЗ</text:p>
        <text:p text:style-name="s22"><text:a xlink:type="simple" xlink:href="http://ivo.garant.ru/document/redirect/76817069/108993">См. предыдущую редакцию</text:a></text:p>
      </text:section>
      <text:p text:style-name="s1">2) дополнительные образовательные программы спортивной подготовки, направленные на всестороннее физическое и нравственное развитие, физическое воспитание, совершенствование спортивного мастерства обучающихся посредством организации их систематического участия в спортивных мероприятиях, включая спортивные соревнования, в том числе в целях включения обучающихся в состав спортивных сборных команд.</text:p>
      <text:section text:style-name="s22" text:name="s22">
        <text:p text:style-name="s22header">Информация об изменениях:</text:p>
        <text:p text:style-name="s22"><text:bookmark text:name="anchor8431"/>Статья 84 дополнена частью 3.1 с 1 января 2023 г. - <text:a xlink:type="simple" xlink:href="http://ivo.garant.ru/document/redirect/400720737/2704">Федеральный закон</text:a> от 30 апреля 2021 г. N 127-ФЗ</text:p>
      </text:section>
      <text:p text:style-name="s1">3.1. Реализация дополнительных образовательных программ спортивной подготовки может осуществляться соответствующей организацией по отдельным этапам спортивной подготовки в соответствии с решением учредителя такой организации.</text:p>
      <text:section text:style-name="s22" text:name="s22">
        <text:p text:style-name="s22header">Информация об изменениях:</text:p>
        <text:p text:style-name="s22"><text:bookmark text:name="anchor8432"/>Статья 84 дополнена частью 3.2 с 1 января 2023 г. - <text:a xlink:type="simple" xlink:href="http://ivo.garant.ru/document/redirect/400720737/2704">Федеральный закон</text:a> от 30 апреля 2021 г. N 127-ФЗ</text:p>
      </text:section>
      <text:p text:style-name="s1">3.2. В случае, если на одном из этапов спортивной подготовки (за исключением спортивно-оздоровительного этапа) результаты прохождения спортивной подготовки не соответствуют требованиям, установленным примерными дополнительными образовательными программами спортивной подготовки, обучающийся отчисляется на данном этапе спортивной подготовки. По заявлению обучающегося или одного из родителей (законных представителей) несовершеннолетнего обучающегося образовательная организация, реализующая дополнительные образовательные программы спортивной подготовки, осуществляет перевод такого обучающегося на соответствующую дополнительную общеразвивающую программу в области физической культуры и спорта (при ее реализации).</text:p>
      <text:section text:style-name="s22" text:name="s22">
        <text:p text:style-name="s22header">Информация об изменениях:</text:p>
        <text:p text:style-name="s22"><text:bookmark text:name="anchor8433"/>Статья 84 дополнена частью 3.3 с 1 января 2023 г. - <text:a xlink:type="simple" xlink:href="http://ivo.garant.ru/document/redirect/400720737/2704">Федеральный закон</text:a> от 30 апреля 2021 г. N 127-ФЗ</text:p>
      </text:section>
      <text:p text:style-name="s1">3.3. В случае принятия решения об отчислении обучающегося по интегрированной образовательной программе в области физической культуры и спорта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section text:style-name="s22" text:name="s22">
        <text:p text:style-name="s22header">Информация об изменениях:</text:p>
        <text:p text:style-name="s22"><text:bookmark text:name="anchor8434"/>Статья 84 дополнена частью 3.4 с 1 января 2023 г. - <text:a xlink:type="simple" xlink:href="http://ivo.garant.ru/document/redirect/400720737/2704">Федеральный закон</text:a> от 30 апреля 2021 г. N 127-ФЗ</text:p>
      </text:section>
      <text:p text:style-name="s1">3.4. Для обучения по дополнительным общеобразовательным программам в области физической культуры и спорта создаются организации дополнительного образования со специальным наименованием "спортивная школа" (далее - спортивные школы). Спортивные школы вправе использовать в своем наименовании слова "олимпийский", "паралимпийский", "сурдлимпийский" или образованные на их основе слова и словосочетания в <text:a xlink:type="simple" xlink:href="http://ivo.garant.ru/document/redirect/405263487/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Олимпийским комитетом России, Паралимпийским комитетом России и Сурдлимпийским комитетом России, если иное не установлено федеральными законами.</text:p>
      <text:section text:style-name="s22" text:name="s22">
        <text:p text:style-name="s22header">Информация об изменениях:</text:p>
        <text:p text:style-name="s22"><text:bookmark text:name="anchor8435"/>Статья 84 дополнена частью 3.5 с 1 января 2023 г. - <text:a xlink:type="simple" xlink:href="http://ivo.garant.ru/document/redirect/400720737/2704">Федеральный закон</text:a> от 30 апреля 2021 г. N 127-ФЗ</text:p>
      </text:section>
      <text:p text:style-name="s1">3.5. Спортивные школы реализуют дополнительные общеразвивающие программы в области физической культуры и спорта и дополнительные образовательные программы спортивной подготовки.</text:p>
      <text:section text:style-name="s22" text:name="s22">
        <text:p text:style-name="s22header">Информация об изменениях:</text:p>
        <text:p text:style-name="s22"><text:bookmark text:name="anchor108995"/>Часть 4 изменена с 1 января 2023 г. - <text:a xlink:type="simple" xlink:href="http://ivo.garant.ru/document/redirect/400720737/2705">Федеральный закон</text:a> от 30 апреля 2021 г. N 127-ФЗ и <text:a xlink:type="simple" xlink:href="http://ivo.garant.ru/document/redirect/406039449/2">Федеральный закон</text:a> от 28 декабря 2022 г. N 568-ФЗ</text:p>
        <text:p text:style-name="s22"><text:a xlink:type="simple" xlink:href="http://ivo.garant.ru/document/redirect/76817069/108995">См. предыдущую редакцию</text:a></text:p>
      </text:section>
      <text:p text:style-name="s1">4. <text:a xlink:type="simple" xlink:href="http://ivo.garant.ru/document/redirect/76831165/0">Примерные дополнительные образовательные программы</text:a> спортивной подготовки по виду или видам спорта разрабатываются и утверждаются <text:a xlink:type="simple" xlink:href="http://ivo.garant.ru/document/redirect/70192266/1000">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соответствии с требованиями <text:a xlink:type="simple" xlink:href="http://ivo.garant.ru/document/redirect/57413300/0">федеральных стандартов</text:a> спортивной подготовки (при их наличии). <text:a xlink:type="simple" xlink:href="http://ivo.garant.ru/document/redirect/405123159/1000">Порядок</text:a> разработки и утверждения примерных дополнительных образовательных программ спортивной подготовки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996"/>Часть 5 изменена с 1 января 2023 г. - <text:a xlink:type="simple" xlink:href="http://ivo.garant.ru/document/redirect/400720737/2706">Федеральный закон</text:a> от 30 апреля 2021 г. N 127-ФЗ</text:p>
        <text:p text:style-name="s22"><text:a xlink:type="simple" xlink:href="http://ivo.garant.ru/document/redirect/76817069/108996">См. предыдущую редакцию</text:a></text:p>
      </text:section>
      <text:p text:style-name="s1">5. Прием на обучение по дополнительным образовательным программам спортивной подготовки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 <text:a xlink:type="simple" xlink:href="http://ivo.garant.ru/document/redirect/406491739/1000">порядке</text:a>, установленном <text:a xlink:type="simple" xlink:href="http://ivo.garant.ru/document/redirect/70192266/1000">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108997"/>Часть 6 изменена с 1 января 2023 г. - <text:a xlink:type="simple" xlink:href="http://ivo.garant.ru/document/redirect/400720737/2707">Федеральный закон</text:a> от 30 апреля 2021 г. N 127-ФЗ</text:p>
        <text:p text:style-name="s22"><text:a xlink:type="simple" xlink:href="http://ivo.garant.ru/document/redirect/76817069/108997">См. предыдущую редакцию</text:a></text:p>
      </text:section>
      <text:p text:style-name="s1">6. В структуре образовательных организаций, реализующих дополнительные образовательные программы спортивной подготовки, могут создаваться интернаты для проживания лиц, обучающихся по этим программам. За содержание детей в образовательных организациях, имеющих интернат и осуществля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section text:style-name="s9" text:name="s9">
        <text:p text:style-name="s9header">ГАРАНТ:</text:p>
        <text:p text:style-name="s9">См. <text:a xlink:type="simple" xlink:href="http://ivo.garant.ru/document/redirect/408607799/0">Методические рекомендации</text:a> по созданию в структуре образовательных организаций, реализующих дополнительные образовательные программы спортивной подготовки, интернатов для проживания лиц, обучающихся по этим программам (утв. Министерством спорта Российской Федерации 25 сентября 2023 г.)</text:p>
      </text:section>
      <text:section text:style-name="s22" text:name="s22">
        <text:p text:style-name="s22header">Информация об изменениях:</text:p>
        <text:p text:style-name="s22"><text:bookmark text:name="anchor108998"/>Часть 7 изменена с 1 января 2023 г. - <text:a xlink:type="simple" xlink:href="http://ivo.garant.ru/document/redirect/400720737/2707">Федеральный закон</text:a> от 30 апреля 2021 г. N 127-ФЗ</text:p>
        <text:p text:style-name="s22"><text:a xlink:type="simple" xlink:href="http://ivo.garant.ru/document/redirect/76817069/108998">См. предыдущую редакцию</text:a></text:p>
      </text:section>
      <text:p text:style-name="s1">7. Для обучающихся, осваивающих образовательные программы среднего профессионального образования, образовательные программы высшего образования, интегрированные образовательные программы в области физической культуры и спорта, дополнительные образовательные программы спортивной подготовки, образовательной организацией осуществляются обеспечение спортивной экипировкой, спортивным инвентарем и оборудованием, проезда к месту проведения физкультурных и спортивных мероприятий и обратно, питания и проживания в период проведения физкультурных и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физкультурные и спортивные мероприятия осуществляется учредителями соответствующих образовательных организаций.</text:p>
      <text:section text:style-name="s22" text:name="s22">
        <text:p text:style-name="s22header">Информация об изменениях:</text:p>
        <text:p text:style-name="s22"><text:bookmark text:name="anchor108999"/>Часть 8 изменена с 1 января 2023 г. - <text:a xlink:type="simple" xlink:href="http://ivo.garant.ru/document/redirect/400720737/2707">Федеральный закон</text:a> от 30 апреля 2021 г. N 127-ФЗ</text:p>
        <text:p text:style-name="s22"><text:a xlink:type="simple" xlink:href="http://ivo.garant.ru/document/redirect/76817069/108999">См. предыдущую редакцию</text:a></text:p>
      </text:section>
      <text:p text:style-name="s1">8. Для обеспечения непрерывности освоения обучающимися образовательных программ, указанных в <text:a xlink:type="simple" xlink:href="#anchor108998">части 7</text:a> настоящей стать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учебно-тренировочных сборах, проводимых образовательными организациями и (или) физкультурно-спортивными организациями.</text:p>
      <text:section text:style-name="s22" text:name="s22">
        <text:p text:style-name="s22header">Информация об изменениях:</text:p>
        <text:p text:style-name="s22"><text:bookmark text:name="anchor109000"/>Часть 9 изменена с 1 января 2023 г. - <text:a xlink:type="simple" xlink:href="http://ivo.garant.ru/document/redirect/400720737/2707">Федеральный закон</text:a> от 30 апреля 2021 г. N 127-ФЗ</text:p>
        <text:p text:style-name="s22"><text:a xlink:type="simple" xlink:href="http://ivo.garant.ru/document/redirect/76817069/109000">См. предыдущую редакцию</text:a></text:p>
      </text:section>
      <text:p text:style-name="s1">9. <text:a xlink:type="simple" xlink:href="http://ivo.garant.ru/document/redirect/405165197/1000">Особенности</text:a> организации и осуществления образовательной деятельности по дополнительным образовательным программам спортивной подготовки устанавливаются <text:a xlink:type="simple" xlink:href="http://ivo.garant.ru/document/redirect/70192266/1000">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85"/><text:span text:style-name="s10">Статья 85</text:span>.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section text:style-name="s9" text:name="s9">
        <text:p text:style-name="s9header">ГАРАНТ:</text:p>
        <text:p text:style-name="s9">См. <text:span text:style-name="s8">комментарии</text:span> к статье 85 настоящего Федерального закона</text:p>
      </text:section>
      <text:p text:style-name="s1"><text:bookmark text:name="anchor109004"/>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s1"><text:bookmark text:name="anchor109001"/>1) основные программы профессионального обучения;</text:p>
      <text:p text:style-name="s1"><text:bookmark text:name="anchor109002"/>2) образовательные программы среднего профессионального образования и образовательные программы высшего образования;</text:p>
      <text:p text:style-name="s1"><text:bookmark text:name="anchor109003"/>3) дополнительные профессиональные программы.</text:p>
      <text:section text:style-name="s22" text:name="s22">
        <text:p text:style-name="s22header">Информация об изменениях:</text:p>
        <text:p text:style-name="s22"><text:bookmark text:name="anchor109005"/>Часть 2 изменена с 6 августа 2019 г. - <text:a xlink:type="simple" xlink:href="http://ivo.garant.ru/document/redirect/72332802/137">Федеральный закон</text:a> от 26 июля 2019 г. N 232-ФЗ</text:p>
        <text:p text:style-name="s22"><text:a xlink:type="simple" xlink:href="http://ivo.garant.ru/document/redirect/77683818/109005">См. предыдущую редакцию</text:a></text:p>
      </text:section>
      <text:p text:style-name="s1">2. Реализация образовательных программ среднего профессионально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text:a xlink:type="simple" xlink:href="http://ivo.garant.ru/document/redirect/5632903/0">федеральными государственными образовательными стандартами</text:a>, утвержденными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text:a xlink:type="simple" xlink:href="http://ivo.garant.ru/document/redirect/187263/11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транспорта. Реализация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s1"><text:bookmark text:name="anchor109006"/>3. <text:span text:style-name="s8">Типовые основные программы</text:span> профессионального обучения и <text:span text:style-name="s8">типовые дополнительные профессиональные программы</text:span>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text:a xlink:type="simple" xlink:href="http://ivo.garant.ru/document/redirect/187263/11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s1"><text:bookmark text:name="anchor109007"/>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text:a xlink:type="simple" xlink:href="http://ivo.garant.ru/document/redirect/187263/11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s1"><text:bookmark text:name="anchor109008"/>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s1"><text:bookmark text:name="anchor109009"/>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text:a xlink:type="simple" xlink:href="http://ivo.garant.ru/document/redirect/5632903/0">федеральными государственными образовательными стандартами</text:a>, типовыми основными программами профессионального обучения или типовыми дополнительными профессиональными программами.</text:p>
      <text:p text:style-name="s1"><text:bookmark text:name="anchor109010"/>7. <text:a xlink:type="simple" xlink:href="http://ivo.garant.ru/document/redirect/187263/1101">Федеральным органом</text:a>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s1"/>
      <text:section text:style-name="s22" text:name="s22">
        <text:p text:style-name="s22header">Информация об изменениях:</text:p>
        <text:p text:style-name="s22"><text:bookmark text:name="anchor851"/><text:a xlink:type="simple" xlink:href="http://ivo.garant.ru/document/redirect/70581422/15">Федеральным законом</text:a> от 3 февраля 2014 г. N 15-ФЗ настоящий Федеральный закон дополнен статьей 85.1, <text:a xlink:type="simple" xlink:href="http://ivo.garant.ru/document/redirect/70581422/162">вступающей в силу</text:a> по истечении девяноста дней после дня <text:a xlink:type="simple" xlink:href="http://ivo.garant.ru/document/redirect/70581423/0">официального опубликования</text:a> названного Федерального закона</text:p>
      </text:section>
      <text:p text:style-name="s15"><text:span text:style-name="s10">Статья 85.1.</text:span> Особенности реализации образовательных программ в области подготовки сил обеспечения транспортной безопасности</text:p>
      <text:section text:style-name="s9" text:name="s9">
        <text:p text:style-name="s9header">ГАРАНТ:</text:p>
        <text:p text:style-name="s9">См. <text:span text:style-name="s8">комментарии</text:span> к статье 85.1 настоящего Федерального закона</text:p>
      </text:section>
      <text:p text:style-name="s1"><text:bookmark text:name="anchor8511"/>1. В области подготовки сил обеспечения транспортной безопасности реализуются следующие образовательные программы:</text:p>
      <text:p text:style-name="s1"><text:bookmark text:name="anchor85111"/>1) основные программы профессионального обучения;</text:p>
      <text:p text:style-name="s1"><text:bookmark text:name="anchor85112"/>2) дополнительные профессиональные программы.</text:p>
      <text:p text:style-name="s1"><text:bookmark text:name="anchor8512"/>2. Типовые основные программы профессионального обучения и <text:span text:style-name="s8">типовые дополнительные профессиональные программы</text:span> в области подготовки сил обеспечения транспортной безопасност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s1"><text:bookmark text:name="anchor8513"/>3. Реализация образовательных программ в области подготовки сил обеспечения транспортной безопасности включает в себя теоретическую, тренажерную и практическую подготовку, обеспечивающую приобретение обучающимися знаний, умений и навыков, требования к которым устанавливаются <text:a xlink:type="simple" xlink:href="http://ivo.garant.ru/document/redirect/12151931/0">законодательством</text:a> Российской Федерации о транспортной безопасности, а также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s1"><text:bookmark text:name="anchor8514"/>4. Организации, осуществляющие образовательную деятельность по образовательным программам в области подготовки сил обеспечения транспортной безопасности, должны иметь учебно-тренажерную базу, в том числе тренажеры, требования к которым установлены <text:a xlink:type="simple" xlink:href="http://ivo.garant.ru/document/redirect/402839880/1000">порядком</text:a> подготовки сил обеспечения транспортной безопасности.</text:p>
      <text:p text:style-name="s1"><text:bookmark text:name="anchor8515"/>5.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анспорта, имеет право устанавливать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сил обеспечения транспортной безопасности по видам транспорта, методической деятельности по реализации образовательных программ в области подготовки сил обеспечения транспортной безопасности.</text:p>
      <text:section text:style-name="s9" text:name="s9">
        <text:p text:style-name="s9header">ГАРАНТ:</text:p>
        <text:p text:style-name="s9">См. <text:a xlink:type="simple" xlink:href="http://ivo.garant.ru/document/redirect/72289436/0">Федеральную систему</text:a> подготовки персонала в области авиационной безопасности от 4 апреля 2019 г.</text:p>
        <text:p text:style-name="s9"/>
      </text:section>
      <text:p text:style-name="s15"><text:bookmark text:name="anchor86"/><text:span text:style-name="s10">Статья 86</text:span>.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p>
      <text:section text:style-name="s9" text:name="s9">
        <text:p text:style-name="s9header">ГАРАНТ:</text:p>
        <text:p text:style-name="s9">См. <text:span text:style-name="s8">комментарии</text:span> к статье 86 настоящего Федерального закона</text:p>
      </text:section>
      <text:p text:style-name="s1"><text:bookmark text:name="anchor109011"/>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s1"><text:bookmark text:name="anchor109012"/>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s1"><text:bookmark text:name="anchor109013"/>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section text:style-name="s9" text:name="s9">
        <text:p text:style-name="s9header">ГАРАНТ:</text:p>
        <text:p text:style-name="s9">О применении части 3 статьи 86 настоящего Федерального закона см. <text:a xlink:type="simple" xlink:href="http://ivo.garant.ru/document/redirect/70583158/0">письмо</text:a> Минобрнауки России от 19 ноября 2013 г. N 08-1749</text:p>
      </text:section>
      <text:section text:style-name="s22" text:name="s22">
        <text:p text:style-name="s22header">Информация об изменениях:</text:p>
        <text:p text:style-name="s22"><text:bookmark text:name="anchor109014"/>Часть 4 изменена с 6 августа 2019 г. - <text:a xlink:type="simple" xlink:href="http://ivo.garant.ru/document/redirect/72332802/138">Федеральный закон</text:a> от 26 июля 2019 г. N 232-ФЗ</text:p>
        <text:p text:style-name="s22"><text:a xlink:type="simple" xlink:href="http://ivo.garant.ru/document/redirect/77683818/109014">См. предыдущую редакцию</text:a></text:p>
      </text:section>
      <text:p text:style-name="s1">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text:span text:style-name="s8">порядке</text:span>, установленном федеральными государственными органами, в ведении которых они находятся,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9015"/>5. <text:a xlink:type="simple" xlink:href="http://ivo.garant.ru/document/redirect/70670080/3">Утратила силу</text:a>.</text:p>
      <text:section text:style-name="s22" text:name="s22">
        <text:p text:style-name="s22header">Информация об изменениях:</text:p>
        <text:p text:style-name="s22">См. текст <text:a xlink:type="simple" xlink:href="http://ivo.garant.ru/document/redirect/58060755/109015">части 5 статьи 86</text:a></text:p>
        <text:p text:style-name="s22"/>
      </text:section>
      <text:section text:style-name="s22" text:name="s22">
        <text:p text:style-name="s22header">Информация об изменениях:</text:p>
        <text:p text:style-name="s22"><text:bookmark text:name="anchor109016"/><text:a xlink:type="simple" xlink:href="http://ivo.garant.ru/document/redirect/70670090/344">Федеральным законом</text:a> от 4 июня 2014 г. N 145-ФЗ в часть 6 статьи 86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8059920/109016">См. текст части в предыдущей редакции</text:a></text:p>
      </text:section>
      <text:p text:style-name="s1">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дети сотрудников Федеральной службы войск национальной гвардии Российской Федерации, дети граждан, которые уволены со службы в органах внутренних дел или в войсках национальной гвардии Российской Федерации по достижении ими предельного возраста пребывания на службе в органах внутренних дел или войсках национальной гвардии Российской Федерации, по состоянию здоровья или в связи с организационно-штатными мероприятиями и общая продолжительность службы которых составляет двадцать лет и более, дети сотрудников органов внутренних дел, дети сотрудников Федеральной службы войск национальной гвардии Российской Федерации,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или в войсках национальной гвардии Российской Федерации,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дети сотрудников Следственного комитета Российской Федерации, погибших или умерших вследствие увечья или иного повреждения здоровья, полученных ими в период службы в Следственном комитете Российской Федерации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section text:style-name="s22" text:name="s22">
        <text:p text:style-name="s22header">Информация об изменениях:</text:p>
        <text:p text:style-name="s22"><text:bookmark text:name="anchor8661"/>Часть 6.1 изменена с 25 декабря 2023 г. - <text:a xlink:type="simple" xlink:href="http://ivo.garant.ru/document/redirect/408277527/18">Федеральный закон</text:a> от 25 декабря 2023 г. N 685-ФЗ</text:p>
        <text:p text:style-name="s22"><text:a xlink:type="simple" xlink:href="http://ivo.garant.ru/document/redirect/76824449/8661">См. предыдущую редакцию</text:a></text:p>
      </text:section>
      <text:p text:style-name="s1">6.1. Прием детей, указанных в первом предложении <text:a xlink:type="simple" xlink:href="#anchor7152">части 5.2 статьи 71</text:a> настоящего Федерального закона, в общеобразовательные организации, создание которых предусмотрено <text:a xlink:type="simple" xlink:href="#anchor109012">частью 2</text:a> настоящей статьи, осуществляется без вступительных испытаний.</text:p>
      <text:section text:style-name="s22" text:name="s22">
        <text:p text:style-name="s22header">Информация об изменениях:</text:p>
        <text:p text:style-name="s22"><text:bookmark text:name="anchor867"/><text:a xlink:type="simple" xlink:href="http://ivo.garant.ru/document/redirect/71278778/2">Федеральным законом</text:a> от 14 декабря 2015 г. N 370-ФЗ статья 86 настоящего Федерального закона дополнена частью 7</text:p>
      </text:section>
      <text:p text:style-name="s1">7. Обучающимся общеобразовательных организаций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ий (морской кадетский) корпус", "казачий кадетский корпус" и профессиональных образовательных организаций со специальным наименованием "военно-музыкальное училище", находящихся в ведении соответствующих федеральных государственных органов, указанных в <text:a xlink:type="simple" xlink:href="#anchor108929">части 1 статьи 81</text:a> настоящего Федерального закона, предоставляется право на проезд на безвозмездной основе железнодорожным, воздушным, водным и автомобильным (за исключением такси) транспортом в случаях и <text:span text:style-name="s8">порядке</text:span>, определенных этими федеральными государственными органами.</text:p>
      <text:p text:style-name="s1"/>
      <text:p text:style-name="s15"><text:bookmark text:name="anchor87"/><text:span text:style-name="s10">Статья 87</text:span>.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section text:style-name="s9" text:name="s9">
        <text:p text:style-name="s9header">ГАРАНТ:</text:p>
        <text:p text:style-name="s9">См. <text:span text:style-name="s8">комментарии</text:span> к статье 87 настоящего Федерального закона</text:p>
      </text:section>
      <text:p text:style-name="s1"><text:bookmark text:name="anchor109017"/>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text:a xlink:type="simple" xlink:href="http://ivo.garant.ru/document/redirect/5632903/0">федеральных государственных образовательных стандартов</text:a>,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s1"><text:bookmark text:name="anchor109018"/>2. <text:a xlink:type="simple" xlink:href="http://ivo.garant.ru/document/redirect/71128538/1000">Выбор</text:a>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section text:style-name="s22" text:name="s22">
        <text:p text:style-name="s22header">Информация об изменениях:</text:p>
        <text:p text:style-name="s22"><text:bookmark text:name="anchor109019"/>Часть 3 изменена с 24 сентября 2022 г. - <text:a xlink:type="simple" xlink:href="http://ivo.garant.ru/document/redirect/405334611/113">Федеральный закон</text:a> от 24 сентября 2022 г. N 371-ФЗ</text:p>
        <text:p text:style-name="s22"><text:a xlink:type="simple" xlink:href="http://ivo.garant.ru/document/redirect/76807592/109019">См. предыдущую редакцию</text:a></text:p>
      </text:section>
      <text:p text:style-name="s1">3. Федеральные основные общеобразовательные программы, примерные образовательные программы среднего профессионального образования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 <text:a xlink:type="simple" xlink:href="#anchor108175">частью 11 статьи 12</text:a> настоящего Федерального закона.</text:p>
      <text:p text:style-name="s1"><text:bookmark text:name="anchor109020"/>4. Утратила силу с 1 сентября 2021 г. - <text:a xlink:type="simple" xlink:href="http://ivo.garant.ru/document/redirect/400809597/18">Федеральный закон</text:a> от 26 мая 2021 г. N 144-ФЗ</text:p>
      <text:section text:style-name="s22" text:name="s22">
        <text:p text:style-name="s22header">Информация об изменениях:</text:p>
        <text:p text:style-name="s22"><text:a xlink:type="simple" xlink:href="http://ivo.garant.ru/document/redirect/77706811/109020">См. предыдущую редакцию</text:a></text:p>
      </text:section>
      <text:p text:style-name="s1"><text:bookmark text:name="anchor109021"/>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p text:style-name="s1"><text:bookmark text:name="anchor109022"/>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s1"><text:bookmark text:name="anchor109023"/>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s1"><text:bookmark text:name="anchor109024"/>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section text:style-name="s22" text:name="s22">
        <text:p text:style-name="s22header">Информация об изменениях:</text:p>
        <text:p text:style-name="s22"><text:bookmark text:name="anchor109025"/>Часть 9 изменена с 29 декабря 2022 г. - <text:a xlink:type="simple" xlink:href="http://ivo.garant.ru/document/redirect/406053023/25">Федеральный закон</text:a> от 29 декабря 2022 г. N 641-ФЗ</text:p>
        <text:p text:style-name="s22"><text:a xlink:type="simple" xlink:href="http://ivo.garant.ru/document/redirect/77308190/109025">См. предыдущую редакцию</text:a></text:p>
      </text:section>
      <text:p text:style-name="s1">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а также с согласия соответствующей централизованной религиозной организации либо уполномоченного централизованной религиозной организацией руководящего или координирующего органа вправе реализовывать образовательные программы среднего профессионального образования, программы бакалавриата, программы специалитета и программы магистратуры в соответствии с <text:a xlink:type="simple" xlink:href="http://ivo.garant.ru/document/redirect/5632903/0">федеральными государственными образовательными стандартами</text:a>, программы подготовки научных и научно-педагогических кадров в аспирантуре в соответствии с <text:a xlink:type="simple" xlink:href="http://ivo.garant.ru/document/redirect/403100330/1000">федеральными государственными требованиями</text:a>, дополнительные профессиональные программы и программы профессионального обучения.</text:p>
      <text:p text:style-name="s1"><text:bookmark text:name="anchor109026"/>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s1"><text:bookmark text:name="anchor109027"/>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законом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p text:style-name="s1"><text:bookmark text:name="anchor109028"/>12. Образовательные организации, а также педагогические работники в случае реализации, преподавания ими образовательных программ, предусмотренных <text:a xlink:type="simple" xlink:href="#anchor109017">частями 1</text:a> и <text:a xlink:type="simple" xlink:href="#anchor109020">4</text:a> 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p>
      <text:p text:style-name="s1"/>
      <text:p text:style-name="s15"><text:bookmark text:name="anchor88"/><text:span text:style-name="s10">Статья 88</text:span>. Особенности реализации основных общеобразовательных программ в загранучреждениях Министерства иностранных дел Российской Федерации</text:p>
      <text:section text:style-name="s9" text:name="s9">
        <text:p text:style-name="s9header">ГАРАНТ:</text:p>
        <text:p text:style-name="s9">См. <text:span text:style-name="s8">комментарии</text:span> к статье 88 настоящего Федерального закона</text:p>
      </text:section>
      <text:p text:style-name="s1"><text:bookmark text:name="anchor109029"/>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text:a xlink:type="simple" xlink:href="http://ivo.garant.ru/document/redirect/5632903/0">федеральных государственных образовательных стандартов</text:a>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section text:style-name="s22" text:name="s22">
        <text:p text:style-name="s22header">Информация об изменениях:</text:p>
        <text:p text:style-name="s22"><text:bookmark text:name="anchor88011"/>Статья 88 дополнена частью 1.1 с 1 августа 2020 г. - <text:a xlink:type="simple" xlink:href="http://ivo.garant.ru/document/redirect/73759873/131">Федеральный закон</text:a> от 18 марта 2020 г. N 53-ФЗ</text:p>
      </text:section>
      <text:p text:style-name="s1">1.1. Для обучения в специализированном структурном образовательном подразделении загранучреждения Министерства иностранных дел Российской Федерации по основным общеобразовательным программам наряду с лицами, указанными в <text:a xlink:type="simple" xlink:href="#anchor109029">части 1</text:a> настоящей статьи, могут приниматься на бесплатной основе иные лица по решению руководителя загранучреждения Министерства иностранных дел Российской Федерации, согласованному с центральным аппаратом Министерства иностранных дел Российской Федерации. Гражданам Российской Федерации предоставляется преимущественное право при приеме на обучение по указанным общеобразовательным программам.</text:p>
      <text:section text:style-name="s22" text:name="s22">
        <text:p text:style-name="s22header">Информация об изменениях:</text:p>
        <text:p text:style-name="s22"><text:bookmark text:name="anchor109030"/>Часть 2 изменена с 25 июля 2022 г. - <text:a xlink:type="simple" xlink:href="http://ivo.garant.ru/document/redirect/404992983/3">Федеральный закон</text:a> от 14 июля 2022 г. N 295-ФЗ</text:p>
        <text:p text:style-name="s22"><text:a xlink:type="simple" xlink:href="http://ivo.garant.ru/document/redirect/76803757/109030">См. предыдущую редакцию</text:a></text:p>
      </text:section>
      <text:p text:style-name="s1">2. При определении объема финансового обеспечения реализации основных общеобразовательных программ, реализуемых загранучреждениями Министерства иностранных дел Российской Федерации, должны учитываться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s1"><text:bookmark text:name="anchor109031"/>3. Утратила силу с 1 августа 2020 г. - <text:a xlink:type="simple" xlink:href="http://ivo.garant.ru/document/redirect/73759873/132">Федеральный закон</text:a> от 18 марта 2020 г. N 53-ФЗ</text:p>
      <text:section text:style-name="s22" text:name="s22">
        <text:p text:style-name="s22header">Информация об изменениях:</text:p>
        <text:p text:style-name="s22"><text:a xlink:type="simple" xlink:href="http://ivo.garant.ru/document/redirect/77685135/109031">См. предыдущую редакцию</text:a></text:p>
      </text:section>
      <text:p text:style-name="s1"><text:bookmark text:name="anchor109032"/>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s1"><text:bookmark text:name="anchor109038"/>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s1"><text:bookmark text:name="anchor109033"/>1) устанавливает структуру управления деятельностью и штатное расписание этих подразделений;</text:p>
      <text:section text:style-name="s22" text:name="s22">
        <text:p text:style-name="s22header">Информация об изменениях:</text:p>
        <text:p text:style-name="s22"><text:bookmark text:name="anchor88511"/>Часть 5 дополнена пунктом 1.1 с 1 августа 2020 г. - <text:a xlink:type="simple" xlink:href="http://ivo.garant.ru/document/redirect/73759873/133">Федеральный закон</text:a> от 18 марта 2020 г. N 53-ФЗ</text:p>
      </text:section>
      <text:p text:style-name="s1">1.1) устанавливает в соответствии с настоящим Федеральным законом и иными нормативными правовыми актами Российской Федерации порядок и условия приема в эти подразделения;</text:p>
      <text:p text:style-name="s1"><text:bookmark text:name="anchor109034"/>2) осуществляет кадровое, информационное и методическое обеспечение образовательной деятельности;</text:p>
      <text:p text:style-name="s1"><text:bookmark text:name="anchor109035"/>3) осуществляет материально-техническое обеспечение и оснащение образовательной деятельности, оборудование помещений в соответствии с требованиями <text:a xlink:type="simple" xlink:href="http://ivo.garant.ru/document/redirect/5632903/0">федеральных государственных образовательных стандартов</text:a>, а также требованиями государства, в котором расположено загранучреждение Министерства иностранных дел Российской Федерации;</text:p>
      <text:p text:style-name="s1"><text:bookmark text:name="anchor109036"/>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s1"><text:bookmark text:name="anchor109037"/>5) осуществляет контроль за деятельностью этих подразделений.</text:p>
      <text:section text:style-name="s22" text:name="s22">
        <text:p text:style-name="s22header">Информация об изменениях:</text:p>
        <text:p text:style-name="s22"><text:bookmark text:name="anchor109039"/>Часть 6 изменена с 6 августа 2019 г. - <text:a xlink:type="simple" xlink:href="http://ivo.garant.ru/document/redirect/72332802/139">Федеральный закон</text:a> от 26 июля 2019 г. N 232-ФЗ</text:p>
        <text:p text:style-name="s22"><text:a xlink:type="simple" xlink:href="http://ivo.garant.ru/document/redirect/77683818/109039">См. предыдущую редакцию</text:a></text:p>
      </text:section>
      <text:p text:style-name="s1">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text:a xlink:type="simple" xlink:href="http://ivo.garant.ru/document/redirect/74634240/1000">порядком</text:a> 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text:a xlink:type="simple" xlink:href="http://ivo.garant.ru/document/redirect/72003700/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109040"/>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s1"><text:bookmark text:name="anchor109041"/>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text:a xlink:type="simple" xlink:href="http://ivo.garant.ru/document/redirect/12125268/5">трудовым законодательством</text:a>.</text:p>
      <text:p text:style-name="s1"/>
      <text:h text:outline-level="1" text:style-name="s3"><text:bookmark text:name="anchor1200"/>Глава 12. Управление системой образования. Государственная регламентация образовательной деятельности</text:h>
      <text:section text:style-name="s9" text:name="s9">
        <text:p text:style-name="s9header">ГАРАНТ:</text:p>
        <text:p text:style-name="s9">См. <text:span text:style-name="s8">комментарии</text:span> к главе 12 настоящего Федерального закона</text:p>
        <text:p text:style-name="s9"/>
      </text:section>
      <text:p text:style-name="s15"><text:bookmark text:name="anchor89"/><text:span text:style-name="s10">Статья 89</text:span>. Управление системой образования</text:p>
      <text:section text:style-name="s9" text:name="s9">
        <text:p text:style-name="s9header">ГАРАНТ:</text:p>
        <text:p text:style-name="s9">См. <text:span text:style-name="s8">комментарии</text:span> к статье 89 настоящего Федерального закона</text:p>
      </text:section>
      <text:p text:style-name="s1"><text:bookmark text:name="anchor109042"/>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s1"><text:bookmark text:name="anchor109051"/>2. Управление системой образования включает в себя:</text:p>
      <text:p text:style-name="s1"><text:bookmark text:name="anchor109043"/>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p text:style-name="s1"><text:bookmark text:name="anchor109044"/>2) осуществление стратегического планирования развития системы образования;</text:p>
      <text:p text:style-name="s1"><text:bookmark text:name="anchor109045"/>3) принятие и реализацию <text:a xlink:type="simple" xlink:href="http://ivo.garant.ru/document/redirect/71848426/1000">государственных программ</text:a> Российской Федерации, федеральных и региональных программ, направленных на развитие системы образования;</text:p>
      <text:p text:style-name="s1"><text:bookmark text:name="anchor109046"/>4) проведение мониторинга в системе образования;</text:p>
      <text:p text:style-name="s1"><text:bookmark text:name="anchor109047"/>5) информационное и <text:a xlink:type="simple" xlink:href="http://ivo.garant.ru/document/redirect/71248470/0">методическое обеспечение</text:a>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s1"><text:bookmark text:name="anchor109048"/>6) государственную регламентацию образовательной деятельности;</text:p>
      <text:p text:style-name="s1"><text:bookmark text:name="anchor109049"/>7) независимую оценку качества образования, общественную и общественно-профессиональную аккредитацию;</text:p>
      <text:p text:style-name="s1"><text:bookmark text:name="anchor109050"/>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section text:style-name="s22" text:name="s22">
        <text:p text:style-name="s22header">Информация об изменениях:</text:p>
        <text:p text:style-name="s22"><text:bookmark text:name="anchor109052"/>Часть 3 изменена с 11 мая 2021 г. - <text:a xlink:type="simple" xlink:href="http://ivo.garant.ru/document/redirect/400720793/76">Федеральный закон</text:a> от 30 апреля 2021 г. N 114-ФЗ</text:p>
        <text:p text:style-name="s22"><text:a xlink:type="simple" xlink:href="http://ivo.garant.ru/document/redirect/77308374/109052">См. предыдущую редакцию</text:a></text:p>
      </text:section>
      <text:p text:style-name="s1">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муниципальных и городских округах управление в сфере образования осуществляется соответствующими органами местного самоуправления.</text:p>
      <text:section text:style-name="s22" text:name="s22">
        <text:p text:style-name="s22header">Информация об изменениях:</text:p>
        <text:p text:style-name="s22"><text:bookmark text:name="anchor109053"/>Часть 4 изменена с 6 августа 2019 г. - <text:a xlink:type="simple" xlink:href="http://ivo.garant.ru/document/redirect/72332802/202">Федеральный закон</text:a> от 26 июля 2019 г. N 232-ФЗ</text:p>
        <text:p text:style-name="s22"><text:a xlink:type="simple" xlink:href="http://ivo.garant.ru/document/redirect/77683818/109053">См. предыдущую редакцию</text:a></text:p>
      </text:section>
      <text:p text:style-name="s1">4. Федеральными органами исполнительной власти, осуществляющими государственное управление в сфере образования, являются <text:a xlink:type="simple" xlink:href="http://ivo.garant.ru/document/redirect/72003700/1001">федеральный орган</text:a>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text:a xlink:type="simple" xlink:href="http://ivo.garant.ru/document/redirect/72003710/1000">федеральный орган</text:a>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section text:style-name="s22" text:name="s22">
        <text:p text:style-name="s22header">Информация об изменениях:</text:p>
        <text:p text:style-name="s22"><text:bookmark text:name="anchor109054"/>Часть 5 изменена с 6 августа 2019 г. - <text:a xlink:type="simple" xlink:href="http://ivo.garant.ru/document/redirect/72332802/203">Федеральный закон</text:a> от 26 июля 2019 г. N 232-ФЗ</text:p>
        <text:p text:style-name="s22"><text:a xlink:type="simple" xlink:href="http://ivo.garant.ru/document/redirect/77683818/109054">См. предыдущую редакцию</text:a></text:p>
      </text:section>
      <text:p text:style-name="s1">5. <text:a xlink:type="simple" xlink:href="http://ivo.garant.ru/document/redirect/72003700/1001">Федеральный орган</text:a>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 <text:a xlink:type="simple" xlink:href="http://ivo.garant.ru/document/redirect/72003710/1001">федеральный орган</text:a> исполнительной власти, осуществляющий функции по контролю и надзору в сфере образования, осуществляют координацию деятельности федеральных государственных органов, органов исполнительной власти субъектов Российской Федерации и иных субъектов системы образования в установленной сфере ведения.</text:p>
      <text:section text:style-name="s22" text:name="s22">
        <text:p text:style-name="s22header">Информация об изменениях:</text:p>
        <text:p text:style-name="s22"><text:bookmark text:name="anchor896"/>Статья 89 дополнена частью 6 с 5 мая 2020 г. - <text:a xlink:type="simple" xlink:href="http://ivo.garant.ru/document/redirect/73947325/293">Федеральный закон</text:a> от 24 апреля 2020 г. N 147-ФЗ</text:p>
      </text:section>
      <text:p text:style-name="s1">6.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существляет согласование назначения на должность руководителей органов исполнительной власти субъектов Российской Федерации, осуществляющих государственное управление в сфере образования, по согласованию с федеральным органом исполнительной власти, осуществляющим функции по контролю и надзору в сфере образования.</text:p>
      <text:p text:style-name="s1"/>
      <text:p text:style-name="s15"><text:bookmark text:name="anchor90"/><text:span text:style-name="s10">Статья 90</text:span>. Государственная регламентация образовательной деятельности</text:p>
      <text:section text:style-name="s9" text:name="s9">
        <text:p text:style-name="s9header">ГАРАНТ:</text:p>
        <text:p text:style-name="s9">См. <text:span text:style-name="s8">комментарии</text:span> к статье 90 настоящего Федерального закона</text:p>
      </text:section>
      <text:section text:style-name="s22" text:name="s22">
        <text:p text:style-name="s22header">Информация об изменениях:</text:p>
        <text:p text:style-name="s22"><text:bookmark text:name="anchor109055"/>Часть 1 изменена с 1 июля 2021 г. - <text:a xlink:type="simple" xlink:href="http://ivo.garant.ru/document/redirect/400889843/901828">Федеральный закон</text:a> от 11 июня 2021 г. N 170-ФЗ</text:p>
        <text:p text:style-name="s22"><text:a xlink:type="simple" xlink:href="http://ivo.garant.ru/document/redirect/77311658/109055">См. предыдущую редакцию</text:a></text:p>
      </text:section>
      <text:p text:style-name="s1">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а также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этих требований.</text:p>
      <text:p text:style-name="s1"><text:bookmark text:name="anchor109059"/>2. Государственная регламентация образовательной деятельности включает в себя:</text:p>
      <text:p text:style-name="s1"><text:bookmark text:name="anchor109056"/>1) лицензирование образовательной деятельности;</text:p>
      <text:p text:style-name="s1"><text:bookmark text:name="anchor109057"/>2) государственную аккредитацию образовательной деятельности;</text:p>
      <text:p text:style-name="s1"><text:bookmark text:name="anchor109058"/>3) государственный контроль (надзор) в сфере образования.</text:p>
      <text:p text:style-name="s1"/>
      <text:p text:style-name="s15"><text:bookmark text:name="anchor91"/><text:span text:style-name="s10">Статья 91</text:span>. Лицензирование образовательной деятельности</text:p>
      <text:section text:style-name="s9" text:name="s9">
        <text:p text:style-name="s9header">ГАРАНТ:</text:p>
        <text:p text:style-name="s9">См. <text:span text:style-name="s8">комментарии</text:span> к статье 91 настоящего Федерального закона</text:p>
      </text:section>
      <text:section text:style-name="s22" text:name="s22">
        <text:p text:style-name="s22header">Информация об изменениях:</text:p>
        <text:p text:style-name="s22"><text:bookmark text:name="anchor109060"/>Часть 1 изменена с 1 сентября 2021 г. - <text:a xlink:type="simple" xlink:href="http://ivo.garant.ru/document/redirect/400158042/102401">Федеральный закон</text:a> от 30 декабря 2020 г. N 517-ФЗ</text:p>
        <text:p text:style-name="s22"><text:a xlink:type="simple" xlink:href="http://ivo.garant.ru/document/redirect/77706811/109060">См. предыдущую редакцию</text:a></text:p>
      </text:section>
      <text:p text:style-name="s1">1. Образовательная деятельность подлежит лицензированию в соответствии с <text:a xlink:type="simple" xlink:href="http://ivo.garant.ru/document/redirect/12185475/120140">законодательством</text:a> 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научным специальностям (для профессионального образования), по подвидам дополнительного образования.</text:p>
      <text:section text:style-name="s9" text:name="s9">
        <text:p text:style-name="s9header">ГАРАНТ:</text:p>
        <text:p text:style-name="s9">См. <text:a xlink:type="simple" xlink:href="http://ivo.garant.ru/document/redirect/74680208/1000">Положение</text:a> о лицензировании образовательной деятельности, утвержденное <text:a xlink:type="simple" xlink:href="http://ivo.garant.ru/document/redirect/74680208/0">постановлением</text:a> Правительства РФ от 18 сентября 2020 г. N 1490</text:p>
        <text:p text:style-name="s9">В соответствии с <text:a xlink:type="simple" xlink:href="http://ivo.garant.ru/document/redirect/12179043/172">Федеральным законом</text:a> от 28 сентября 2010 г. N 244-ФЗ образовательная деятельность на территории инновационного центра "Сколково" осуществляется частными организациями, осуществляющими образовательную деятельность, без получения ими лицензий на осуществление образовательной деятельности и без получения государственной аккредитации образовательной деятельности</text:p>
      </text:section>
      <text:p text:style-name="s1"><text:bookmark text:name="anchor109061"/>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p>
      <text:section text:style-name="s9" text:name="s9">
        <text:p text:style-name="s9header">ГАРАНТ:</text:p>
        <text:p text:style-name="s9">Лицензии на осуществление образовательной деятельности (с приложениями), выданные органами исполнительной власти субъектов РФ, осуществляющими переданные РФ полномочия в сфере образования, до 28 июня 2019 г., <text:a xlink:type="simple" xlink:href="http://ivo.garant.ru/document/redirect/72270084/2">сохраняют</text:a> свое действие до наступления случаев переоформления, прекращения действия или аннулирования такой лицензии</text:p>
      </text:section>
      <text:section text:style-name="s22" text:name="s22">
        <text:p text:style-name="s22header">Информация об изменениях:</text:p>
        <text:p text:style-name="s22"><text:bookmark text:name="anchor109062"/>Часть 3 изменена с 1 июля 2021 г. - <text:a xlink:type="simple" xlink:href="http://ivo.garant.ru/document/redirect/400889843/901830">Федеральный закон</text:a> от 11 июня 2021 г. N 170-ФЗ</text:p>
        <text:p text:style-name="s22"><text:a xlink:type="simple" xlink:href="http://ivo.garant.ru/document/redirect/77311658/109062">См. предыдущую редакцию</text:a></text:p>
      </text:section>
      <text:p text:style-name="s1">3. Лицензирование образовательной деятельности <text:span text:style-name="s8">осуществляется</text:span> лицензирующим органом -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 <text:a xlink:type="simple" xlink:href="#anchor6">статьями 6</text:a> и <text:a xlink:type="simple" xlink:href="#anchor7">7</text:a> настоящего Федерального закона. Орган исполнительной власти субъекта Российской Федерации, осуществляющий переданные Российской Федерацией полномочия в сфере образования, при лицензирован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осуществление лицензирования образовательной деятельности в таких филиалах во взаимодействии с органами исполнительной власти субъектов Российской Федерации, осуществляющими переданные Российской Федерацией полномочия в сфере образования, на территориях которых находятся соответствующие филиалы организации, осуществляющей образовательную деятельность.</text:p>
      <text:section text:style-name="s9" text:name="s9">
        <text:p text:style-name="s9header">ГАРАНТ:</text:p>
        <text:p text:style-name="s9">См. <text:a xlink:type="simple" xlink:href="http://ivo.garant.ru/document/redirect/74680208/1000">Положение</text:a> о лицензировании образовательной деятельности, утвержденное <text:a xlink:type="simple" xlink:href="http://ivo.garant.ru/document/redirect/74680208/0">постановлением</text:a> Правительства РФ от 18 сентября 2020 г. N 1490</text:p>
      </text:section>
      <text:section text:style-name="s22" text:name="s22">
        <text:p text:style-name="s22header">Информация об изменениях:</text:p>
        <text:p text:style-name="s22"><text:bookmark text:name="anchor109063"/>Часть 4 изменена с 1 сентября 2021 г. - <text:a xlink:type="simple" xlink:href="http://ivo.garant.ru/document/redirect/400158042/102402">Федеральный закон</text:a> от 30 декабря 2020 г. N 517-ФЗ</text:p>
        <text:p text:style-name="s22"><text:a xlink:type="simple" xlink:href="http://ivo.garant.ru/document/redirect/77706811/109063">См. предыдущую редакцию</text:a></text:p>
      </text:section>
      <text:p text:style-name="s1">4. В соответствующую запись в реестре лицензий на осуществление образовательной деятельности по каждому лицензиату включаются сведения о видах образования, об уровнях образования (в отношении профессионального образования также сведения о профессиях, специальностях, направлениях подготовки, научных специальностях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об адресах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мест осуществления образовательной деятельности при использовании сетевой формы реализации образовательных программ, мест проведения практики, практической подготовки обучающихся, государственной итоговой аттестации, и иные сведения, предусмотренные нормативными правовыми актами Российской Федерации. Сведения по каждому филиалу организации, осуществляющей образовательную деятельность, также включаются в соответствующую запись в реестре лицензий на осуществление образовательной деятельности с указанием наименования и места нахождения такого филиала.</text:p>
      <text:section text:style-name="s22" text:name="s22">
        <text:p text:style-name="s22header">Информация об изменениях:</text:p>
        <text:p text:style-name="s22"><text:bookmark text:name="anchor109066"/>Часть 5 изменена с 1 марта 2022 г. - <text:a xlink:type="simple" xlink:href="http://ivo.garant.ru/document/redirect/400889843/901831">Федеральный закон</text:a> от 11 июня 2021 г. N 170-ФЗ</text:p>
        <text:p text:style-name="s22"><text:a xlink:type="simple" xlink:href="http://ivo.garant.ru/document/redirect/77311657/109066">См. предыдущую редакцию</text:a></text:p>
      </text:section>
      <text:p text:style-name="s1">5. Внесение изменений в реестр лицензий наряду с установленными <text:a xlink:type="simple" xlink:href="http://ivo.garant.ru/document/redirect/12185475/18">законодательством</text:a> Российской Федерации о лицензировании отдельных видов деятельности случаями осуществляется лицензирующим органом в случае:</text:p>
      <text:p text:style-name="s1"><text:bookmark text:name="anchor109064"/>1) реорганизации юридических лиц в форме присоединения при наличии лицензии у присоединяемого юридического лица;</text:p>
      <text:p text:style-name="s1"><text:bookmark text:name="anchor109065"/>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section text:style-name="s9" text:name="s9">
        <text:p text:style-name="s9header">ГАРАНТ:</text:p>
        <text:p text:style-name="s9">См. <text:a xlink:type="simple" xlink:href="http://ivo.garant.ru/document/redirect/70737208/1000">Методические материалы</text:a> о переоформлении лицензии на осуществление образовательной деятельности, направленные <text:a xlink:type="simple" xlink:href="http://ivo.garant.ru/document/redirect/70737208/0">письмом</text:a> Рособрнадзора от 9 сентября 2014 г. N 11-201</text:p>
      </text:section>
      <text:p text:style-name="s1"><text:bookmark text:name="anchor109067"/>6. Утратила силу с 1 января 2021 г. - <text:a xlink:type="simple" xlink:href="http://ivo.garant.ru/document/redirect/73355371/1162">Федеральный закон</text:a> от 27 декабря 2019 г. N 478-ФЗ</text:p>
      <text:section text:style-name="s22" text:name="s22">
        <text:p text:style-name="s22header">Информация об изменениях:</text:p>
        <text:p text:style-name="s22"><text:a xlink:type="simple" xlink:href="http://ivo.garant.ru/document/redirect/77687681/109067">См. предыдущую редакцию</text:a></text:p>
      </text:section>
      <text:section text:style-name="s22" text:name="s22">
        <text:p text:style-name="s22header">Информация об изменениях:</text:p>
        <text:p text:style-name="s22"><text:bookmark text:name="anchor109068"/>Часть 7 изменена с 1 марта 2022 г. - <text:a xlink:type="simple" xlink:href="http://ivo.garant.ru/document/redirect/400889843/901832">Федеральный закон</text:a> от 11 июня 2021 г. N 170-ФЗ</text:p>
        <text:p text:style-name="s22"><text:a xlink:type="simple" xlink:href="http://ivo.garant.ru/document/redirect/77311657/109068">См. предыдущую редакцию</text:a></text:p>
      </text:section>
      <text:p text:style-name="s1">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внесение изменений в реестр лицензий осуществляется на основании лицензий таких организаций.</text:p>
      <text:p text:style-name="s1"><text:bookmark text:name="anchor109069"/>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section text:style-name="s22" text:name="s22">
        <text:p text:style-name="s22header">Информация об изменениях:</text:p>
        <text:p text:style-name="s22"><text:bookmark text:name="anchor109070"/>Часть 9 изменена с 1 января 2021 г. - <text:a xlink:type="simple" xlink:href="http://ivo.garant.ru/document/redirect/73355371/1163">Федеральный закон</text:a> от 27 декабря 2019 г. N 478-ФЗ</text:p>
        <text:p text:style-name="s22"><text:a xlink:type="simple" xlink:href="http://ivo.garant.ru/document/redirect/77687681/109070">См. предыдущую редакцию</text:a></text:p>
      </text:section>
      <text:p text:style-name="s1">9. Заявление о предоставлении временной лицензии на осуществление образовательной деятельности и прилагаемые к нему документы, предусмотренные законодательством Российской Федерации, могут быть направлены в лицензирующий орган в форме электронных документов (пакета электронных документов)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не позднее чем через пятнадцать рабочих дней со дня внесения соответствующих изменений в единый государственный реестр юридических лиц. Соискатель лицензии вправе представить указанные заявление и документы в лицензирующий орган или в многофункциональный центр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в соответствии с <text:a xlink:type="simple" xlink:href="http://ivo.garant.ru/document/redirect/12177515/400">законодательством</text:a> Российской Федерации, на бумажном носителе непосредственно или направить заказным почтовым отправлением с уведомлением о вручении.</text:p>
      <text:p text:style-name="s1"><text:bookmark text:name="anchor109071"/>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s1"><text:bookmark text:name="anchor109072"/>11. <text:a xlink:type="simple" xlink:href="http://ivo.garant.ru/document/redirect/70662994/1000">Форма</text:a> заявления о предоставлении временной лицензии, а также <text:a xlink:type="simple" xlink:href="http://ivo.garant.ru/document/redirect/70662994/2000">перечень</text:a> и формы документов, прилагаемых к нему, устанавливаютс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text:p>
      <text:p text:style-name="s1"><text:bookmark text:name="anchor109076"/>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text:a xlink:type="simple" xlink:href="http://ivo.garant.ru/document/redirect/12185475/1814">законодательством</text:a> Российской Федерации о лицензировании отдельных видов деятельности случаями при наличии одного из следующих оснований:</text:p>
      <text:p text:style-name="s1"><text:bookmark text:name="anchor109073"/>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s1"><text:bookmark text:name="anchor109074"/>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section text:style-name="s22" text:name="s22">
        <text:p text:style-name="s22header">Информация об изменениях:</text:p>
        <text:p text:style-name="s22"><text:bookmark text:name="anchor109075"/><text:a xlink:type="simple" xlink:href="http://ivo.garant.ru/document/redirect/70833162/33">Федеральным законом</text:a> от 31 декабря 2014 г. N 500-ФЗ в пункт 3 части 12 статьи 91 настоящего Федерального закона внесены изменения</text:p>
        <text:p text:style-name="s22"><text:a xlink:type="simple" xlink:href="http://ivo.garant.ru/document/redirect/57502700/109075">См. текст пункта в предыдущей редакции</text:a></text:p>
      </text:section>
      <text:p text:style-name="s1">3) наличие в соответствии с <text:a xlink:type="simple" xlink:href="http://ivo.garant.ru/document/redirect/74680208/1000">положением</text:a> о лицензировании образовательной деятельности у лицензиата неисполненного предписания <text:a xlink:type="simple" xlink:href="http://ivo.garant.ru/document/redirect/72003710/1001">федерального органа</text:a>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p text:style-name="s1"><text:bookmark text:name="anchor109077"/>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section text:style-name="s22" text:name="s22">
        <text:p text:style-name="s22header">Информация об изменениях:</text:p>
        <text:p text:style-name="s22"><text:bookmark text:name="anchor109078"/>Часть 14 изменена с 1 марта 2022 г. - <text:a xlink:type="simple" xlink:href="http://ivo.garant.ru/document/redirect/400889843/901833">Федеральный закон</text:a> от 11 июня 2021 г. N 170-ФЗ</text:p>
        <text:p text:style-name="s22"><text:a xlink:type="simple" xlink:href="http://ivo.garant.ru/document/redirect/77311657/109078">См. предыдущую редакцию</text:a></text:p>
      </text:section>
      <text:p text:style-name="s1">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внесении изменений в реестр лицензий и прилагаемых к таким заявлениям документов.</text:p>
      <text:p text:style-name="s1"><text:bookmark text:name="anchor109083"/>15. Лицензионные требования и условия, установленные в <text:a xlink:type="simple" xlink:href="http://ivo.garant.ru/document/redirect/74680208/1000">положении</text:a> о лицензировании образовательной деятельности, должны учитывать особенности:</text:p>
      <text:p text:style-name="s1"><text:bookmark text:name="anchor109079"/>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s1"><text:bookmark text:name="anchor109080"/>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p text:style-name="s1"><text:bookmark text:name="anchor109081"/>3) осуществления образовательной деятельности посредством использования сетевой формы реализации образовательных программ;</text:p>
      <text:section text:style-name="s22" text:name="s22">
        <text:p text:style-name="s22header">Информация об изменениях:</text:p>
        <text:p text:style-name="s22"><text:bookmark text:name="anchor109082"/>Пункт 4 изменен с 1 июля 2021 г. - <text:a xlink:type="simple" xlink:href="http://ivo.garant.ru/document/redirect/400889843/901834">Федеральный закон</text:a> от 11 июня 2021 г. N 170-ФЗ</text:p>
        <text:p text:style-name="s22"><text:a xlink:type="simple" xlink:href="http://ivo.garant.ru/document/redirect/77311658/109082">См. предыдущую редакцию</text:a></text:p>
      </text:section>
      <text:p text:style-name="s1">4) осуществления образовательной деятельности при реализации образовательных программ с применением исключительно электронного обучения, дистанционных образовательных технологий;</text:p>
      <text:section text:style-name="s22" text:name="s22">
        <text:p text:style-name="s22header">Информация об изменениях:</text:p>
        <text:p text:style-name="s22"><text:bookmark text:name="anchor91155"/>Часть 15 дополнена пунктом 5 с 1 июля 2020 г. - <text:a xlink:type="simple" xlink:href="http://ivo.garant.ru/document/redirect/73090882/1132">Федеральный закон</text:a> от 2 декабря 2019 г. N 403-ФЗ</text:p>
      </text:section>
      <text:p text:style-name="s1">5) требований к зданиям, строениям, сооружениям, помещениям, используемым при проведении практической подготовки обучающихся;</text:p>
      <text:section text:style-name="s22" text:name="s22">
        <text:p text:style-name="s22header">Информация об изменениях:</text:p>
        <text:p text:style-name="s22"><text:bookmark text:name="anchor91156"/>Часть 15 дополнена пунктом 6 с 1 апреля 2024 г. - <text:a xlink:type="simple" xlink:href="http://ivo.garant.ru/document/redirect/407030360/14">Федеральный закон</text:a> от 13 июня 2023 г. N 219-ФЗ (в редакции <text:a xlink:type="simple" xlink:href="http://ivo.garant.ru/document/redirect/408277527/2">Федерального закона</text:a> от 25 декабря 2023 г. N 685-ФЗ)</text:p>
      </text:section>
      <text:p text:style-name="s1">6) осуществления образовательной деятельности по образовательным программам дошкольного и начального общего образования для обучающихся, относящихся к коренным малочисленным народам Севера, Сибири и Дальнего Востока Российской Федерации, ведущим кочевой и (или) полукочевой образ жизни, в местах их традиционного проживания и традиционной хозяйственной деятельности.</text:p>
      <text:section text:style-name="s22" text:name="s22">
        <text:p text:style-name="s22header">Информация об изменениях:</text:p>
        <text:p text:style-name="s22"><text:bookmark text:name="anchor109084"/>Часть 16 изменена с 13 июня 2023 г. - <text:a xlink:type="simple" xlink:href="http://ivo.garant.ru/document/redirect/407030732/53">Федеральный закон</text:a> от 13 июня 2023 г. N 229-ФЗ</text:p>
        <text:p text:style-name="s22"><text:a xlink:type="simple" xlink:href="http://ivo.garant.ru/document/redirect/76824157/109084">См. предыдущую редакцию</text:a></text:p>
      </text:section>
      <text:p text:style-name="s1">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text:a xlink:type="simple" xlink:href="http://ivo.garant.ru/document/redirect/12132066/1001">федерального органа</text:a> исполнительной власти в области обеспечения безопасности, <text:a xlink:type="simple" xlink:href="http://ivo.garant.ru/document/redirect/187291/1101">федерального органа</text:a>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text:a xlink:type="simple" xlink:href="http://ivo.garant.ru/document/redirect/187301/1101">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text:a xlink:type="simple" xlink:href="http://ivo.garant.ru/document/redirect/71572244/1001">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text:a xlink:type="simple" xlink:href="http://ivo.garant.ru/document/redirect/71502816/1001">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обилизационной подготовки и мобилизации в Российской Федерации, иных образовательных организаций, реализующих образовательные программы, содержащие сведения, составляющие государственную тайну, определяются <text:a xlink:type="simple" xlink:href="http://ivo.garant.ru/document/redirect/74680208/1000">положением</text:a> о лицензировании образовательной деятельности.</text:p>
      <text:p text:style-name="s1"/>
      <text:section text:style-name="s22" text:name="s22">
        <text:p text:style-name="s22header">Информация об изменениях:</text:p>
        <text:p text:style-name="s22"><text:bookmark text:name="anchor92"/>Статья 92 изменена с 1 марта 2022 г. - <text:a xlink:type="simple" xlink:href="http://ivo.garant.ru/document/redirect/400889843/10407">Федеральный закон</text:a> от 11 июня 2021 г. N 170-ФЗ</text:p>
        <text:p text:style-name="s22"><text:a xlink:type="simple" xlink:href="http://ivo.garant.ru/document/redirect/77311657/92">См. предыдущую редакцию</text:a></text:p>
      </text:section>
      <text:p text:style-name="s15"><text:span text:style-name="s10">Статья 92</text:span>. Государственная аккредитация образовательной деятельности</text:p>
      <text:section text:style-name="s9" text:name="s9">
        <text:p text:style-name="s9header">ГАРАНТ:</text:p>
        <text:p text:style-name="s9">См. <text:span text:style-name="s8">комментарии</text:span> к статье 92 настоящего Федерального закона</text:p>
      </text:section>
      <text:p text:style-name="s1"><text:bookmark text:name="anchor109085"/>1. Государственная аккредитация образовательной деятельности проводится по основным образовательным программам, за исключением образовательных программ дошкольного образования, программ подготовки научных и научно-педагогических кадров в аспирантуре (адъюнктуре), образовательных программ, реализуемых в соответствии с <text:a xlink:type="simple" xlink:href="http://ivo.garant.ru/document/redirect/5632903/0">федеральным государственным образовательным стандартом</text:a> образования обучающихся с нарушением интеллекта, и основных программ профессионального обучения.</text:p>
      <text:p text:style-name="s1"><text:bookmark text:name="anchor109086"/>2. Целью государственной аккредитации является подтверждение аккредитационным органом соответствия качества образования в организации, осуществляющей образовательную деятельность по заявленным для государственной аккредитации образовательным программам, установленным аккредитационным показателям.</text:p>
      <text:p text:style-name="s1"><text:bookmark text:name="anchor109087"/>3. Аккредитационные показатели представляют собой совокупность обязательных требований, которые установлены в соответствии с настоящим Федеральным законом к качеству образования.</text:p>
      <text:section text:style-name="s22" text:name="s22">
        <text:p text:style-name="s22header">Информация об изменениях:</text:p>
        <text:p text:style-name="s22"><text:bookmark text:name="anchor109088"/>Часть 4 изменена с 1 сентября 2023 г. - <text:a xlink:type="simple" xlink:href="http://ivo.garant.ru/document/redirect/406053069/171">Федеральный закон</text:a> от 29 декабря 2022 г. N 631-ФЗ</text:p>
        <text:p text:style-name="s22"><text:a xlink:type="simple" xlink:href="http://ivo.garant.ru/document/redirect/77308493/109088">См. предыдущую редакцию</text:a></text:p>
      </text:section>
      <text:p text:style-name="s1">4. Аккредитационные показатели могут устанавливаться по основным образовательным программам, относящимся к одному уровню образования, одному направлению подготовки, профессии, специальности, одной области образования, области и виду профессиональной деятельности, укрупненной группе профессий, специальностей и направлений подготовки. <text:span text:style-name="s8">Аккредитационные показатели</text:span>, <text:span text:style-name="s8">методика</text:span> расчета и применения аккредитационных показателей по основным общеобразовательным программам начального, основного и среднего общего образования и образовательным программам среднего профессионально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контролю и надзору в сфере образования. <text:a xlink:type="simple" xlink:href="http://ivo.garant.ru/document/redirect/406906022/1000">Аккредитационные показатели</text:a>, <text:a xlink:type="simple" xlink:href="http://ivo.garant.ru/document/redirect/406906022/2000">методика</text:a> расчета и применения аккредитационных показателей по образовательным программам высше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контролю и надзору в сфере образования.</text:p>
      <text:p text:style-name="s1"><text:bookmark text:name="anchor109089"/>5. Государственная аккредитация <text:span text:style-name="s8">проводится</text:span> аккредитационным органом -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 <text:a xlink:type="simple" xlink:href="#anchor6">статьями 6</text:a> и <text:a xlink:type="simple" xlink:href="#anchor7">7</text:a> настоящего Федерального закона, по заявлениям организаций, осуществляющих образовательную деятельность.</text:p>
      <text:p text:style-name="s1"><text:bookmark text:name="anchor109090"/>6.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а также при государственной аккредитации образовательной деятельности индивидуального предпринимателя, зарегистрированного на территории одного субъекта Российской Федерации и осуществляющего образовательную деятельность на территории других субъектов Российской Федерации, организует проведение государственной аккредитации образовательной деятельности во взаимодействии с органами исполнительной власти соответствующих субъектов Российской Федерации.</text:p>
      <text:p text:style-name="s1"><text:bookmark text:name="anchor109091"/>7. При проведении государственной аккредитаци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s1"><text:bookmark text:name="anchor109092"/>8. При проведении государственной аккредитаци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по указанным образовательным программам в отношении каждого уровня профессионального образования, либо каждому направлению подготовки, специальности, профессии, либо укрупненной группе профессий, специальностей и направлений подготовки, либо области образования или виду профессиональной деятельности, к которым относятся заявленные для государственной аккредитации основные профессиональные образовательные программы, в соответствии с заявлением организации, осуществляющей образовательную деятельность.</text:p>
      <text:section text:style-name="s22" text:name="s22">
        <text:p text:style-name="s22header">Информация об изменениях:</text:p>
        <text:p text:style-name="s22"><text:bookmark text:name="anchor109093"/>Часть 9 изменена с 1 сентября 2023 г. - <text:a xlink:type="simple" xlink:href="http://ivo.garant.ru/document/redirect/406053069/172">Федеральный закон</text:a> от 29 декабря 2022 г. N 631-ФЗ</text:p>
        <text:p text:style-name="s22"><text:a xlink:type="simple" xlink:href="http://ivo.garant.ru/document/redirect/77308493/109093">См. предыдущую редакцию</text:a></text:p>
      </text:section>
      <text:p text:style-name="s1">9. <text:span text:style-name="s8">Формы</text:span> заявлений о государственной аккредитации образовательной деятельности и <text:a xlink:type="simple" xlink:href="http://ivo.garant.ru/document/redirect/409105266/10000">перечень</text:a> прилагаемых к ним документов, в том числе в форме электронных документов, подписанных усиленной квалифицированной <text:a xlink:type="simple" xlink:href="http://ivo.garant.ru/document/redirect/12184522/21">электронной подписью</text:a>, направляемых с использованием информационно-телекоммуникационных сетей общего пользования, в том числе сети "Интернет", включая <text:a xlink:type="simple" xlink:href="https://www.gosuslugi.ru">единый портал</text:a> государственных и муниципальных услуг, <text:span text:style-name="s8">требования</text:span> к заполнению, оформлению и порядку подачи в аккредитационный орган заявлений о государственной аккредитации образовательной деятельности, порядок их приема аккредитационным органом, случаи и основания, при наличии которых аккредитационный орган принимает решение о возврате заявлений о государственной аккредитации образовательной деятельности и прилагаемых к ним документов, утверждаютс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Межведомственные запросы о предоставлении документов и (или) информации, находящих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направляются аккредитационным органом с использованием единой системы межведомственного электронного взаимодействия.</text:p>
      <text:p text:style-name="s1"><text:bookmark text:name="anchor109094"/>10.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 имеют право обратиться с заявлением о государственной аккредитации по образовательным программам начального общего образования, основного общего образования, среднего общего образования при наличии лицензии на осуществление образовательной деятельности или одновременно с заявлением о получении лицензии на осуществление образовательной деятельности по данным программам (внесении изменений в реестр лицензий).</text:p>
      <text:p text:style-name="s1"><text:bookmark text:name="anchor109095"/>11. Организации, осуществляющие образовательную деятельность, имеют право обратиться с заявлением о государственной аккредитации основных профессиональных образовательных программ при наличии в организации, осуществляющей образовательную деятельность, обучающихся, прошедших промежуточную аттестацию по соответствующим образовательным программам не менее чем за один год обучения по этим образовательным программам.</text:p>
      <text:section text:style-name="s22" text:name="s22">
        <text:p text:style-name="s22header">Информация об изменениях:</text:p>
        <text:p text:style-name="s22"><text:bookmark text:name="anchor109096"/>Часть 12 изменена с 1 сентября 2023 г. - <text:a xlink:type="simple" xlink:href="http://ivo.garant.ru/document/redirect/406053069/173">Федеральный закон</text:a> от 29 декабря 2022 г. N 631-ФЗ</text:p>
        <text:p text:style-name="s22"><text:a xlink:type="simple" xlink:href="http://ivo.garant.ru/document/redirect/77308493/109096">См. предыдущую редакцию</text:a></text:p>
      </text:section>
      <text:p text:style-name="s1"><text:a xlink:type="simple" xlink:href="http://ivo.garant.ru/document/redirect/403380927/0">12</text:a>. В день принятия решения о государственной аккредитации образовательной деятельности аккредитационным органом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вносится запись, подтверждающая наличие государственной аккредитации образовательной деятельности, заверенная усиленной квалифицированной <text:a xlink:type="simple" xlink:href="http://ivo.garant.ru/document/redirect/12184522/21">электронной подписью</text:a> уполномоченного лица аккредитационного органа. Государственная аккредитация образовательной деятельности действует бессрочно, за исключением случая, указанного в настоящей части. Срок действия государственной аккредитации образовательной деятельности иностранных организаций, осуществляющих образовательную деятельность за пределами территории Российской Федерации, составляет:</text:p>
      <text:p text:style-name="s1"><text:bookmark text:name="anchor901848"/>1) шесть лет для организации, осуществляющей образовательную деятельность по основным профессиональным образовательным программам;</text:p>
      <text:p text:style-name="s1"><text:bookmark text:name="anchor901849"/>2) двенадцать лет для организации, осуществляющей образовательную деятельность по основным общеобразовательным программам.</text:p>
      <text:section text:style-name="s22" text:name="s22">
        <text:p text:style-name="s22header">Информация об изменениях:</text:p>
        <text:p text:style-name="s22"><text:bookmark text:name="anchor109097"/>Часть 13 изменена с 1 сентября 2023 г. - <text:a xlink:type="simple" xlink:href="http://ivo.garant.ru/document/redirect/406053069/173">Федеральный закон</text:a> от 29 декабря 2022 г. N 631-ФЗ</text:p>
        <text:p text:style-name="s22"><text:a xlink:type="simple" xlink:href="http://ivo.garant.ru/document/redirect/77308493/109097">См. предыдущую редакцию</text:a></text:p>
      </text:section>
      <text:p text:style-name="s1">13. За государственную аккредитацию образовательной деятельности, внесение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на основании заявлений организаций, осуществляющих образовательную деятельность, внесение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записи, подтверждающей наличие временной государственной аккредитации образовательной деятельности, уплачивается государственная пошлина в порядке и размерах, которые установлены <text:a xlink:type="simple" xlink:href="http://ivo.garant.ru/document/redirect/10900200/33333127">законодательством</text:a> Российской Федерации о налогах и сборах. Взимание платы за предоставление выписки из указанной государственной информационной системы не допускается.</text:p>
      <text:section text:style-name="s22" text:name="s22">
        <text:p text:style-name="s22header">Информация об изменениях:</text:p>
        <text:p text:style-name="s22"><text:bookmark text:name="anchor109098"/>Часть 14 изменена с 1 сентября 2023 г. - <text:a xlink:type="simple" xlink:href="http://ivo.garant.ru/document/redirect/406053069/173">Федеральный закон</text:a> от 29 декабря 2022 г. N 631-ФЗ</text:p>
        <text:p text:style-name="s22"><text:a xlink:type="simple" xlink:href="http://ivo.garant.ru/document/redirect/77308493/109098">См. предыдущую редакцию</text:a></text:p>
      </text:section>
      <text:p text:style-name="s1">14. Организации, осуществляющей образовательную деятельность и возникшей в результате реорганизации в форме разделения или выделения, предоставляется временная государственная аккредитация образовательной деятельности по образовательным программам, реализация которых осуществлялась реорганизованной организацией и которые имели государственную аккредитацию, без проведения аккредитационной экспертизы, предусмотренной <text:a xlink:type="simple" xlink:href="#anchor109101">частью 17</text:a> настоящей статьи. Срок действия временной государственной аккредитации образовательной деятельности составляет один год. В день принятия решения о предоставлении временной государственной аккредитации образовательной деятельности аккредитационный орган вносит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запись, заверенную усиленной квалифицированной <text:a xlink:type="simple" xlink:href="http://ivo.garant.ru/document/redirect/12184522/21">электронной подписью</text:a> уполномоченного лица аккредитационного органа, подтверждающую наличие временной государственной аккредитации образовательной деятельности.</text:p>
      <text:section text:style-name="s22" text:name="s22">
        <text:p text:style-name="s22header">Информация об изменениях:</text:p>
        <text:p text:style-name="s22"><text:bookmark text:name="anchor109099"/>Часть 15 изменена с 1 сентября 2023 г. - <text:a xlink:type="simple" xlink:href="http://ivo.garant.ru/document/redirect/406053069/173">Федеральный закон</text:a> от 29 декабря 2022 г. N 631-ФЗ</text:p>
        <text:p text:style-name="s22"><text:a xlink:type="simple" xlink:href="http://ivo.garant.ru/document/redirect/77308493/109099">См. предыдущую редакцию</text:a></text:p>
      </text:section>
      <text:p text:style-name="s1">15. Организациям, осуществляющим образовательную деятельность, которым установлены контрольные цифры приема на обучение по не имеющим государственной аккредитации образовательным программам по профессиям, специальностям и направлениям подготовки либо укрупненным группам профессий, специальностей и направлений подготовки за счет бюджетных ассигнований федерального бюджета, бюджетов субъектов Российской Федерации и местных бюджетов, предоставляется временная государственная аккредитация образовательной деятельности сроком на два года по образовательным программам, относящимся к соответствующим профессиям, специальностям и направлениям подготовки либо укрупненным группам профессий, специальностей и направлений подготовки, без проведения аккредитационной экспертизы, предусмотренной <text:a xlink:type="simple" xlink:href="#anchor109101">частью 17</text:a> настоящей статьи. В день принятия решения о предоставлении временной государственной аккредитации образовательной деятельности аккредитационный орган вносит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запись, заверенную усиленной квалифицированной <text:a xlink:type="simple" xlink:href="http://ivo.garant.ru/document/redirect/12184522/21">электронной подписью</text:a> уполномоченного лица аккредитационного органа и подтверждающую наличие временной государственной аккредитации образовательной деятельности.</text:p>
      <text:section text:style-name="s22" text:name="s22">
        <text:p text:style-name="s22header">Информация об изменениях:</text:p>
        <text:p text:style-name="s22"><text:bookmark text:name="anchor109100"/>Часть 16 изменена с 1 сентября 2023 г. - <text:a xlink:type="simple" xlink:href="http://ivo.garant.ru/document/redirect/406053069/173">Федеральный закон</text:a> от 29 декабря 2022 г. N 631-ФЗ</text:p>
        <text:p text:style-name="s22"><text:a xlink:type="simple" xlink:href="http://ivo.garant.ru/document/redirect/77308493/109100">См. предыдущую редакцию</text:a></text:p>
      </text:section>
      <text:p text:style-name="s1">16. При прекращении действия лицензии на осуществление образовательной деятельности действие государственной аккредитации образовательной деятельности прекращается со дня внесения соответствующей записи в реестр лицензий на осуществление образовательной деятельности. В день прекращения действия лицензии на осуществление образовательной деятельности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в автоматическом режиме вносятся сведения о прекращении действия государственной аккредитации образовательной деятельности.</text:p>
      <text:p text:style-name="s1"><text:bookmark text:name="anchor109101"/>17. Государственная аккредитация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s1"><text:bookmark text:name="anchor109102"/>18. Предметом аккредитационной экспертизы является подтверждение соответствия качества образования в организации, осуществляющей образовательную деятельность, по заявленным для государственной аккредитации образовательным программам установленным аккредитационным показателям.</text:p>
      <text:p text:style-name="s1"><text:bookmark text:name="anchor109105"/>19. Аккредитационный орган привлекает к аккредитационной экспертизе экспертов и (или) экспертные организации. Эксперты, экспертные организации, в том числе эксперты таких организаций, не могут находиться в гражданско-правовых отношениях (эксперты, в том числе эксперты экспертных организаций, также в трудовых отношениях) с организацией, осуществляющей образовательную деятельность, при участии в аккредитационной экспертизе в отношении такой организации. <text:span text:style-name="s8">Порядок</text:span> аккредитации, привлечения, отбора экспертов и экспертных организаций, привлекаемых к аккредитационной экспертизе, а также ведения реестра экспертов и экспертных организаций, в том числе <text:a xlink:type="simple" xlink:href="http://ivo.garant.ru/document/redirect/407587838/11000">квалификационные требования</text:a> к экспертам и экспертным организациям, устанавливаетс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Оплата услуг экспертов и экспертных организаций и возмещение понесенных ими в связи с участием в аккредитационной экспертизе расходов производятся в <text:a xlink:type="simple" xlink:href="http://ivo.garant.ru/document/redirect/70369338/1000">порядке</text:a> и <text:a xlink:type="simple" xlink:href="http://ivo.garant.ru/document/redirect/70369338/1003">размерах</text:a>, которые установлены Правительством Российской Федерации.</text:p>
      <text:p text:style-name="s1"><text:bookmark text:name="anchor109106"/>20.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section text:style-name="s22" text:name="s22">
        <text:p text:style-name="s22header">Информация об изменениях:</text:p>
        <text:p text:style-name="s22"><text:bookmark text:name="anchor109107"/>Часть 21 изменена с 1 сентября 2023 г. - <text:a xlink:type="simple" xlink:href="http://ivo.garant.ru/document/redirect/406053069/174">Федеральный закон</text:a> от 29 декабря 2022 г. N 631-ФЗ</text:p>
        <text:p text:style-name="s22"><text:a xlink:type="simple" xlink:href="http://ivo.garant.ru/document/redirect/77308493/109107">См. предыдущую редакцию</text:a></text:p>
      </text:section>
      <text:p text:style-name="s1">21. Принятие аккредитационным органом решения о государственной аккредитации осуществляется в срок, не превышающий двадцати пяти рабочих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в соответствии с <text:a xlink:type="simple" xlink:href="#anchor109093">частью 9</text:a> настоящей статьи.</text:p>
      <text:p text:style-name="s1"><text:bookmark text:name="anchor109108"/>22. Аккредитационный орган отказывает в государственной аккредитации по заявленным к государственной аккредитации основным образовательным программам, относящимся к соответствующим уровням образования, либо каждому направлению подготовки, специальности, профессии, либо укрупненной группе профессий, специальностей и направлений подготовки, либо области образования, области или виду профессиональной деятельности, к которым относятся заявленные для государственной аккредитации основные профессиональные образовательные программы, в соответствии с заявлением организации, осуществляющей образовательную деятельность, при несоответствии таких основных образовательных программ аккредитационным показателям.</text:p>
      <text:p text:style-name="s1"><text:bookmark text:name="anchor109111"/>23. <text:a xlink:type="simple" xlink:href="http://ivo.garant.ru/document/redirect/406965530/1000">Положение</text:a> о государственной аккредитации образовательной деятельности утверждается Правительством Российской Федерации.</text:p>
      <text:p text:style-name="s1"><text:bookmark text:name="anchor109115"/>24. Положением о государственной аккредитации образовательной деятельности в том числе устанавливаются:</text:p>
      <text:p text:style-name="s1"><text:bookmark text:name="anchor109112"/>1) <text:a xlink:type="simple" xlink:href="http://ivo.garant.ru/document/redirect/406965530/1200">порядок</text:a> разработки, согласования и утверждения аккредитационных показателей;</text:p>
      <text:p text:style-name="s1"><text:bookmark text:name="anchor109113"/>2) <text:a xlink:type="simple" xlink:href="http://ivo.garant.ru/document/redirect/406965530/1300">порядок</text:a> проведения аккредитационной экспертизы;</text:p>
      <text:p text:style-name="s1"><text:bookmark text:name="anchor109114"/>3) <text:a xlink:type="simple" xlink:href="http://ivo.garant.ru/document/redirect/406965530/1600">порядок</text:a> принятия решения о государственной аккредитации, об отказе в государственной аккредитации или о лишении государственной аккредитации, в том числе с участием коллегиального органа аккредитационного органа;</text:p>
      <text:section text:style-name="s22" text:name="s22">
        <text:p text:style-name="s22header">Информация об изменениях:</text:p>
        <text:p text:style-name="s22"><text:bookmark text:name="anchor92244"/>Пункт 4 изменен с 1 сентября 2023 г. - <text:a xlink:type="simple" xlink:href="http://ivo.garant.ru/document/redirect/406053069/175">Федеральный закон</text:a> от 29 декабря 2022 г. N 631-ФЗ</text:p>
        <text:p text:style-name="s22"><text:a xlink:type="simple" xlink:href="http://ivo.garant.ru/document/redirect/77308493/92244">См. предыдущую редакцию</text:a></text:p>
      </text:section>
      <text:p text:style-name="s1">4) <text:a xlink:type="simple" xlink:href="http://ivo.garant.ru/document/redirect/406965530/1700">требования</text:a> к порядку предоставления запроса о выдаче выписки из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целях подтверждения записи о государственной аккредитации образовательной деятельности, порядку формирования и выдачи указанной выписки, в том числе в электронном формате с нанесенным на нее двухмерным штриховым кодом, содержащим в кодированном виде адрес страницы в сети "Интернет" с размещенными на ней записями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содержащими сведения об организации, получившей государственную аккредитацию образовательной деятельности, а также форма и состав сведений, содержащихся в выписке из указанной государственной информационной системы;</text:p>
      <text:section text:style-name="s22" text:name="s22">
        <text:p text:style-name="s22header">Информация об изменениях:</text:p>
        <text:p text:style-name="s22"><text:bookmark text:name="anchor92245"/>Пункт 5 изменен с 1 сентября 2023 г. - <text:a xlink:type="simple" xlink:href="http://ivo.garant.ru/document/redirect/406053069/175">Федеральный закон</text:a> от 29 декабря 2022 г. N 631-ФЗ</text:p>
        <text:p text:style-name="s22"><text:a xlink:type="simple" xlink:href="http://ivo.garant.ru/document/redirect/77308493/92245">См. предыдущую редакцию</text:a></text:p>
      </text:section>
      <text:p text:style-name="s1">5) <text:a xlink:type="simple" xlink:href="http://ivo.garant.ru/document/redirect/406965530/1800">основания</text:a> и порядок внесения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text:p>
      <text:p text:style-name="s1"><text:bookmark text:name="anchor92246"/>6) <text:a xlink:type="simple" xlink:href="http://ivo.garant.ru/document/redirect/406965530/1400">особенности</text:a> проведения аккредитационной экспертизы при проведении государственной аккредитации:</text:p>
      <text:p text:style-name="s1"><text:bookmark text:name="anchor922461"/>а)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p text:style-name="s1"><text:bookmark text:name="anchor922462"/>б) образовательной деятельности по образовательным программам, реализуемым посредством использования сетевой формы реализации образовательных программ;</text:p>
      <text:p text:style-name="s1"><text:bookmark text:name="anchor922463"/>в) образовательной деятельности, организуемой в форме практической подготовки обучающихся;</text:p>
      <text:p text:style-name="s1"><text:bookmark text:name="anchor922464"/>г) образовательной деятельности по образовательным программам, реализуемым с применением исключительно электронного обучения, дистанционных образовательных технологий;</text:p>
      <text:p text:style-name="s1"><text:bookmark text:name="anchor922465"/>д)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text:p>
      <text:p text:style-name="s1"><text:bookmark text:name="anchor922466"/>е) образовательной деятельности загранучреждений Министерства иностранных дел Российской Федерации;</text:p>
      <text:p text:style-name="s1"><text:bookmark text:name="anchor92247"/>7) <text:a xlink:type="simple" xlink:href="http://ivo.garant.ru/document/redirect/406965530/1500">порядок</text:a> учета сведений о результатах мониторинга в системе образования, независимой оценки качества образования и качества подготовки обучающихся, независимой оценки условий осуществления образовательной деятельности, профессионально-общественной аккредитации, сведений из отчетов организации, осуществляющей образовательную деятельность, о самообследовании, применяемый при проведении государственной аккредитации образовательной деятельности.</text:p>
      <text:p text:style-name="s1"/>
      <text:section text:style-name="s22" text:name="s22">
        <text:p text:style-name="s22header">Информация об изменениях:</text:p>
        <text:p text:style-name="s22"><text:bookmark text:name="anchor93"/>Статья 93 изменена с 1 июля 2021 г. - <text:a xlink:type="simple" xlink:href="http://ivo.garant.ru/document/redirect/400889843/10408">Федеральный закон</text:a> от 11 июня 2021 г. N 170-ФЗ</text:p>
        <text:p text:style-name="s22"><text:a xlink:type="simple" xlink:href="http://ivo.garant.ru/document/redirect/77311658/93">См. предыдущую редакцию</text:a></text:p>
      </text:section>
      <text:p text:style-name="s15"><text:span text:style-name="s10">Статья 93</text:span>. Государственный контроль (надзор) в сфере образования</text:p>
      <text:section text:style-name="s9" text:name="s9">
        <text:p text:style-name="s9header">ГАРАНТ:</text:p>
        <text:p text:style-name="s9">См. <text:span text:style-name="s8">комментарии</text:span> к статье 93 настоящего Федерального закона</text:p>
      </text:section>
      <text:p text:style-name="s1"><text:bookmark text:name="anchor109132"/>1. Государственный контроль (надзор) в сфере образования включает в себя федеральный государственный контроль (надзор) в сфере образования, государственный контроль (надзор) за реализацией органами исполнительной власти субъектов Российской Федерации полномочий в сфере образования, государственный контроль (надзор) за реализацией органами местного самоуправления полномочий в сфере образования.</text:p>
      <text:section text:style-name="s22" text:name="s22">
        <text:p text:style-name="s22header">Информация об изменениях:</text:p>
        <text:p text:style-name="s22"><text:bookmark text:name="anchor109133"/>Часть 2 изменена с 1 сентября 2023 г. - <text:a xlink:type="simple" xlink:href="http://ivo.garant.ru/document/redirect/406053069/181">Федеральный закон</text:a> от 29 декабря 2022 г. N 631-ФЗ</text:p>
        <text:p text:style-name="s22"><text:a xlink:type="simple" xlink:href="http://ivo.garant.ru/document/redirect/77308493/109133">См. предыдущую редакцию</text:a></text:p>
      </text:section>
      <text:p text:style-name="s1">2. Федеральный государственный контроль (надзор) в сфере образования осуществляется уполномоченным федеральным органом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федеральному государственному контролю (надзору) в сфере образования (далее - контрольные (надзорные) органы в сфере образования).</text:p>
      <text:p text:style-name="s1"><text:bookmark text:name="anchor109134"/>3. Предметом федерального государственного контроля (надзора) в сфере образования являются:</text:p>
      <text:p text:style-name="s1"><text:bookmark text:name="anchor191341"/>1) соблюдение обязательных требований, установленных законодательством об образовании, в том числе лицензионных требований к образовательной деятельности и требований, установленных федеральными государственными образовательными стандартами, и требований к выполнению аккредитационных показателей;</text:p>
      <text:p text:style-name="s1"><text:bookmark text:name="anchor191342"/>2) соблюдение требований по обеспечению доступности для инвалидов объектов социальной, инженерной и транспортной инфраструктур и предоставляемых услуг;</text:p>
      <text:p text:style-name="s1"><text:bookmark text:name="anchor191343"/>3) утратил силу с 1 сентября 2023 г. - <text:a xlink:type="simple" xlink:href="http://ivo.garant.ru/document/redirect/406053069/182">Федеральный закон</text:a> от 29 декабря 2022 г. N 631-ФЗ</text:p>
      <text:section text:style-name="s22" text:name="s22">
        <text:p text:style-name="s22header">Информация об изменениях:</text:p>
        <text:p text:style-name="s22"><text:a xlink:type="simple" xlink:href="http://ivo.garant.ru/document/redirect/77308493/191343">См. предыдущую редакцию</text:a></text:p>
      </text:section>
      <text:p text:style-name="s1"><text:bookmark text:name="anchor109135"/>4. Федеральный государственный контроль (надзор) в сфере образования в целях снижения риска причинения вреда (ущерба) установленным законом ценностям реализуется с применением риск-ориентированного подхода. К отношениям, связанным с осуществлением федерального государственного контроля (надзора) в сфере образования, применяются положения <text:a xlink:type="simple" xlink:href="http://ivo.garant.ru/document/redirect/74449814/0">Федерального закона</text:a> от 31 июля 2020 года N 248-ФЗ "О государственном контроле (надзоре) и муниципальном контроле в Российской Федерации".</text:p>
      <text:p text:style-name="s1"><text:bookmark text:name="anchor109138"/>5. Федеральный государственный контроль (надзор) в сфере образования осуществляется в соответствии с <text:a xlink:type="simple" xlink:href="http://ivo.garant.ru/document/redirect/401405336/1000">положением</text:a>, утверждаемым Правительством Российской Федерации.</text:p>
      <text:section text:style-name="s22" text:name="s22">
        <text:p text:style-name="s22header">Информация об изменениях:</text:p>
        <text:p text:style-name="s22"><text:bookmark text:name="anchor109139"/>Часть 6 изменена с 1 сентября 2023 г. - <text:a xlink:type="simple" xlink:href="http://ivo.garant.ru/document/redirect/406053069/183">Федеральный закон</text:a> от 29 декабря 2022 г. N 631-ФЗ</text:p>
        <text:p text:style-name="s22"><text:a xlink:type="simple" xlink:href="http://ivo.garant.ru/document/redirect/77308493/109139">См. предыдущую редакцию</text:a></text:p>
      </text:section>
      <text:p text:style-name="s1">6. При осуществлении федерального государственного контроля (надзора) в сфере образования контрольный (надзорный) орган в сфере образования вправе привлекать экспертов, экспертные организации. Оплата услуг экспертов и экспертных организаций производится в <text:a xlink:type="simple" xlink:href="http://ivo.garant.ru/document/redirect/403169621/1000">порядке</text:a> и <text:a xlink:type="simple" xlink:href="http://ivo.garant.ru/document/redirect/403169621/1002">размерах</text:a>, которые установлены Правительством Российской Федерации. Эксперт имеет право на возмещение расходов, понесенных в связи с участием в контрольных (надзорных) мероприятиях. Эксперту возмещаются расходы на проезд до места осуществления деятельности юридического лица, индивидуального предпринимателя, в отношении которых проводятся контрольные (надзорные) мероприятия, и обратно до места жительства эксперта, а также расходы на наем жилого помещения. Возмещение указанных расходов осуществляется в <text:a xlink:type="simple" xlink:href="http://ivo.garant.ru/document/redirect/403169621/1006">размерах</text:a>, устанавливаемых Правительством Российской Федерации, при предъявлении экспертом подтверждающих документов.</text:p>
      <text:section text:style-name="s22" text:name="s22">
        <text:p text:style-name="s22header">Информация об изменениях:</text:p>
        <text:p text:style-name="s22"><text:bookmark text:name="anchor109140"/>Часть 7 изменена с 1 сентября 2023 г. - <text:a xlink:type="simple" xlink:href="http://ivo.garant.ru/document/redirect/406053069/184">Федеральный закон</text:a> от 29 декабря 2022 г. N 631-ФЗ</text:p>
        <text:p text:style-name="s22"><text:a xlink:type="simple" xlink:href="http://ivo.garant.ru/document/redirect/77308493/109140">См. предыдущую редакцию</text:a></text:p>
      </text:section>
      <text:p text:style-name="s1">7. При осуществлении федерального государственного контроля (надзора) в сфере образования контрольным (надзорным) органом в сфере образования могут быть истребованы документы (копии документов), необходимые и (или) имеющие значение для проведения оценки соблюдения контролируемым лицом обязательных требований, в том числе материалы фотосъемки, аудиозаписи и видеозаписи, информационные базы, банки данных и иные носители информации с предоставлением доступа к ним (за исключением материалов, имеющихся в распоряжении контрольного (надзорного) органа в сфере образования и (или) размещенных на официальном сайте организации, осуществляющей образовательную деятельность, в сети "Интернет").</text:p>
      <text:section text:style-name="s22" text:name="s22">
        <text:p text:style-name="s22header">Информация об изменениях:</text:p>
        <text:p text:style-name="s22"><text:bookmark text:name="anchor109141"/>Часть 8 изменена с 1 сентября 2023 г. - <text:a xlink:type="simple" xlink:href="http://ivo.garant.ru/document/redirect/406053069/185">Федеральный закон</text:a> от 29 декабря 2022 г. N 631-ФЗ</text:p>
        <text:p text:style-name="s22"><text:a xlink:type="simple" xlink:href="http://ivo.garant.ru/document/redirect/77308493/109141">См. предыдущую редакцию</text:a></text:p>
      </text:section>
      <text:p text:style-name="s1">8. Государственный контроль (надзор) за реализацией органами исполнительной власти субъектов Российской Федерации полномочий в сфере образования осуществляется уполномоченным Правительством Российской Федерации федеральным органом исполнительной власти, осуществляющим функции по контролю и надзору в сфере образования, в соответствии с положениями <text:a xlink:type="simple" xlink:href="http://ivo.garant.ru/document/redirect/403266160/0">Федерального закона</text:a> от 21 декабря 2021 года N 414-ФЗ "Об общих принципах организации публичной власти в субъектах Российской Федерации".</text:p>
      <text:section text:style-name="s22" text:name="s22">
        <text:p text:style-name="s22header">Информация об изменениях:</text:p>
        <text:p text:style-name="s22"><text:bookmark text:name="anchor109142"/>Часть 9 изменена с 1 сентября 2023 г. - <text:a xlink:type="simple" xlink:href="http://ivo.garant.ru/document/redirect/406053069/186">Федеральный закон</text:a> от 29 декабря 2022 г. N 631-ФЗ</text:p>
        <text:p text:style-name="s22"><text:a xlink:type="simple" xlink:href="http://ivo.garant.ru/document/redirect/77308493/109142">См. предыдущую редакцию</text:a></text:p>
      </text:section>
      <text:p text:style-name="s1">9. Государственный контроль (надзор) за реализацией органами местного самоуправления полномочий в сфере образования <text:a xlink:type="simple" xlink:href="http://ivo.garant.ru/document/redirect/406338997/1000">осуществляется</text:a> уполномоченными контрольными (надзорными) органами в сфере образования исполнительной власти субъектов Российской Федерации в соответствии с положениями <text:a xlink:type="simple" xlink:href="http://ivo.garant.ru/document/redirect/186367/0">Федерального закона</text:a> от 6 октября 2003 года N 131-ФЗ "Об общих принципах организации местного самоуправления в Российской Федерации".</text:p>
      <text:p text:style-name="s1"/>
      <text:section text:style-name="s22" text:name="s22">
        <text:p text:style-name="s22header">Информация об изменениях:</text:p>
        <text:p text:style-name="s22"><text:bookmark text:name="anchor9310"/>Федеральный закон дополнен статьей 93.1 с 1 июля 2021 г. - <text:a xlink:type="simple" xlink:href="http://ivo.garant.ru/document/redirect/400889843/10409">Федеральный закон</text:a> от 11 июня 2021 г. N 170-ФЗ</text:p>
      </text:section>
      <text:p text:style-name="s15"><text:span text:style-name="s10">Статья 93.1.</text:span> Последствия выявления нарушений обязательных требований, установленных при государственном контроле (надзоре) в сфере образования</text:p>
      <text:section text:style-name="s9" text:name="s9">
        <text:p text:style-name="s9header">ГАРАНТ:</text:p>
        <text:p text:style-name="s9">См. <text:a xlink:type="simple" xlink:href="http://ivo.garant.ru/document/redirect/77054360/9310">комментарии</text:a> к статье 93.1 настоящего Федерального закона</text:p>
      </text:section>
      <text:section text:style-name="s22" text:name="s22">
        <text:p text:style-name="s22header">Информация об изменениях:</text:p>
        <text:p text:style-name="s22"><text:bookmark text:name="anchor93101"/>Часть 1 изменена с 1 сентября 2023 г. - <text:a xlink:type="simple" xlink:href="http://ivo.garant.ru/document/redirect/406053069/191">Федеральный закон</text:a> от 29 декабря 2022 г. N 631-ФЗ</text:p>
        <text:p text:style-name="s22"><text:a xlink:type="simple" xlink:href="http://ivo.garant.ru/document/redirect/77308493/93101">См. предыдущую редакцию</text:a></text:p>
      </text:section>
      <text:p text:style-name="s1">1. В случае выявления нарушения требований законодательства об образовании, в том числе в случае нарушения лицензионных требований к образовательной деятельности и (или) требований, установленных федеральными государственными образовательными стандартами, требований к выполнению аккредитационных показателей, контрольный (надзорный) орган в сфере образования выдает организации, осуществляющей образовательную деятельность, уполномоченному органу государственной власти или органу местного самоуправления,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section text:style-name="s22" text:name="s22">
        <text:p text:style-name="s22header">Информация об изменениях:</text:p>
        <text:p text:style-name="s22"><text:bookmark text:name="anchor93102"/>Часть 2 изменена с 1 сентября 2023 г. - <text:a xlink:type="simple" xlink:href="http://ivo.garant.ru/document/redirect/406053069/192">Федеральный закон</text:a> от 29 декабря 2022 г. N 631-ФЗ</text:p>
        <text:p text:style-name="s22"><text:a xlink:type="simple" xlink:href="http://ivo.garant.ru/document/redirect/77308493/93102">См. предыдущую редакцию</text:a></text:p>
      </text:section>
      <text:p text:style-name="s1">2. В случае, если по итогам проведенной в соответствии с <text:a xlink:type="simple" xlink:href="http://ivo.garant.ru/document/redirect/74449814/9501">частью 1 статьи 95</text:a> Федерального закона от 31 июля 2020 года N 248-ФЗ "О государственном контроле (надзоре) и муниципальном контроле в Российской Федерации" оценки исполнения предписания, предусмотренного <text:a xlink:type="simple" xlink:href="#anchor93101">частью 1</text:a> настоящей статьи, контрольным (надзорным) органом в сфере образования выявлено, что данное предписание не исполнено или исполнено ненадлежащим образом, указанный контрольный (надзорный) орган вновь выдает организации, осуществляющей образовательную деятельность, уполномоченному органу государственной власти или органу местного самоуправления, не исполнившим данное предписание или исполнившим его ненадлежащим образом, предписание об устранении выявленного нарушения, возбуждает дело об административном правонарушении в порядке, установленном <text:a xlink:type="simple" xlink:href="http://ivo.garant.ru/document/redirect/12125267/280">Кодексом</text:a> Российской Федерации об административных правонарушениях, и запрещает прием в организацию, осуществляющую образовательную деятельность, полностью или частично сроком на один год. Срок исполнения вновь выданного предписания не может превышать три месяца.</text:p>
      <text:section text:style-name="s22" text:name="s22">
        <text:p text:style-name="s22header">Информация об изменениях:</text:p>
        <text:p text:style-name="s22"><text:bookmark text:name="anchor93103"/>Часть 3 изменена с 1 сентября 2023 г. - <text:a xlink:type="simple" xlink:href="http://ivo.garant.ru/document/redirect/406053069/192">Федеральный закон</text:a> от 29 декабря 2022 г. N 631-ФЗ</text:p>
        <text:p text:style-name="s22"><text:a xlink:type="simple" xlink:href="http://ivo.garant.ru/document/redirect/77308493/93103">См. предыдущую редакцию</text:a></text:p>
      </text:section>
      <text:p text:style-name="s1">3. Прием в организацию, осуществляющую образовательную деятельность, может быть возобновлен до истечения срока, предусмотренного <text:a xlink:type="simple" xlink:href="#anchor93102">частью 2</text:a> настоящей статьи, по решению контрольного (надзорного) органа в сфере образования в связи с установлением факта исполнения предписания, предусмотренного указанной частью, или в связи со вступлением в законную силу судебного акта о прекращении производства по делу об административном правонарушении в связи с отсутствием события или состава административного правонарушения.</text:p>
      <text:section text:style-name="s22" text:name="s22">
        <text:p text:style-name="s22header">Информация об изменениях:</text:p>
        <text:p text:style-name="s22"><text:bookmark text:name="anchor93104"/>Часть 4 изменена с 1 сентября 2023 г. - <text:a xlink:type="simple" xlink:href="http://ivo.garant.ru/document/redirect/406053069/193">Федеральный закон</text:a> от 29 декабря 2022 г. N 631-ФЗ</text:p>
        <text:p text:style-name="s22"><text:a xlink:type="simple" xlink:href="http://ivo.garant.ru/document/redirect/77308493/93104">См. предыдущую редакцию</text:a></text:p>
      </text:section>
      <text:p text:style-name="s1">4. В дополнение к мере, указанной в <text:a xlink:type="simple" xlink:href="#anchor93102">части 2</text:a> настоящей статьи, контрольный (надзорный) орган в сфере образования лишает организацию, осуществляющую образовательную деятельность, государственной аккредитации в отношении соответствующих уровней образования, направлений подготовки, специальностей, профессий, укрупненных групп профессий, специальностей и направлений подготовки, областей образования, видов профессиональной деятельности (при наличии у организации, осуществляющей образовательную деятельность, государственной аккредитации образовательной деятельности) в случае вступления в законную силу постановления о назначении административного наказания организации, осуществляющей образовательную деятельность (должностному лицу организации, осуществляющей образовательную деятельность), за неисполнение предписания, указанного в <text:a xlink:type="simple" xlink:href="#anchor93101">части 1</text:a> настоящей статьи, в части нарушения требований:</text:p>
      <text:p text:style-name="s1"><text:bookmark text:name="anchor931041"/>1) не применяется с 1 марта 2022 г. - <text:a xlink:type="simple" xlink:href="http://ivo.garant.ru/document/redirect/400889843/13619">Федеральный закон</text:a> от 11 июня 2021 г. N 170-ФЗ</text:p>
      <text:section text:style-name="s22" text:name="s22">
        <text:p text:style-name="s22header">Информация об изменениях:</text:p>
        <text:p text:style-name="s22"><text:a xlink:type="simple" xlink:href="http://ivo.garant.ru/document/redirect/77311657/931041">См. предыдущую редакцию</text:a></text:p>
      </text:section>
      <text:section text:style-name="s9" text:name="s9">
        <text:p text:style-name="s9header">ГАРАНТ:</text:p>
        <text:p text:style-name="s9"><text:bookmark text:name="anchor931042"/>Подпункт 2 <text:a xlink:type="simple" xlink:href="http://ivo.garant.ru/document/redirect/400889843/13804">вступает в силу</text:a> с 1 марта 2022 г.</text:p>
      </text:section>
      <text:p text:style-name="s1">2) аккредитационных показателей.</text:p>
      <text:section text:style-name="s22" text:name="s22">
        <text:p text:style-name="s22header">Информация об изменениях:</text:p>
        <text:p text:style-name="s22"><text:bookmark text:name="anchor93105"/>Часть 5 изменена с 1 сентября 2023 г. - <text:a xlink:type="simple" xlink:href="http://ivo.garant.ru/document/redirect/406053069/194">Федеральный закон</text:a> от 29 декабря 2022 г. N 631-ФЗ</text:p>
        <text:p text:style-name="s22"><text:a xlink:type="simple" xlink:href="http://ivo.garant.ru/document/redirect/77308493/93105">См. предыдущую редакцию</text:a></text:p>
      </text:section>
      <text:p text:style-name="s1">5. В случае неисполнения организацией, осуществляющей образовательную деятельность, вновь выданного в соответствии с <text:a xlink:type="simple" xlink:href="#anchor93102">частью 2</text:a> настоящей статьи предписания контрольный (надзорный) орган в сфере образования приостанавливает действие лицензии на осуществление образовательной деятельности этой организации полностью или частично и обращается в суд с заявлением об аннулировании такой лицензии.</text:p>
      <text:section text:style-name="s22" text:name="s22">
        <text:p text:style-name="s22header">Информация об изменениях:</text:p>
        <text:p text:style-name="s22"><text:bookmark text:name="anchor93106"/>Часть 6 изменена с 1 сентября 2023 г. - <text:a xlink:type="simple" xlink:href="http://ivo.garant.ru/document/redirect/406053069/195">Федеральный закон</text:a> от 29 декабря 2022 г. N 631-ФЗ</text:p>
        <text:p text:style-name="s22"><text:a xlink:type="simple" xlink:href="http://ivo.garant.ru/document/redirect/77308493/93106">См. предыдущую редакцию</text:a></text:p>
      </text:section>
      <text:p text:style-name="s1">6. В случае обращения контрольного (надзорного) органа в сфере образования в суд с заявлением об аннулировании лицензии на осуществление образовательной деятельности приостановка действия лицензии на осуществление образовательной деятельности действует до дня вступления в законную силу решения суда.</text:p>
      <text:section text:style-name="s22" text:name="s22">
        <text:p text:style-name="s22header">Информация об изменениях:</text:p>
        <text:p text:style-name="s22"><text:bookmark text:name="anchor93107"/>Часть 7 изменена с 1 сентября 2023 г. - <text:a xlink:type="simple" xlink:href="http://ivo.garant.ru/document/redirect/406053069/196">Федеральный закон</text:a> от 29 декабря 2022 г. N 631-ФЗ</text:p>
        <text:p text:style-name="s22"><text:a xlink:type="simple" xlink:href="http://ivo.garant.ru/document/redirect/77308493/93107">См. предыдущую редакцию</text:a></text:p>
      </text:section>
      <text:p text:style-name="s1">7. В случае неисполнения уполномоченным органом государственной власти или местного самоуправления вновь выданного в соответствии с <text:a xlink:type="simple" xlink:href="#anchor93102">частью 2</text:a> настоящей статьи предписания контрольный (надзорный) орган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полномочия в сфере образования, или руководителя органа местного самоуправления, осуществляющего полномочия в сфере образования.</text:p>
      <text:p text:style-name="s1"/>
      <text:p text:style-name="s15"><text:bookmark text:name="anchor94"/><text:span text:style-name="s10">Статья 94</text:span>. Педагогическая экспертиза</text:p>
      <text:section text:style-name="s9" text:name="s9">
        <text:p text:style-name="s9header">ГАРАНТ:</text:p>
        <text:p text:style-name="s9">См. <text:span text:style-name="s8">комментарии</text:span> к статье 94 настоящего Федерального закона</text:p>
      </text:section>
      <text:p text:style-name="s1"><text:bookmark text:name="anchor109144"/>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s1"><text:bookmark text:name="anchor109145"/>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p>
      <text:p text:style-name="s1"><text:bookmark text:name="anchor109146"/>3. <text:a xlink:type="simple" xlink:href="http://ivo.garant.ru/document/redirect/70663094/1000">Заключение</text:a>,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s1"><text:bookmark text:name="anchor109147"/>4. <text:a xlink:type="simple" xlink:href="http://ivo.garant.ru/document/redirect/70593082/1000">Порядок</text:a> проведения педагогической экспертизы устанавливается Правительством Российской Федерации.</text:p>
      <text:p text:style-name="s1"/>
      <text:section text:style-name="s22" text:name="s22">
        <text:p text:style-name="s22header">Информация об изменениях:</text:p>
        <text:p text:style-name="s22"><text:bookmark text:name="anchor95"/><text:a xlink:type="simple" xlink:href="http://ivo.garant.ru/document/redirect/70701066/63">Федеральным законом</text:a> от 21 июля 2014 г. N 256-ФЗ статья 95 настоящего Федерального закона изложена в новой редакции, <text:a xlink:type="simple" xlink:href="http://ivo.garant.ru/document/redirect/70701066/81">вступающей в силу</text:a> по истечении 90 дней после дня <text:a xlink:type="simple" xlink:href="http://ivo.garant.ru/document/redirect/70701067/0">официального опубликования</text:a> названного Федерального закона</text:p>
        <text:p text:style-name="s22"><text:a xlink:type="simple" xlink:href="http://ivo.garant.ru/document/redirect/57747934/95">См. текст статьи в предыдущей редакции</text:a></text:p>
      </text:section>
      <text:p text:style-name="s1"><text:span text:style-name="s10">Статья 95.</text:span> Независимая оценка качества образования</text:p>
      <text:section text:style-name="s9" text:name="s9">
        <text:p text:style-name="s9header">ГАРАНТ:</text:p>
        <text:p text:style-name="s9">См. <text:span text:style-name="s8">комментарии</text:span> к статье 95 настоящего Федерального закона</text:p>
        <text:p text:style-name="s9">См. <text:a xlink:type="simple" xlink:href="http://ivo.garant.ru/document/redirect/70999132/1000">Методические рекомендации</text:a> по проведению независимой оценки качества образовательной деятельности организаций, осуществляющих образовательную деятельность, направленные <text:a xlink:type="simple" xlink:href="http://ivo.garant.ru/document/redirect/70999132/0">письмом</text:a> Минобрнауки России от 3 апреля 2015 г. N АП-512/02</text:p>
      </text:section>
      <text:section text:style-name="s22" text:name="s22">
        <text:p text:style-name="s22header">Информация об изменениях:</text:p>
        <text:p text:style-name="s22"><text:bookmark text:name="anchor109148"/>Часть 1 изменена с 1 марта 2022 г. - <text:a xlink:type="simple" xlink:href="http://ivo.garant.ru/document/redirect/400889843/901898">Федеральный закон</text:a> от 11 июня 2021 г. N 170-ФЗ</text:p>
        <text:p text:style-name="s22"><text:a xlink:type="simple" xlink:href="http://ivo.garant.ru/document/redirect/77311657/109148">См. предыдущую редакцию</text:a></text:p>
      </text:section>
      <text:p text:style-name="s1">1. Независимая оценка качества образования направлена на получение сведений об образовательной деятельности, установление качества подготовки обучающихся и реализации образовательных программ.</text:p>
      <text:p text:style-name="s1"><text:bookmark text:name="anchor109149"/>2. Независимая оценка качества образования включает в себя:</text:p>
      <text:p text:style-name="s1"><text:bookmark text:name="anchor95211"/>1) независимую оценку качества подготовки обучающихся;</text:p>
      <text:section text:style-name="s22" text:name="s22">
        <text:p text:style-name="s22header">Информация об изменениях:</text:p>
        <text:p text:style-name="s22"><text:bookmark text:name="anchor95212"/>Пункт 2 изменен с 6 марта 2018 г. - <text:a xlink:type="simple" xlink:href="http://ivo.garant.ru/document/redirect/71825214/1610158">Федеральный закон</text:a> от 5 декабря 2017 г. N 392-ФЗ</text:p>
        <text:p text:style-name="s22"><text:a xlink:type="simple" xlink:href="http://ivo.garant.ru/document/redirect/57430473/95212">См. предыдущую редакцию</text:a></text:p>
      </text:section>
      <text:p text:style-name="s1">2) независимую оценку качества условий осуществления образовательной деятельности организациями, осуществляющими образовательную деятельность.</text:p>
      <text:section text:style-name="s22" text:name="s22">
        <text:p text:style-name="s22header">Информация об изменениях:</text:p>
        <text:p text:style-name="s22"><text:bookmark text:name="anchor109150"/>Часть 3 изменена с 6 марта 2018 г. - <text:a xlink:type="simple" xlink:href="http://ivo.garant.ru/document/redirect/71825214/1610159">Федеральный закон</text:a> от 5 декабря 2017 г. N 392-ФЗ</text:p>
        <text:p text:style-name="s22"><text:a xlink:type="simple" xlink:href="http://ivo.garant.ru/document/redirect/57430473/109150">См. предыдущую редакцию</text:a></text:p>
      </text:section>
      <text:p text:style-name="s1">3. Независимая оценка качества образования осуществляется юридическими лицами, выполняющими конкретные виды такой оценки, предусмотренной <text:a xlink:type="simple" xlink:href="#anchor95211">пунктом 1 части 2</text:a> настоящей статьи (далее - организации, осуществляющие независимую оценку качества образования).</text:p>
      <text:p text:style-name="s1"><text:bookmark text:name="anchor109151"/>4. Организации, осуществляющие независимую оценку качества образования, размещают в сети "Интернет" информацию о порядке проведения и результатах независимой оценки качества образования и направляют ее при необходимости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text:p>
      <text:section text:style-name="s22" text:name="s22">
        <text:p text:style-name="s22header">Информация об изменениях:</text:p>
        <text:p text:style-name="s22"><text:bookmark text:name="anchor109152"/>Часть 5 изменена с 6 марта 2018 г. - <text:a xlink:type="simple" xlink:href="http://ivo.garant.ru/document/redirect/71825214/1610160">Федеральный закон</text:a> от 5 декабря 2017 г. N 392-ФЗ</text:p>
        <text:p text:style-name="s22"><text:a xlink:type="simple" xlink:href="http://ivo.garant.ru/document/redirect/57430473/109152">См. предыдущую редакцию</text:a></text:p>
      </text:section>
      <text:p text:style-name="s1">5. Поступившая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информация о результатах независимой оценки качества образования подлежит обязательному рассмотрению указанными органами в месячный срок и учитывается ими при выработке мер по совершенствованию образовательной деятельности и оценке деятельности руководителей организаций, осуществляющих образовательную деятельность.</text:p>
      <text:section text:style-name="s22" text:name="s22">
        <text:p text:style-name="s22header">Информация об изменениях:</text:p>
        <text:p text:style-name="s22"><text:bookmark text:name="anchor109153"/>Часть 6 изменена с 29 декабря 2022 г. - <text:a xlink:type="simple" xlink:href="http://ivo.garant.ru/document/redirect/406053023/26">Федеральный закон</text:a> от 29 декабря 2022 г. N 641-ФЗ</text:p>
        <text:p text:style-name="s22"><text:a xlink:type="simple" xlink:href="http://ivo.garant.ru/document/redirect/77308190/109153">См. предыдущую редакцию</text:a></text:p>
      </text:section>
      <text:p text:style-name="s1">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лишение государственной аккредитации в отношении организаций, осуществляющих образовательную деятельность.</text:p>
      <text:p text:style-name="s1"><text:bookmark text:name="anchor957"/>7. На основе результатов независимой оценки качества образования могут формироваться рейтинги организаций, осуществляющих образовательную деятельность, и (или) реализуемых ими образовательных программ.</text:p>
      <text:p text:style-name="s1"/>
      <text:section text:style-name="s22" text:name="s22">
        <text:p text:style-name="s22header">Информация об изменениях:</text:p>
        <text:p text:style-name="s22"><text:bookmark text:name="anchor951"/><text:a xlink:type="simple" xlink:href="http://ivo.garant.ru/document/redirect/70701066/64">Федеральным законом</text:a> от 21 июля 2014 г. N 256-ФЗ настоящий Федеральный закон дополнен статьей 95.1, <text:a xlink:type="simple" xlink:href="http://ivo.garant.ru/document/redirect/70701066/81">вступающей в силу</text:a> по истечении 90 дней после дня <text:a xlink:type="simple" xlink:href="http://ivo.garant.ru/document/redirect/70701067/0">официального опубликования</text:a> названного Федерального закона</text:p>
      </text:section>
      <text:p text:style-name="s1"><text:span text:style-name="s10">Статья 95.1.</text:span> Независимая оценка качества подготовки обучающихся</text:p>
      <text:section text:style-name="s9" text:name="s9">
        <text:p text:style-name="s9header">ГАРАНТ:</text:p>
        <text:p text:style-name="s9">См. <text:span text:style-name="s8">комментарии</text:span> к статье 95.1 настоящего Федерального закона</text:p>
      </text:section>
      <text:p text:style-name="s1"><text:bookmark text:name="anchor9511"/>1. Независимая оценка качества подготовки обучающихся проводится по инициативе участников отношений в сфере образования в целях подготовки информации об уровне освоения обучающимися образовательной программы или ее частей, предоставления участникам отношений в сфере образования информации о качестве подготовки обучающихся.</text:p>
      <text:section text:style-name="s9" text:name="s9">
        <text:p text:style-name="s9header">ГАРАНТ:</text:p>
        <text:p text:style-name="s9">О проведении независимой оценки качества подготовки обучающихся см. <text:a xlink:type="simple" xlink:href="http://ivo.garant.ru/document/redirect/70999132/15">Методические рекомендации</text:a>, направленные <text:a xlink:type="simple" xlink:href="http://ivo.garant.ru/document/redirect/70999132/0">письмом</text:a> Минобрнауки России от 3 апреля 2015 г. N АП-512/02</text:p>
      </text:section>
      <text:p text:style-name="s1"><text:bookmark text:name="anchor9512"/>2. Организации, осуществляющие независимую оценку качества подготовки обучающихся, устанавливают виды образования, группы обучающихся и (или) образовательных программ или их частей, в отношении которых проводится независимая оценка качества подготовки обучающихся, а также условия, формы и методы проведения независимой оценки качества подготовки обучающихся.</text:p>
      <text:p text:style-name="s1"><text:bookmark text:name="anchor9513"/>3. Независимая оценка качества подготовки обучающихся осуществляется также в рамках международных сопоставительных исследований в сфере образования в соответствии с критериями и требованиями российских, иностранных и международных организаций.</text:p>
      <text:p text:style-name="s1"/>
      <text:section text:style-name="s22" text:name="s22">
        <text:p text:style-name="s22header">Информация об изменениях:</text:p>
        <text:p text:style-name="s22"><text:bookmark text:name="anchor952"/>Статья 95.2 изменена с 6 марта 2018 г. - <text:a xlink:type="simple" xlink:href="http://ivo.garant.ru/document/redirect/71825214/1610161">Федеральный закон</text:a> от 5 декабря 2017 г. N 392-ФЗ</text:p>
        <text:p text:style-name="s22"><text:a xlink:type="simple" xlink:href="http://ivo.garant.ru/document/redirect/57430473/952">См. предыдущую редакцию</text:a></text:p>
      </text:section>
      <text:p text:style-name="s15"><text:span text:style-name="s10">Статья 95.2.</text:span> Независимая оценка качества условий осуществления образовательной деятельности организациями, осуществляющими образовательную деятельность</text:p>
      <text:section text:style-name="s9" text:name="s9">
        <text:p text:style-name="s9header">ГАРАНТ:</text:p>
        <text:p text:style-name="s9">См. <text:span text:style-name="s8">комментарии</text:span> к статье 95.2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в сфере по проведению независимой оценки качества оказания услуг организациями образования и общее методическое обеспечение проведения указанной оценки</text:p>
      </text:section>
      <text:section text:style-name="s22" text:name="s22">
        <text:p text:style-name="s22header">Информация об изменениях:</text:p>
        <text:p text:style-name="s22"><text:bookmark text:name="anchor9521"/>Часть 1 изменена с 6 марта 2018 г. - <text:a xlink:type="simple" xlink:href="http://ivo.garant.ru/document/redirect/71825214/1610162">Федеральный закон</text:a> от 5 декабря 2017 г. N 392-ФЗ</text:p>
        <text:p text:style-name="s22"><text:a xlink:type="simple" xlink:href="http://ivo.garant.ru/document/redirect/57430473/9521">См. предыдущую редакцию</text:a></text:p>
      </text:section>
      <text:p text:style-name="s1">1. Независимая оценка качества условий осуществления образовательной деятельности организациями, осуществляющими образовательную деятельность (далее - организации), проводи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text:p>
      <text:section text:style-name="s9" text:name="s9">
        <text:p text:style-name="s9header">ГАРАНТ:</text:p>
        <text:p text:style-name="s9">О проведении независимой оценки качества деятельности организаций, осуществляющих образовательную деятельность см. <text:a xlink:type="simple" xlink:href="http://ivo.garant.ru/document/redirect/70999132/26">Методические рекомендации</text:a>, направленные <text:a xlink:type="simple" xlink:href="http://ivo.garant.ru/document/redirect/70999132/0">письмом</text:a> Минобрнауки России от 3 апреля 2015 г. N АП-512/02</text:p>
      </text:section>
      <text:section text:style-name="s22" text:name="s22">
        <text:p text:style-name="s22header">Информация об изменениях:</text:p>
        <text:p text:style-name="s22"><text:bookmark text:name="anchor9522"/>Часть 2 изменена с 6 марта 2018 г. - <text:a xlink:type="simple" xlink:href="http://ivo.garant.ru/document/redirect/71825214/1610163">Федеральный закон</text:a> от 5 декабря 2017 г. N 392-ФЗ</text:p>
        <text:p text:style-name="s22"><text:a xlink:type="simple" xlink:href="http://ivo.garant.ru/document/redirect/57430473/9522">См. предыдущую редакцию</text:a></text:p>
      </text:section>
      <text:p text:style-name="s1">2. В целях создания условий для проведения независимой оценки качества условий осуществления образовательной деятельности организациями:</text:p>
      <text:section text:style-name="s22" text:name="s22">
        <text:p text:style-name="s22header">Информация об изменениях:</text:p>
        <text:p text:style-name="s22"><text:bookmark text:name="anchor95221"/>Пункт 1 изменен с 6 августа 2019 г. - <text:a xlink:type="simple" xlink:href="http://ivo.garant.ru/document/redirect/72332802/207">Федеральный закон</text:a> от 26 июля 2019 г. N 232-ФЗ</text:p>
        <text:p text:style-name="s22"><text:a xlink:type="simple" xlink:href="http://ivo.garant.ru/document/redirect/77683818/95221">См. предыдущую редакцию</text:a></text:p>
      </text:section>
      <text:p text:style-name="s1">1) Общественная палата Российской Федерации по обращения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не позднее чем в месячный срок со дня получения указанных обращений формирует из числа представителей общероссийских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российских общественных объединений инвалидов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сновным общеобразовательным программам, основным программам профессионального обучения, дополнительным общеобразовательным программам, образовательным программам среднего профессионального образования и соответствующим дополнительным профессиональным программам,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бразовательным программам высшего образования и соответствующим дополнительным профессиональным программам и утверждает составы указанных совето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 составах созданных при этих органах <text:span text:style-name="s8">общественных советов</text:span> по проведению независимой оценки качества условий осуществления образовательной деятельности организациями;</text:p>
      <text:p text:style-name="s1"><text:bookmark text:name="anchor95222"/>2) общественные палаты субъектов Российской Федерации по обращению органов исполнительной власти субъектов Российской Федерации, осуществляющих государственное управление в сфере образования,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государственными образовательными организациями субъектов Российской Федерации, а также муниципальными образовательными организациями, за исключением муниципальных образовательных организаций, в отношении которых независимая оценка проводится общественными советами, созданными при органах местного самоуправления, и иными организациями, расположенными на территориях субъектов Российской Федерации и осуществляющими образовательную деятельность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существляющие государственное управление в сфере образования,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p>
      <text:section text:style-name="s22" text:name="s22">
        <text:p text:style-name="s22header">Информация об изменениях:</text:p>
        <text:p text:style-name="s22"><text:bookmark text:name="anchor95223"/>Пункт 3 изменен с 11 мая 2021 г. - <text:a xlink:type="simple" xlink:href="http://ivo.garant.ru/document/redirect/400720793/771">Федеральный закон</text:a> от 30 апреля 2021 г. N 114-ФЗ</text:p>
        <text:p text:style-name="s22"><text:a xlink:type="simple" xlink:href="http://ivo.garant.ru/document/redirect/77308374/95223">См. предыдущую редакцию</text:a></text:p>
      </text:section>
      <text:p text:style-name="s1">3) общественные палаты (советы) муниципальных образований по обращению органов местного самоуправления муниципальных районов, муниципальных округов и городских округов вправе формировать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осуществляемой муниципальными образовательными организациями, и утверждать их состав. Общественные палаты (советы) муниципальных образований информируют органы местного самоуправления муниципальных районов, муниципальных округов и городских округов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p>
      <text:section text:style-name="s22" text:name="s22">
        <text:p text:style-name="s22header">Информация об изменениях:</text:p>
        <text:p text:style-name="s22"><text:bookmark text:name="anchor95021"/>Часть 2.1 изменена с 11 мая 2021 г. - <text:a xlink:type="simple" xlink:href="http://ivo.garant.ru/document/redirect/400720793/772">Федеральный закон</text:a> от 30 апреля 2021 г. N 114-ФЗ</text:p>
        <text:p text:style-name="s22"><text:a xlink:type="simple" xlink:href="http://ivo.garant.ru/document/redirect/77308374/95021">См. предыдущую редакцию</text:a></text:p>
      </text:section>
      <text:p text:style-name="s1">2.1. Состав общественного совета по проведению независимой оценки качества условий осуществления образовательной деятельност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общественных объединений, осуществляющих деятельность в сфере образования, руководители (их заместители) и работники организаций, осуществляющих деятельность в указанной сфере. При этом общественный совет по независимой оценке качества может привлекать к своей работе представителей общественных объединений, осуществляющих деятельность в сфере образо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органа исполнительной власти субъекта Российской Федерации, осуществляющего государственное управление в сфере образования, органа местного самоуправления муниципального района, муниципального округа или городского округа. <text:span text:style-name="s8">Положение</text:span> об общественном совете по независимой оценке качества утверждается органом государственной власти или органом местного самоуправления, при которых создан указанный общественный совет.</text:p>
      <text:section text:style-name="s9" text:name="s9">
        <text:p text:style-name="s9header">ГАРАНТ:</text:p>
        <text:p text:style-name="s9">О рекомендуемых подходах к определению структуры и состава общественных советов по проведению независимой оценки качества оказания услуг организациями в сфере культуры, социального обслуживания, охраны здоровья и образования см. <text:a xlink:type="simple" xlink:href="http://ivo.garant.ru/document/redirect/71707502/0">письмо</text:a> Минтруда России от 10 марта 2017 г. N 11-3/10/П-1850</text:p>
      </text:section>
      <text:section text:style-name="s22" text:name="s22">
        <text:p text:style-name="s22header">Информация об изменениях:</text:p>
        <text:p text:style-name="s22"><text:bookmark text:name="anchor9523"/>Часть 3 изменена с 6 марта 2018 г. - <text:a xlink:type="simple" xlink:href="http://ivo.garant.ru/document/redirect/71825214/1610165">Федеральный закон</text:a> от 5 декабря 2017 г. N 392-ФЗ</text:p>
        <text:p text:style-name="s22"><text:a xlink:type="simple" xlink:href="http://ivo.garant.ru/document/redirect/57430473/9523">См. предыдущую редакцию</text:a></text:p>
      </text:section>
      <text:p text:style-name="s1">3. Независимая оценка качества условий осуществления образовательной деятельности организациями не проводится в отношении образовательных организаций, созданных в уголовно-исполнительной системе, а также в отношении федеральных государственных организаций, осуществляющих образовательную деятельность, указанных в <text:a xlink:type="simple" xlink:href="#anchor108929">части 1 статьи 81</text:a> настоящего Федерального закона.</text:p>
      <text:section text:style-name="s22" text:name="s22">
        <text:p text:style-name="s22header">Информация об изменениях:</text:p>
        <text:p text:style-name="s22"><text:bookmark text:name="anchor9524"/>Часть 4 изменена с 6 марта 2018 г. - <text:a xlink:type="simple" xlink:href="http://ivo.garant.ru/document/redirect/71825214/1610166">Федеральный закон</text:a> от 5 декабря 2017 г. N 392-ФЗ</text:p>
        <text:p text:style-name="s22"><text:a xlink:type="simple" xlink:href="http://ivo.garant.ru/document/redirect/57430473/9524">См. предыдущую редакцию</text:a></text:p>
      </text:section>
      <text:p text:style-name="s1">4. Независимая оценка качества условий осуществления образовательной деятельности организациями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осуществляется образовательная деятельность; доброжелательность, вежливость работников; удовлетворенность условиями ведения образовательной деятельности организаций, а также доступность услуг для инвалидов.</text:p>
      <text:section text:style-name="s22" text:name="s22">
        <text:p text:style-name="s22header">Информация об изменениях:</text:p>
        <text:p text:style-name="s22"><text:bookmark text:name="anchor9525"/>Часть 5 изменена с 6 августа 2019 г. - <text:a xlink:type="simple" xlink:href="http://ivo.garant.ru/document/redirect/72332802/209">Федеральный закон</text:a> от 26 июля 2019 г. N 232-ФЗ</text:p>
        <text:p text:style-name="s22"><text:a xlink:type="simple" xlink:href="http://ivo.garant.ru/document/redirect/77683818/9525">См. предыдущую редакцию</text:a></text:p>
      </text:section>
      <text:p text:style-name="s1">5. <text:a xlink:type="simple" xlink:href="http://ivo.garant.ru/document/redirect/72231012/1000">Показатели</text:a>,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основным программам профессионального обуч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 <text:a xlink:type="simple" xlink:href="http://ivo.garant.ru/document/redirect/74607096/1000">Показатели</text:a>,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бразовательным программам высше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 предварительным обсуждением в общественном совете по независимой оценке качества. <text:a xlink:type="simple" xlink:href="http://ivo.garant.ru/document/redirect/74778250/1000">Показатели</text:a>,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дополнительным профессиональным программа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text:p>
      <text:section text:style-name="s22" text:name="s22">
        <text:p text:style-name="s22header">Информация об изменениях:</text:p>
        <text:p text:style-name="s22"><text:bookmark text:name="anchor9526"/>Часть 6 изменена с 6 марта 2018 г. - <text:a xlink:type="simple" xlink:href="http://ivo.garant.ru/document/redirect/71825214/1610168">Федеральный закон</text:a> от 5 декабря 2017 г. N 392-ФЗ</text:p>
        <text:p text:style-name="s22"><text:a xlink:type="simple" xlink:href="http://ivo.garant.ru/document/redirect/57430473/9526">См. предыдущую редакцию</text:a></text:p>
      </text:section>
      <text:p text:style-name="s1">6. Независимая оценка качества условий осуществления образовательной деятельност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p>
      <text:section text:style-name="s22" text:name="s22">
        <text:p text:style-name="s22header">Информация об изменениях:</text:p>
        <text:p text:style-name="s22"><text:bookmark text:name="anchor9527"/>Часть 7 изменена с 6 марта 2018 г. - <text:a xlink:type="simple" xlink:href="http://ivo.garant.ru/document/redirect/71825214/1610169">Федеральный закон</text:a> от 5 декабря 2017 г. N 392-ФЗ</text:p>
        <text:p text:style-name="s22"><text:a xlink:type="simple" xlink:href="http://ivo.garant.ru/document/redirect/57430473/9527">См. предыдущую редакцию</text:a></text:p>
      </text:section>
      <text:p text:style-name="s1">7. Общественные советы по независимой оценке качества:</text:p>
      <text:p text:style-name="s1"><text:bookmark text:name="anchor95271"/>1) определяют перечни организаций, осуществляющих образовательную деятельность, в отношении которых проводится независимая оценка, предусмотренная настоящей статьей;</text:p>
      <text:section text:style-name="s22" text:name="s22">
        <text:p text:style-name="s22header">Информация об изменениях:</text:p>
        <text:p text:style-name="s22"><text:bookmark text:name="anchor95272"/>Пункт 2 изменен с 6 августа 2019 г. - <text:a xlink:type="simple" xlink:href="http://ivo.garant.ru/document/redirect/72332802/2102">Федеральный закон</text:a> от 26 июля 2019 г. N 232-ФЗ</text:p>
        <text:p text:style-name="s22"><text:a xlink:type="simple" xlink:href="http://ivo.garant.ru/document/redirect/77683818/95272">См. предыдущую редакцию</text:a></text:p>
      </text:section>
      <text:p text:style-name="s1"><text:a xlink:type="simple" xlink:href="http://ivo.garant.ru/document/redirect/71707502/2">2)</text:a> принимают участие в рассмотрении проектов документации о закупках работ, услуг, а также проектов государственного, муниципального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с организацией, которая осуществляет сбор и обобщение информации о качестве условий осуществления образовательной деятельности организациями (далее - оператор);</text:p>
      <text:p text:style-name="s1"><text:bookmark text:name="anchor95273"/>3) утратил силу с 6 марта 2018 г. - <text:a xlink:type="simple" xlink:href="http://ivo.garant.ru/document/redirect/71825214/1610224">Федеральный закон</text:a> от 5 декабря 2017 г. N 392-ФЗ</text:p>
      <text:section text:style-name="s22" text:name="s22">
        <text:p text:style-name="s22header">Информация об изменениях:</text:p>
        <text:p text:style-name="s22"><text:a xlink:type="simple" xlink:href="http://ivo.garant.ru/document/redirect/57430473/95273">См. предыдущую редакцию</text:a></text:p>
      </text:section>
      <text:p text:style-name="s1"><text:bookmark text:name="anchor95274"/>4) проводят независимую оценку качества условий осуществления образовательной деятельности организациями с учетом информации, представленной оператором;</text:p>
      <text:section text:style-name="s22" text:name="s22">
        <text:p text:style-name="s22header">Информация об изменениях:</text:p>
        <text:p text:style-name="s22"><text:bookmark text:name="anchor95275"/>Пункт 5 изменен с 6 августа 2019 г. - <text:a xlink:type="simple" xlink:href="http://ivo.garant.ru/document/redirect/72332802/2103">Федеральный закон</text:a> от 26 июля 2019 г. N 232-ФЗ</text:p>
        <text:p text:style-name="s22"><text:a xlink:type="simple" xlink:href="http://ivo.garant.ru/document/redirect/77683818/95275">См. предыдущую редакцию</text:a></text:p>
      </text:section>
      <text:p text:style-name="s1">5) представляют соответственно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результаты независимой оценки качества условий осуществления образовательной деятельности организациями, а также предложения об улучшении их деятельности.</text:p>
      <text:section text:style-name="s22" text:name="s22">
        <text:p text:style-name="s22header">Информация об изменениях:</text:p>
        <text:p text:style-name="s22"><text:bookmark text:name="anchor9528"/>Часть 8 изменена с 6 августа 2019 г. - <text:a xlink:type="simple" xlink:href="http://ivo.garant.ru/document/redirect/72332802/211">Федеральный закон</text:a> от 26 июля 2019 г. N 232-ФЗ</text:p>
        <text:p text:style-name="s22"><text:a xlink:type="simple" xlink:href="http://ivo.garant.ru/document/redirect/77683818/9528">См. предыдущую редакцию</text:a></text:p>
      </text:section>
      <text:p text:style-name="s1">8. Заключение государственных, муниципальных контрактов на выполнение работ, оказание услуг по сбору и обобщению информации о качестве условий осуществления образовательной деятельности организациями осуществляется в соответствии с <text:a xlink:type="simple" xlink:href="http://ivo.garant.ru/document/redirect/70353464/0">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существления образовательной деятельност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1"><text:bookmark text:name="anchor9529"/><text:a xlink:type="simple" xlink:href="http://ivo.garant.ru/document/redirect/71707502/1">9.</text:a> Утратила силу с 6 марта 2018 г. - <text:a xlink:type="simple" xlink:href="http://ivo.garant.ru/document/redirect/71825214/1610171">Федеральный закон</text:a> от 5 декабря 2017 г. N 392-ФЗ</text:p>
      <text:section text:style-name="s22" text:name="s22">
        <text:p text:style-name="s22header">Информация об изменениях:</text:p>
        <text:p text:style-name="s22"><text:a xlink:type="simple" xlink:href="http://ivo.garant.ru/document/redirect/57430473/9529">См. предыдущую редакцию</text:a></text:p>
      </text:section>
      <text:section text:style-name="s22" text:name="s22">
        <text:p text:style-name="s22header">Информация об изменениях:</text:p>
        <text:p text:style-name="s22"><text:bookmark text:name="anchor95210"/>Часть 10 изменена с 6 марта 2018 г. - <text:a xlink:type="simple" xlink:href="http://ivo.garant.ru/document/redirect/71825214/1610172">Федеральный закон</text:a> от 5 декабря 2017 г. N 392-ФЗ</text:p>
        <text:p text:style-name="s22"><text:a xlink:type="simple" xlink:href="http://ivo.garant.ru/document/redirect/57430473/95210">См. предыдущую редакцию</text:a></text:p>
      </text:section>
      <text:p text:style-name="s1">10. Информация о результатах независимой оценки качества условий осуществления образовательной деятельности организациями размещается соответственно:</text:p>
      <text:section text:style-name="s22" text:name="s22">
        <text:p text:style-name="s22header">Информация об изменениях:</text:p>
        <text:p text:style-name="s22"><text:bookmark text:name="anchor952101"/>Пункт 1 изменен с 6 августа 2019 г. - <text:a xlink:type="simple" xlink:href="http://ivo.garant.ru/document/redirect/72332802/212">Федеральный закон</text:a> от 26 июля 2019 г. N 232-ФЗ</text:p>
        <text:p text:style-name="s22"><text:a xlink:type="simple" xlink:href="http://ivo.garant.ru/document/redirect/77683818/952101">См. предыдущую редакцию</text:a></text:p>
      </text:section>
      <text:p text:style-name="s1">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952102"/>2) органами исполнительной власти субъектов Российской Федерации, осуществляющими государственное управление в сфере образования,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section text:style-name="s22" text:name="s22">
        <text:p text:style-name="s22header">Информация об изменениях:</text:p>
        <text:p text:style-name="s22"><text:bookmark text:name="anchor952111"/>Часть 11 изменена с 6 марта 2018 г. - <text:a xlink:type="simple" xlink:href="http://ivo.garant.ru/document/redirect/71825214/1610173">Федеральный закон</text:a> от 5 декабря 2017 г. N 392-ФЗ</text:p>
        <text:p text:style-name="s22"><text:a xlink:type="simple" xlink:href="http://ivo.garant.ru/document/redirect/57430473/952111">См. предыдущую редакцию</text:a></text:p>
      </text:section>
      <text:p text:style-name="s1">11. <text:a xlink:type="simple" xlink:href="http://ivo.garant.ru/document/redirect/72343540/1000">Состав</text:a> информации о результатах независимой оценки качества условий осуществления образовательной деятельности организациями,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text:a xlink:type="simple" xlink:href="http://ivo.garant.ru/document/redirect/70798968/0">федеральным органом исполнительной власти</text:a>.</text:p>
      <text:section text:style-name="s22" text:name="s22">
        <text:p text:style-name="s22header">Информация об изменениях:</text:p>
        <text:p text:style-name="s22"><text:bookmark text:name="anchor952112"/>Часть 12 изменена с 6 августа 2019 г. - <text:a xlink:type="simple" xlink:href="http://ivo.garant.ru/document/redirect/72332802/213">Федеральный закон</text:a> от 26 июля 2019 г. N 232-ФЗ</text:p>
        <text:p text:style-name="s22"><text:a xlink:type="simple" xlink:href="http://ivo.garant.ru/document/redirect/77683818/952112">См. предыдущую редакцию</text:a></text:p>
      </text:section>
      <text:p text:style-name="s1">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беспечивают на своих официальных сайтах в сети "Интернет" техническую возможность выражения мнений гражданами о качестве условий осуществления образовательной деятельности организациями.</text:p>
      <text:section text:style-name="s22" text:name="s22">
        <text:p text:style-name="s22header">Информация об изменениях:</text:p>
        <text:p text:style-name="s22"><text:bookmark text:name="anchor95213"/>Часть 13 изменена с 6 марта 2018 г. - <text:a xlink:type="simple" xlink:href="http://ivo.garant.ru/document/redirect/71825214/1610175">Федеральный закон</text:a> от 5 декабря 2017 г. N 392-ФЗ</text:p>
        <text:p text:style-name="s22"><text:a xlink:type="simple" xlink:href="http://ivo.garant.ru/document/redirect/57430473/95213">См. предыдущую редакцию</text:a></text:p>
      </text:section>
      <text:p text:style-name="s1">13. Контроль за соблюдением процедур проведения независимой оценки качества условий осуществления образовательной деятельности организациями осуществляется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95214"/>Статья 95.2 дополнена частью 14 с 6 марта 2018 г. - <text:a xlink:type="simple" xlink:href="http://ivo.garant.ru/document/redirect/71825214/1610176">Федеральный закон</text:a> от 5 декабря 2017 г. N 392-ФЗ</text:p>
      </text:section>
      <text:p text:style-name="s1">14. Руководители государственных и муниципальных организаций, осуществляющих образовательную деятельность, несут ответственность за непринятие мер по устранению недостатков, выявленных в ходе независимой оценки качества условий осуществления образовательной деятельности организациями, в соответствии с <text:a xlink:type="simple" xlink:href="http://ivo.garant.ru/document/redirect/12125268/5">трудовым законодательством</text:a>. В трудовых договорах с руководителями указанных организаций в показатели эффективности работы руководителей включаются результаты независимой оценки качества условий осуществления образовательной деятельности организациями и выполнения плана по устранению недостатков, выявленных в ходе такой оценки.</text:p>
      <text:section text:style-name="s22" text:name="s22">
        <text:p text:style-name="s22header">Информация об изменениях:</text:p>
        <text:p text:style-name="s22"><text:bookmark text:name="anchor95215"/>Часть 15 изменена с 11 мая 2021 г. - <text:a xlink:type="simple" xlink:href="http://ivo.garant.ru/document/redirect/400720793/773">Федеральный закон</text:a> от 30 апреля 2021 г. N 114-ФЗ</text:p>
        <text:p text:style-name="s22"><text:a xlink:type="simple" xlink:href="http://ivo.garant.ru/document/redirect/77308374/95215">См. предыдущую редакцию</text:a></text:p>
      </text:section>
      <text:p text:style-name="s1">15. Результаты независимой оценки качества условий осуществления образовательной деятельности организациями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 муниципальных районов, муниципальных округов и городских округов.</text:p>
      <text:p text:style-name="s1"/>
      <text:p text:style-name="s15"><text:bookmark text:name="anchor96"/><text:span text:style-name="s10">Статья 96</text:span>.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section text:style-name="s9" text:name="s9">
        <text:p text:style-name="s9header">ГАРАНТ:</text:p>
        <text:p text:style-name="s9">См. <text:span text:style-name="s8">комментарии</text:span> к статье 96 настоящего Федерального закона</text:p>
      </text:section>
      <text:p text:style-name="s1"><text:bookmark text:name="anchor109154"/>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s1"><text:bookmark text:name="anchor109155"/>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text:a xlink:type="simple" xlink:href="http://ivo.garant.ru/document/redirect/402631190/0">Порядок</text:a>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section text:style-name="s22" text:name="s22">
        <text:p text:style-name="s22header">Информация об изменениях:</text:p>
        <text:p text:style-name="s22"><text:bookmark text:name="anchor109156"/><text:a xlink:type="simple" xlink:href="http://ivo.garant.ru/document/redirect/71412102/11">Федеральным законом</text:a> от 2 июня 2016 г. N 166-ФЗ часть 3 статьи 96 настоящего Федерального закона изложена в новой редакции</text:p>
        <text:p text:style-name="s22"><text:a xlink:type="simple" xlink:href="http://ivo.garant.ru/document/redirect/57411737/109156">См. текст части в предыдущей редакции</text:a></text:p>
      </text:section>
      <text:p text:style-name="s1">3. Работодатели, их объединения, а также уполномоченные ими организации вправе проводить профессионально-общественную аккредитацию основных профессиональных образовательных программ, основных программ профессионального обучения и (или) дополнительных профессиональных программ, реализуемых организацией, осуществляющей образовательную деятельность.</text:p>
      <text:section text:style-name="s22" text:name="s22">
        <text:p text:style-name="s22header">Информация об изменениях:</text:p>
        <text:p text:style-name="s22"><text:bookmark text:name="anchor109157"/><text:a xlink:type="simple" xlink:href="http://ivo.garant.ru/document/redirect/71412102/12">Федеральным законом</text:a> от 2 июня 2016 г. N 166-ФЗ часть 4 статьи 96 настоящего Федерального закона изложена в новой редакции</text:p>
        <text:p text:style-name="s22"><text:a xlink:type="simple" xlink:href="http://ivo.garant.ru/document/redirect/57411737/109157">См. текст части в предыдущей редакции</text:a></text:p>
      </text:section>
      <text:p text:style-name="s1">4. Профессионально-общественная аккредитация основных профессиональных образовательных программ, основных программ профессионального обучения и (или) дополнительных профессиональных программ представляет собой признание качества и уровня подготовки выпускников, освоивших такие образовательные программы в конкретной организации, осуществляющей образовательную деятельность, отвечающими требованиям <text:a xlink:type="simple" xlink:href="http://ivo.garant.ru/document/redirect/57746200/0">профессиональных стандартов</text:a>, требованиям рынка труда к специалистам, рабочим и служащим соответствующего профиля.</text:p>
      <text:section text:style-name="s22" text:name="s22">
        <text:p text:style-name="s22header">Информация об изменениях:</text:p>
        <text:p text:style-name="s22"><text:bookmark text:name="anchor109158"/><text:a xlink:type="simple" xlink:href="http://ivo.garant.ru/document/redirect/71412102/13">Федеральным законом</text:a> от 2 июня 2016 г. N 166-ФЗ часть 5 статьи 96 настоящего Федерального закона изложена в новой редакции</text:p>
        <text:p text:style-name="s22"><text:a xlink:type="simple" xlink:href="http://ivo.garant.ru/document/redirect/57411737/109158">См. текст части в предыдущей редакции</text:a></text:p>
      </text:section>
      <text:p text:style-name="s1">5. На основе результатов профессионально-общественной аккредитации основных профессиональных образовательных программ, основных программ профессионального обучения и (или) дополнительных профессиональных программ организациями, которые проводили такую аккредитацию, могут формироваться рейтинги аккредитованных ими образовательных программ с указанием реализующих их организаций, осуществляющих образовательную деятельность.</text:p>
      <text:section text:style-name="s22" text:name="s22">
        <text:p text:style-name="s22header">Информация об изменениях:</text:p>
        <text:p text:style-name="s22"><text:bookmark text:name="anchor109159"/><text:a xlink:type="simple" xlink:href="http://ivo.garant.ru/document/redirect/71412102/14">Федеральным законом</text:a> от 2 июня 2016 г. N 166-ФЗ часть 6 статьи 96 настоящего Федерального закона изложена в новой редакции</text:p>
        <text:p text:style-name="s22"><text:a xlink:type="simple" xlink:href="http://ivo.garant.ru/document/redirect/57411737/109159">См. текст части в предыдущей редакции</text:a></text:p>
      </text:section>
      <text:p text:style-name="s1">6. Порядок <text:span text:style-name="s8">проведения</text:span> профессионально-общественной аккредитации основных профессиональных образовательных программ, основных программ профессионального обучения и (или) дополнительных профессиональных программ, в том числе формы и методы оценки этих образовательных программ при ее проведении, правила обращения организаций, осуществляющих образовательную деятельность, в организацию, проводящую указанную аккредитацию, с целью ее получить, срок, на который аккредитуются такие образовательные программы, основания лишения организаций, осуществляющих образовательную деятельность, профессионально-общественной аккредитации образовательных программ, а также права, предоставляемые реализующей аккредитован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организацией, которая проводит указанную аккредитацию.</text:p>
      <text:section text:style-name="s22" text:name="s22">
        <text:p text:style-name="s22header">Информация об изменениях:</text:p>
        <text:p text:style-name="s22"><text:bookmark text:name="anchor109160"/><text:a xlink:type="simple" xlink:href="http://ivo.garant.ru/document/redirect/71412102/15">Федеральным законом</text:a> от 2 июня 2016 г. N 166-ФЗ часть 7 статьи 96 настоящего Федерального закона изложена в новой редакции</text:p>
        <text:p text:style-name="s22"><text:a xlink:type="simple" xlink:href="http://ivo.garant.ru/document/redirect/57411737/109160">См. текст части в предыдущей редакции</text:a></text:p>
      </text:section>
      <text:p text:style-name="s1">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роведении соответствующей аккредитации и ее результатах, в том числе посредством размещения указанной информации на своих официальных сайтах в сети "Интернет".</text:p>
      <text:p text:style-name="s1"><text:bookmark text:name="anchor109161"/>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s1"><text:bookmark text:name="anchor109162"/>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section text:style-name="s22" text:name="s22">
        <text:p text:style-name="s22header">Информация об изменениях:</text:p>
        <text:p text:style-name="s22"><text:bookmark text:name="anchor9610"/><text:a xlink:type="simple" xlink:href="http://ivo.garant.ru/document/redirect/71412102/16">Федеральным законом</text:a> от 2 июня 2016 г. N 166-ФЗ статья 96 настоящего Федерального закона дополнена частью 10, <text:a xlink:type="simple" xlink:href="http://ivo.garant.ru/document/redirect/71412102/22">вступающей в силу</text:a> с 1 января 2017 г.</text:p>
      </text:section>
      <text:p text:style-name="s1">10. Формирование и ведение перечня организаций, проводящих профессионально-общественную аккредитацию основных профессиональных образовательных программ, основных программ профессионального обучения и (или) дополнительных профессиональных программ, осуществляются уполномоченным федеральным органом исполнительной власти в <text:a xlink:type="simple" xlink:href="http://ivo.garant.ru/document/redirect/71652692/1000">порядке</text:a>, установленном Правительством Российской Федерации.</text:p>
      <text:p text:style-name="s1"/>
      <text:p text:style-name="s15"><text:bookmark text:name="anchor97"/><text:span text:style-name="s10">Статья 97</text:span>. Информационная открытость системы образования. Мониторинг в системе образования</text:p>
      <text:section text:style-name="s9" text:name="s9">
        <text:p text:style-name="s9header">ГАРАНТ:</text:p>
        <text:p text:style-name="s9">См. <text:span text:style-name="s8">комментарии</text:span> к статье 97 настоящего Федерального закона</text:p>
      </text:section>
      <text:p text:style-name="s1"><text:bookmark text:name="anchor109163"/>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s1"><text:bookmark text:name="anchor109164"/>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section text:style-name="s22" text:name="s22">
        <text:p text:style-name="s22header">Информация об изменениях:</text:p>
        <text:p text:style-name="s22"><text:bookmark text:name="anchor109165"/>Часть 3 изменена с 1 сентября 2024 г. - <text:a xlink:type="simple" xlink:href="http://ivo.garant.ru/document/redirect/407484143/111">Федеральный закон</text:a> от 4 августа 2023 г. N 468-ФЗ</text:p>
        <text:p text:style-name="s22"><text:a xlink:type="simple" xlink:href="http://ivo.garant.ru/document/redirect/76823242/109165">См. будущую редакцию</text:a></text:p>
        <text:p text:style-name="s22">Часть 3 изменена с 1 марта 2022 г. - <text:a xlink:type="simple" xlink:href="http://ivo.garant.ru/document/redirect/400889843/901900">Федеральный закон</text:a> от 11 июня 2021 г. N 170-ФЗ</text:p>
        <text:p text:style-name="s22"><text:a xlink:type="simple" xlink:href="http://ivo.garant.ru/document/redirect/77311657/109165">См. предыдущую редакцию</text:a></text:p>
      </text:section>
      <text:p text:style-name="s1">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в том числе в рамках оценки качества образования,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 В рамках мониторинга в системе образования осуществляется аккредитационный мониторинг, предметом которого является систематическое стандартизированное наблюдение за выполнением организациями, осуществляющими образовательную деятельность, аккредитационных <text:a xlink:type="simple" xlink:href="http://ivo.garant.ru/document/redirect/403481008/1000">показателей</text:a>.</text:p>
      <text:section text:style-name="s22" text:name="s22">
        <text:p text:style-name="s22header">Информация об изменениях:</text:p>
        <text:p text:style-name="s22">Статья 97 дополнена частями 3.1 и 3.2 с 1 сентября 2024 г. - <text:a xlink:type="simple" xlink:href="http://ivo.garant.ru/document/redirect/407484143/112">Федеральный закон</text:a> от 4 августа 2023 г. N 468-ФЗ</text:p>
        <text:p text:style-name="s22"><text:a xlink:type="simple" xlink:href="http://ivo.garant.ru/document/redirect/76823242/1091651">См. будущую редакцию</text:a></text:p>
      </text:section>
      <text:p text:style-name="s1"><text:bookmark text:name="anchor109166"/>4. Организация мониторинга системы образования <text:span text:style-name="s8">осуществляется</text:span>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section text:style-name="s22" text:name="s22">
        <text:p text:style-name="s22header">Информация об изменениях:</text:p>
        <text:p text:style-name="s22"><text:bookmark text:name="anchor109167"/>Часть 5 изменена с 1 марта 2022 г. - <text:a xlink:type="simple" xlink:href="http://ivo.garant.ru/document/redirect/400889843/901901">Федеральный закон</text:a> от 11 июня 2021 г. N 170-ФЗ</text:p>
        <text:p text:style-name="s22"><text:a xlink:type="simple" xlink:href="http://ivo.garant.ru/document/redirect/77311657/109167">См. предыдущую редакцию</text:a></text:p>
      </text:section>
      <text:p text:style-name="s1">5. <text:a xlink:type="simple" xlink:href="http://ivo.garant.ru/document/redirect/70429494/1000">Порядок</text:a> осуществления мониторинга системы образования, а также <text:a xlink:type="simple" xlink:href="http://ivo.garant.ru/document/redirect/70429494/2000">перечень</text:a> обязательной информации, подлежащей мониторингу, включая порядок осуществления аккредитационного мониторинга и применения его результатов, устанавливается Правительством Российской Федерации.</text:p>
      <text:section text:style-name="s22" text:name="s22">
        <text:p text:style-name="s22header">Информация об изменениях:</text:p>
        <text:p text:style-name="s22"><text:bookmark text:name="anchor109168"/>Часть 6 изменена с 6 августа 2019 г. - <text:a xlink:type="simple" xlink:href="http://ivo.garant.ru/document/redirect/72332802/144">Федеральный закон</text:a> от 26 июля 2019 г. N 232-ФЗ</text:p>
        <text:p text:style-name="s22"><text:a xlink:type="simple" xlink:href="http://ivo.garant.ru/document/redirect/77683818/109168">См. предыдущую редакцию</text:a></text:p>
      </text:section>
      <text:p text:style-name="s1">6. Анализ состояния и перспектив развития образования подлежит ежегодному опубликованию в виде <text:a xlink:type="simple" xlink:href="http://ivo.garant.ru/document/redirect/403481008/3000">итоговых (годовых) отчетов</text:a> и размещению в сети "Интернет" на официальных сайтах <text:a xlink:type="simple" xlink:href="http://ivo.garant.ru/document/redirect/72003700/1001">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text:a xlink:type="simple" xlink:href="http://ivo.garant.ru/document/redirect/72003710/1001">федерального органа</text:a> исполнительной власти, осуществляющего функции по контролю и надзору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s1"/>
      <text:p text:style-name="s15"><text:bookmark text:name="anchor98"/><text:span text:style-name="s10">Статья 98</text:span>. Информационные системы в системе образования</text:p>
      <text:section text:style-name="s9" text:name="s9">
        <text:p text:style-name="s9header">ГАРАНТ:</text:p>
        <text:p text:style-name="s9">См. <text:span text:style-name="s8">комментарии</text:span> к статье 98 настоящего Федерального закона</text:p>
      </text:section>
      <text:section text:style-name="s22" text:name="s22">
        <text:p text:style-name="s22header">Информация об изменениях:</text:p>
        <text:p text:style-name="s22"><text:bookmark text:name="anchor109169"/>Часть 1 изменена с 30 декабря 2021 г. - <text:a xlink:type="simple" xlink:href="http://ivo.garant.ru/document/redirect/403333305/15">Федеральный закон</text:a> от 30 декабря 2021 г. N 472-ФЗ</text:p>
        <text:p text:style-name="s22"><text:a xlink:type="simple" xlink:href="http://ivo.garant.ru/document/redirect/77320473/109169">См. предыдущую редакцию</text:a></text:p>
      </text:section>
      <text:p text:style-name="s1">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им Федеральным законом.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законом тайне.</text:p>
      <text:section text:style-name="s9" text:name="s9">
        <text:p text:style-name="s9header">ГАРАНТ:</text:p>
        <text:p text:style-name="s9">См. <text:a xlink:type="simple" xlink:href="http://ivo.garant.ru/document/redirect/74585566/1000">методические рекомендации</text:a> для общеобразовательных организаций по вопросам обработки персональных данных, направленные <text:a xlink:type="simple" xlink:href="http://ivo.garant.ru/document/redirect/74585566/0">письмом</text:a> Минцифры России от 28 августа 2020 г. N ЛБ-С-074-24059</text:p>
      </text:section>
      <text:p text:style-name="s1"><text:bookmark text:name="anchor109172"/>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p text:style-name="s1"><text:bookmark text:name="anchor109170"/>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s1"><text:bookmark text:name="anchor109171"/>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p text:style-name="s1"><text:bookmark text:name="anchor109173"/>3. Организация формирования и ведения федеральной информационной системы и региональных информационных систем осуществляется соответственно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section text:style-name="s22" text:name="s22">
        <text:p text:style-name="s22header">Информация об изменениях:</text:p>
        <text:p text:style-name="s22"><text:bookmark text:name="anchor109174"/><text:a xlink:type="simple" xlink:href="http://ivo.garant.ru/document/redirect/70373088/14">Федеральным законом</text:a> от 7 мая 2013 г. N 99-ФЗ часть 4 статьи 98 настоящего Федерального закона изложена в новой редакции</text:p>
        <text:p text:style-name="s22"><text:a xlink:type="simple" xlink:href="http://ivo.garant.ru/document/redirect/58051835/109174">См. текст части в предыдущей редакции</text:a></text:p>
      </text:section>
      <text:p text:style-name="s1">4. <text:span text:style-name="s8">Порядок</text:span> формирования и ведения федеральной информационной системы, региональных информационных систем (в том числе перечень органов и организаций, являющихся операторами указанных информационных систем, перечень сведений, содержащихся в указанных информационных системах, перечень органов и организаций, уполномоченных вносить эти сведения в указанные информационные системы, порядок обработки этих сведений в указанных информационных системах, порядок обеспечения безопасности этих сведений при обработке в указанных информационных системах, срок хранения этих сведений, порядок обеспечения взаимодействия указанных информационных систем) устанавливается Правительством Российской Федерации.</text:p>
      <text:p text:style-name="s1"><text:bookmark text:name="anchor109175"/>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text:a xlink:type="simple" xlink:href="http://ivo.garant.ru/document/redirect/72003710/1001">федеральный орган</text:a>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s1"><text:bookmark text:name="anchor109176"/>6. <text:a xlink:type="simple" xlink:href="http://ivo.garant.ru/document/redirect/406715119/1000">Порядок</text:a>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s1"><text:bookmark text:name="anchor109177"/>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text:a xlink:type="simple" xlink:href="http://ivo.garant.ru/document/redirect/72003710/1001">федеральный орган</text:a>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s1"><text:bookmark text:name="anchor109178"/>8. <text:a xlink:type="simple" xlink:href="http://ivo.garant.ru/document/redirect/70437112/1000">Порядок</text:a>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s1"><text:bookmark text:name="anchor109179"/>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text:a xlink:type="simple" xlink:href="http://ivo.garant.ru/document/redirect/72003710/1001">федеральный орган</text:a>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s1"><text:bookmark text:name="anchor109180"/>10. <text:a xlink:type="simple" xlink:href="http://ivo.garant.ru/document/redirect/400834153/11000">Перечень</text:a>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text:a xlink:type="simple" xlink:href="http://ivo.garant.ru/document/redirect/400834153/1000">порядок</text:a>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section text:style-name="s22" text:name="s22">
        <text:p text:style-name="s22header">Информация об изменениях:</text:p>
        <text:p text:style-name="s22"><text:bookmark text:name="anchor98101"/>Статья 98 дополнена частью 10.1 с 1 сентября 2023 г. - <text:a xlink:type="simple" xlink:href="http://ivo.garant.ru/document/redirect/406053069/1101">Федеральный закон</text:a> от 29 декабря 2022 г. N 631-ФЗ</text:p>
      </text:section>
      <text:p text:style-name="s1">10.1. Для обеспечения учета сведений об уровне образования и (или) квалификации, полученных в иностранном государстве и признанных на территории Российской Федерации федеральным органом исполнительной власти, осуществляющим функции по контролю и надзору в сфере образования, обеспечиваются создание и эксплуатация федеральной информационной системы "Федеральный реестр сведений о признании образования и (или) квалификации, полученных в иностранном государстве".</text:p>
      <text:section text:style-name="s22" text:name="s22">
        <text:p text:style-name="s22header">Информация об изменениях:</text:p>
        <text:p text:style-name="s22"><text:bookmark text:name="anchor98102"/>Статья 98 дополнена частью 10.2 с 1 сентября 2023 г. - <text:a xlink:type="simple" xlink:href="http://ivo.garant.ru/document/redirect/406053069/1101">Федеральный закон</text:a> от 29 декабря 2022 г. N 631-ФЗ</text:p>
      </text:section>
      <text:p text:style-name="s1">10.2. <text:a xlink:type="simple" xlink:href="http://ivo.garant.ru/document/redirect/406917274/1000">Порядок</text:a> создания, формирования и ведения федеральной информационной системы "Федеральный реестр сведений о признании образования и (или) квалификации, полученных в иностранном государстве", порядок эксплуатации указанной федеральной информационной системы (в том числе порядок доступа к содержащимся в ней сведениям), перечень вносимых в нее сведений устанавливаются Правительством Российской Федерации.</text:p>
      <text:p text:style-name="s1"><text:bookmark text:name="anchor109181"/>11. <text:a xlink:type="simple" xlink:href="http://ivo.garant.ru/document/redirect/72003710/1001">Федеральный орган</text:a>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text:a xlink:type="simple" xlink:href="http://ivo.garant.ru/document/redirect/72003710/1001">федеральный орган</text:a>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s1"><text:bookmark text:name="anchor109182"/>12. <text:a xlink:type="simple" xlink:href="http://ivo.garant.ru/document/redirect/407938743/2000">Перечень</text:a>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text:a xlink:type="simple" xlink:href="http://ivo.garant.ru/document/redirect/407938743/1000">порядок</text:a> ее формирования и ведения устанавливаются Правительством Российской Федерации.</text:p>
      <text:section text:style-name="s22" text:name="s22">
        <text:p text:style-name="s22header">Информация об изменениях:</text:p>
        <text:p text:style-name="s22"><text:bookmark text:name="anchor98013"/>Статья 98 дополнена частью 13 с 8 января 2020 г. - <text:a xlink:type="simple" xlink:href="http://ivo.garant.ru/document/redirect/73355481/2">Федеральный закон</text:a> от 27 декабря 2019 г. N 515-ФЗ</text:p>
      </text:section>
      <text:p text:style-name="s1">13. В целях сбора сведений о доступности дошкольного образования, присмотра и ухода за детьми создается федеральная информационная система доступности дошкольного образования.</text:p>
      <text:section text:style-name="s22" text:name="s22">
        <text:p text:style-name="s22header">Информация об изменениях:</text:p>
        <text:p text:style-name="s22"><text:bookmark text:name="anchor98014"/>Статья 98 дополнена частью 14 с 8 января 2020 г. - <text:a xlink:type="simple" xlink:href="http://ivo.garant.ru/document/redirect/73355481/2">Федеральный закон</text:a> от 27 декабря 2019 г. N 515-ФЗ</text:p>
      </text:section>
      <text:p text:style-name="s1">14. В целях организации предоставления общедоступного и бесплатного дошкольного образования, присмотра и ухода за детьми, обеспечения предоставления информации родителям (законным представителям) детей о последовательности предоставления мест в государственных или муниципальных образовательных организациях и об основаниях изменений последовательности предоставления мест создаются региональные информационные системы доступности дошкольного образования. Органы исполнительной власти субъектов Российской Федерации в указанных целях могут использовать иные введенные в эксплуатацию региональные информационные системы, включающие в себя информацию о доступности дошкольного образования, присмотра и ухода за детьми.</text:p>
      <text:section text:style-name="s22" text:name="s22">
        <text:p text:style-name="s22header">Информация об изменениях:</text:p>
        <text:p text:style-name="s22"><text:bookmark text:name="anchor98015"/>Статья 98 дополнена частью 15 с 8 января 2020 г. - <text:a xlink:type="simple" xlink:href="http://ivo.garant.ru/document/redirect/73355481/2">Федеральный закон</text:a> от 27 декабря 2019 г. N 515-ФЗ</text:p>
      </text:section>
      <text:p text:style-name="s1">15. <text:a xlink:type="simple" xlink:href="http://ivo.garant.ru/document/redirect/74318112/1000">Порядок</text:a> формирования и ведения федеральной информационной системы доступности дошкольного образования и <text:a xlink:type="simple" xlink:href="http://ivo.garant.ru/document/redirect/74399773/1000">методические рекомендации</text:a> к порядку формирования и ведения региональных информационных систем, указанных в <text:a xlink:type="simple" xlink:href="#anchor98014">части 14</text:a> настоящей статьи, в том числе к порядку предоставления родителям (законным представителям) детей сведений из них, утверждаются Правительством Российской Федерации.</text:p>
      <text:section text:style-name="s22" text:name="s22">
        <text:p text:style-name="s22header">Информация об изменениях:</text:p>
        <text:p text:style-name="s22"><text:bookmark text:name="anchor98016"/>Статья 98 дополнена частью 16 с 8 января 2020 г. - <text:a xlink:type="simple" xlink:href="http://ivo.garant.ru/document/redirect/73355481/2">Федеральный закон</text:a> от 27 декабря 2019 г. N 515-ФЗ</text:p>
      </text:section>
      <text:p text:style-name="s1">16. Порядок формирования и ведения региональных информационных систем, в том числе предоставление родителям (законным представителям) детей сведений из информационных систем, указанных в <text:a xlink:type="simple" xlink:href="#anchor98014">части 14</text:a> настоящей статьи, устанавливается субъектом Российской Федерации с учетом методических рекомендаций, указанных в <text:a xlink:type="simple" xlink:href="#anchor98015">части 15</text:a> настоящей статьи.</text:p>
      <text:section text:style-name="s22" text:name="s22">
        <text:p text:style-name="s22header">Информация об изменениях:</text:p>
        <text:p text:style-name="s22"><text:bookmark text:name="anchor98017"/>Статья 98 дополнена частью 17 с 8 января 2020 г. - <text:a xlink:type="simple" xlink:href="http://ivo.garant.ru/document/redirect/73355481/2">Федеральный закон</text:a> от 27 декабря 2019 г. N 515-ФЗ</text:p>
      </text:section>
      <text:p text:style-name="s1">17. Уполномоченным органом исполнительной власти субъектов Российской Федерации или органом местного самоуправления, а также по решению указанных органов подведомственной им организацией родителю (законному представителю) ребенка предоставляется на бумажном носителе и (или) в электронной форме через <text:a xlink:type="simple" xlink:href="https://www.gosuslugi.ru">единый портал</text:a> государственных и муниципальных услуг и (или) региональные порталы государственных и муниципальных услуг следующая информация:</text:p>
      <text:p text:style-name="s1"><text:bookmark text:name="anchor980171"/>1) о заявлении (индивидуальный номер и дата подачи заявления);</text:p>
      <text:p text:style-name="s1"><text:bookmark text:name="anchor980172"/>2) о статусах обработки заявления, об основаниях их изменения и комментарии к ним;</text:p>
      <text:p text:style-name="s1"><text:bookmark text:name="anchor980173"/>3) о последовательности предоставления места в государственной или муниципальной образовательной организации, реализующей образовательные программы дошкольного образования;</text:p>
      <text:p text:style-name="s1"><text:bookmark text:name="anchor980174"/>4) о документе о предоставлении места в государственной или муниципальной образовательной организации, реализующей образовательные программы дошкольного образования;</text:p>
      <text:p text:style-name="s1"><text:bookmark text:name="anchor980175"/>5) о документе о зачислении ребенка в государственную или муниципальную образовательную организацию, реализующую образовательные программы дошкольного образования.</text:p>
      <text:section text:style-name="s22" text:name="s22">
        <text:p text:style-name="s22header">Информация об изменениях:</text:p>
        <text:p text:style-name="s22"><text:bookmark text:name="anchor98018"/>Статья 98 дополнена частью 18 с 8 января 2020 г. - <text:a xlink:type="simple" xlink:href="http://ivo.garant.ru/document/redirect/73355481/2">Федеральный закон</text:a> от 27 декабря 2019 г. N 515-ФЗ</text:p>
      </text:section>
      <text:p text:style-name="s1">18. <text:a xlink:type="simple" xlink:href="http://ivo.garant.ru/document/redirect/74643540/1000">Порядок</text:a> взаимодействия региональных информационных систем, указанных в <text:a xlink:type="simple" xlink:href="#anchor98014">части 14</text:a> настоящей статьи, с федеральной информационной системой доступности дошкольного образования, содержащий в том числе технические требования и форматы передачи информаци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section text:style-name="s22" text:name="s22">
        <text:p text:style-name="s22header">Информация об изменениях:</text:p>
        <text:p text:style-name="s22"><text:bookmark text:name="anchor98019"/>Статья 98 дополнена частью 19 с 8 января 2020 г. - <text:a xlink:type="simple" xlink:href="http://ivo.garant.ru/document/redirect/73355481/2">Федеральный закон</text:a> от 27 декабря 2019 г. N 515-ФЗ</text:p>
      </text:section>
      <text:p text:style-name="s1">19. В целях организации предоставления общедоступного и бесплатного дошкольного образования, присмотра и ухода за детьми региональные информационные системы, указанные в <text:a xlink:type="simple" xlink:href="#anchor98014">части 14</text:a> настоящей статьи, содержат информацию:</text:p>
      <text:p text:style-name="s1"><text:bookmark text:name="anchor980191"/>1) о детях, нуждающихся в получении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 и об их родителях (законных представителях) в объеме обрабатываемых персональных данных, указанном в <text:a xlink:type="simple" xlink:href="#anchor98020">части 20</text:a> настоящей статьи;</text:p>
      <text:p text:style-name="s1"><text:bookmark text:name="anchor980192"/>2) об организациях, реализующих образовательные программы дошкольного образования и (или) осуществляющих присмотр и уход за детьми;</text:p>
      <text:p text:style-name="s1"><text:bookmark text:name="anchor980193"/>3) о результатах рассмотрения заявлений о предоставлении детям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 о последовательности предоставления таких мест, об основаниях изменения указанной последовательности для каждого ребенка, о результатах направления и приема детей на обучение в указанные организации;</text:p>
      <text:p text:style-name="s1"><text:bookmark text:name="anchor980194"/>4) об осваивающих образовательные программы дошкольного образования и (или) получающих присмотр и уход;</text:p>
      <text:section text:style-name="s22" text:name="s22">
        <text:p text:style-name="s22header">Информация об изменениях:</text:p>
        <text:p text:style-name="s22"><text:bookmark text:name="anchor980195"/>Пункт 5 изменен с 11 мая 2021 г. - <text:a xlink:type="simple" xlink:href="http://ivo.garant.ru/document/redirect/400720793/781">Федеральный закон</text:a> от 30 апреля 2021 г. N 114-ФЗ</text:p>
        <text:p text:style-name="s22"><text:a xlink:type="simple" xlink:href="http://ivo.garant.ru/document/redirect/77308374/980195">См. предыдущую редакцию</text:a></text:p>
      </text:section>
      <text:p text:style-name="s1">5) об органах местного самоуправления муниципальных районов, муниципальных округов и городских округов субъектов Российской Федерации, органах государственной власти городов федерального значения Москвы, Санкт-Петербурга и Севастополя, осуществляющих управление в сфере образования, в части осуществления полномочий по организации предоставления общедоступного и бесплатного дошкольного образования.</text:p>
      <text:section text:style-name="s22" text:name="s22">
        <text:p text:style-name="s22header">Информация об изменениях:</text:p>
        <text:p text:style-name="s22"><text:bookmark text:name="anchor98020"/>Статья 98 дополнена частью 20 с 8 января 2020 г. - <text:a xlink:type="simple" xlink:href="http://ivo.garant.ru/document/redirect/73355481/2">Федеральный закон</text:a> от 27 декабря 2019 г. N 515-ФЗ</text:p>
      </text:section>
      <text:p text:style-name="s1">20. В региональных информационных системах, указанных в <text:a xlink:type="simple" xlink:href="#anchor98014">части 14</text:a> настоящей статьи, осуществляется обработка следующих персональных данных:</text:p>
      <text:p text:style-name="s1"><text:bookmark text:name="anchor980201"/>1) фамилия, имя, отчество (последнее - при наличии) ребенка и его родителей (законных представителей);</text:p>
      <text:p text:style-name="s1"><text:bookmark text:name="anchor980202"/>2) дата рождения ребенка;</text:p>
      <text:section text:style-name="s22" text:name="s22">
        <text:p text:style-name="s22header">Информация об изменениях:</text:p>
        <text:p text:style-name="s22"><text:bookmark text:name="anchor980203"/>Пункт 3 изменен с 1 сентября 2023 г. - <text:a xlink:type="simple" xlink:href="http://ivo.garant.ru/document/redirect/406053069/1102">Федеральный закон</text:a> от 29 декабря 2022 г. N 631-ФЗ</text:p>
        <text:p text:style-name="s22"><text:a xlink:type="simple" xlink:href="http://ivo.garant.ru/document/redirect/77308493/980203">См. предыдущую редакцию</text:a></text:p>
      </text:section>
      <text:p text:style-name="s1">3) реквизиты записи акта о рождении ребенка или свидетельства о рождении ребенка;</text:p>
      <text:p text:style-name="s1"><text:bookmark text:name="anchor980204"/>4) адрес места жительства ребенка;</text:p>
      <text:p text:style-name="s1"><text:bookmark text:name="anchor980205"/>5) сведения о наличии потребности в обучении ребенка по адаптированной образовательной программе дошкольного образования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ext:p text:style-name="s1"><text:bookmark text:name="anchor980206"/>6) реквизиты документа, удостоверяющего личность родителя (законного представителя) ребенка;</text:p>
      <text:p text:style-name="s1"><text:bookmark text:name="anchor980207"/>7) реквизиты документов, подтверждающих установление опеки или попечительства (при наличии);</text:p>
      <text:p text:style-name="s1"><text:bookmark text:name="anchor980208"/>8) адрес электронной почты, номер телефона (при наличии) родителей (законных представителей) ребенка.</text:p>
      <text:section text:style-name="s22" text:name="s22">
        <text:p text:style-name="s22header">Информация об изменениях:</text:p>
        <text:p text:style-name="s22"><text:bookmark text:name="anchor98021"/>Статья 98 дополнена частью 21 с 8 января 2020 г. - <text:a xlink:type="simple" xlink:href="http://ivo.garant.ru/document/redirect/73355481/2">Федеральный закон</text:a> от 27 декабря 2019 г. N 515-ФЗ</text:p>
      </text:section>
      <text:p text:style-name="s1">21. При ведении персонифицированного учета в региональных информационных системах, указанных в <text:a xlink:type="simple" xlink:href="#anchor98014">части 14</text:a> настоящей статьи, обеспечиваются конфиденциальность и безопасность персональных данных с соблюдением <text:a xlink:type="simple" xlink:href="http://ivo.garant.ru/document/redirect/70252506/41">требований</text:a>, установленных <text:a xlink:type="simple" xlink:href="http://ivo.garant.ru/document/redirect/12148567/4">законодательством</text:a> Российской Федерации в области персональных данных.</text:p>
      <text:section text:style-name="s22" text:name="s22">
        <text:p text:style-name="s22header">Информация об изменениях:</text:p>
        <text:p text:style-name="s22"><text:bookmark text:name="anchor98022"/>Статья 98 дополнена частью 22 с 8 января 2020 г. - <text:a xlink:type="simple" xlink:href="http://ivo.garant.ru/document/redirect/73355481/2">Федеральный закон</text:a> от 27 декабря 2019 г. N 515-ФЗ</text:p>
      </text:section>
      <text:p text:style-name="s1">22. Лица, указанные в <text:a xlink:type="simple" xlink:href="#anchor98028">части 28</text:a> настоящей статьи и виновные в нарушении требований в области обработки и защиты персональных данных, несут административную, гражданскую и уголовную ответственность в соответствии с <text:a xlink:type="simple" xlink:href="http://ivo.garant.ru/document/redirect/12148567/24">законодательством</text:a> Российской Федерации.</text:p>
      <text:section text:style-name="s22" text:name="s22">
        <text:p text:style-name="s22header">Информация об изменениях:</text:p>
        <text:p text:style-name="s22"><text:bookmark text:name="anchor98023"/>Статья 98 дополнена частью 23 с 8 января 2020 г. - <text:a xlink:type="simple" xlink:href="http://ivo.garant.ru/document/redirect/73355481/2">Федеральный закон</text:a> от 27 декабря 2019 г. N 515-ФЗ</text:p>
      </text:section>
      <text:p text:style-name="s1">23. Федеральная информационная система доступности дошкольного образования формируется посредством автоматизированной передачи из региональных информационных систем, указанных в <text:a xlink:type="simple" xlink:href="#anchor98014">части 14</text:a> настоящей статьи, следующих видов информации:</text:p>
      <text:p text:style-name="s1"><text:bookmark text:name="anchor980231"/>1) о численности детей, осваивающих образовательные программы дошкольного образования и (или) получающих присмотр и уход;</text:p>
      <text:p text:style-name="s1"><text:bookmark text:name="anchor980232"/>2) о численности детей, нуждающихся в получении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text:p>
      <text:p text:style-name="s1"><text:bookmark text:name="anchor980233"/>3) об организациях, реализующих образовательные программы дошкольного образования и (или) осуществляющих присмотр и уход за детьми;</text:p>
      <text:section text:style-name="s22" text:name="s22">
        <text:p text:style-name="s22header">Информация об изменениях:</text:p>
        <text:p text:style-name="s22"><text:bookmark text:name="anchor980234"/>Пункт 4 изменен с 11 мая 2021 г. - <text:a xlink:type="simple" xlink:href="http://ivo.garant.ru/document/redirect/400720793/782">Федеральный закон</text:a> от 30 апреля 2021 г. N 114-ФЗ</text:p>
        <text:p text:style-name="s22"><text:a xlink:type="simple" xlink:href="http://ivo.garant.ru/document/redirect/77308374/980234">См. предыдущую редакцию</text:a></text:p>
      </text:section>
      <text:p text:style-name="s1">4) об органах местного самоуправления муниципальных районов, муниципальных округов и городских округов субъектов Российской Федерации, органах исполнительной власти городов федерального значения Москвы, Санкт-Петербурга и Севастополя, осуществляющих управление в сфере образования, в части осуществления полномочий по организации предоставления общедоступного и бесплатного дошкольного образования.</text:p>
      <text:section text:style-name="s22" text:name="s22">
        <text:p text:style-name="s22header">Информация об изменениях:</text:p>
        <text:p text:style-name="s22"><text:bookmark text:name="anchor98024"/>Статья 98 дополнена частью 24 с 8 января 2020 г. - <text:a xlink:type="simple" xlink:href="http://ivo.garant.ru/document/redirect/73355481/2">Федеральный закон</text:a> от 27 декабря 2019 г. N 515-ФЗ</text:p>
      </text:section>
      <text:p text:style-name="s1">24. Заказчиком федеральной информационной системы доступности дошкольного образования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Заказчиками региональных информационных систем, указанных в <text:a xlink:type="simple" xlink:href="#anchor98014">части 14</text:a> настоящей статьи, являются уполномоченные органы исполнительной власти субъектов Российской Федерации.</text:p>
      <text:section text:style-name="s22" text:name="s22">
        <text:p text:style-name="s22header">Информация об изменениях:</text:p>
        <text:p text:style-name="s22"><text:bookmark text:name="anchor98025"/>Статья 98 дополнена частью 25 с 8 января 2020 г. - <text:a xlink:type="simple" xlink:href="http://ivo.garant.ru/document/redirect/73355481/2">Федеральный закон</text:a> от 27 декабря 2019 г. N 515-ФЗ</text:p>
      </text:section>
      <text:p text:style-name="s1">25. Оператором федеральной информационной системы доступности дошкольного образования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ли по решению указанного органа подведомственное ему федеральное государственное учреждение. Операторами региональных информационных систем, указанных в <text:a xlink:type="simple" xlink:href="#anchor98014">части 14</text:a> настоящей статьи, являются уполномоченные органы исполнительной власти субъектов Российской Федерации или по решению указанных органов подведомственные им организации.</text:p>
      <text:section text:style-name="s22" text:name="s22">
        <text:p text:style-name="s22header">Информация об изменениях:</text:p>
        <text:p text:style-name="s22"><text:bookmark text:name="anchor98026"/>Статья 98 дополнена частью 26 с 8 января 2020 г. - <text:a xlink:type="simple" xlink:href="http://ivo.garant.ru/document/redirect/73355481/2">Федеральный закон</text:a> от 27 декабря 2019 г. N 515-ФЗ</text:p>
      </text:section>
      <text:p text:style-name="s1">26. Поставщиками информации для размещения в региональных информационных системах, указанных в <text:a xlink:type="simple" xlink:href="#anchor98014">части 14</text:a> настоящей статьи, являются:</text:p>
      <text:section text:style-name="s22" text:name="s22">
        <text:p text:style-name="s22header">Информация об изменениях:</text:p>
        <text:p text:style-name="s22"><text:bookmark text:name="anchor980261"/>Пункт 1 изменен с 11 мая 2021 г. - <text:a xlink:type="simple" xlink:href="http://ivo.garant.ru/document/redirect/400720793/783">Федеральный закон</text:a> от 30 апреля 2021 г. N 114-ФЗ</text:p>
        <text:p text:style-name="s22"><text:a xlink:type="simple" xlink:href="http://ivo.garant.ru/document/redirect/77308374/980261">См. предыдущую редакцию</text:a></text:p>
      </text:section>
      <text:p text:style-name="s1">1) органы местного самоуправления муниципальных районов, муниципальных округов и городских округов, осуществляющие управление в сфере образования в соответствии с полномочиями, определенными <text:a xlink:type="simple" xlink:href="#anchor9">статьей 9</text:a> настоящего Федерального закона;</text:p>
      <text:p text:style-name="s1"><text:bookmark text:name="anchor980262"/>2) органы исполнительной власти субъектов Российской Федерации, осуществляющие государственное управление в сфере образования;</text:p>
      <text:p text:style-name="s1"><text:bookmark text:name="anchor980263"/>3) организации, реализующие образовательные программы дошкольного образования и (или) осуществляющие присмотр и уход за детьми.</text:p>
      <text:section text:style-name="s22" text:name="s22">
        <text:p text:style-name="s22header">Информация об изменениях:</text:p>
        <text:p text:style-name="s22"><text:bookmark text:name="anchor98027"/>Статья 98 дополнена частью 27 с 8 января 2020 г. - <text:a xlink:type="simple" xlink:href="http://ivo.garant.ru/document/redirect/73355481/2">Федеральный закон</text:a> от 27 декабря 2019 г. N 515-ФЗ</text:p>
      </text:section>
      <text:p text:style-name="s1">27. Пользователями федеральной информационной системы доступности дошкольного образования являются уполномоченные должностные лиц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органов исполнительной власти субъектов Российской Федерации, а также должностные лица организации, подведомственной указанному федеральному органу исполнительной власти и уполномоченной им на ведение указанной информационной системы.</text:p>
      <text:section text:style-name="s22" text:name="s22">
        <text:p text:style-name="s22header">Информация об изменениях:</text:p>
        <text:p text:style-name="s22"><text:bookmark text:name="anchor98028"/>Часть 28 изменена с 11 мая 2021 г. - <text:a xlink:type="simple" xlink:href="http://ivo.garant.ru/document/redirect/400720793/784">Федеральный закон</text:a> от 30 апреля 2021 г. N 114-ФЗ</text:p>
        <text:p text:style-name="s22"><text:a xlink:type="simple" xlink:href="http://ivo.garant.ru/document/redirect/77308374/98028">См. предыдущую редакцию</text:a></text:p>
      </text:section>
      <text:p text:style-name="s1">28. Пользователями региональных информационных систем, указанных в <text:a xlink:type="simple" xlink:href="#anchor98014">части 14</text:a> настоящей статьи, являются уполномоченные должностные лица поставщиков информации, указанных в <text:a xlink:type="simple" xlink:href="#anchor98026">части 26</text:a> настоящей статьи, а также должностные лица организаций, подведомственных органам исполнительной власти субъектов Российской Федерации и (или) органам местного самоуправления муниципальных районов, муниципальных округов и городских округов, осуществляющим управление в сфере образования, уполномоченные на ведение указанных информационных систем в рамках предоставленной компетенции.</text:p>
      <text:section text:style-name="s22" text:name="s22">
        <text:p text:style-name="s22header">Информация об изменениях:</text:p>
        <text:p text:style-name="s22">Статья 98 дополнена частями 29 - 33 с 1 сентября 2024 г. - <text:a xlink:type="simple" xlink:href="http://ivo.garant.ru/document/redirect/407484143/12">Федеральный закон</text:a> от 4 августа 2023 г. N 468-ФЗ</text:p>
        <text:p text:style-name="s22"><text:a xlink:type="simple" xlink:href="http://ivo.garant.ru/document/redirect/76823242/98029">См. будущую редакцию</text:a></text:p>
        <text:p text:style-name="s22"/>
      </text:section>
      <text:section text:style-name="s22" text:name="s22">
        <text:p text:style-name="s22header">Информация об изменениях:</text:p>
        <text:p text:style-name="s22"><text:bookmark text:name="anchor981"/>Статья 98.1 изменена с 1 января 2024 г. - <text:a xlink:type="simple" xlink:href="http://ivo.garant.ru/document/redirect/407362838/10">Федеральный закон</text:a> от 10 июля 2023 г. N 293-ФЗ</text:p>
        <text:p text:style-name="s22"><text:a xlink:type="simple" xlink:href="http://ivo.garant.ru/document/redirect/76830769/981">См. предыдущую редакцию</text:a></text:p>
      </text:section>
      <text:p text:style-name="s15"><text:span text:style-name="s10">Статья 98.1.</text:span> Обеспечение размещения информации о предоставлении мер социальной защиты (поддержки) и иных социальных гарантий обучающимся, педагогическим работникам и руководителям образовательных организаций и сведений об отнесении граждан к категории обучающихся</text:p>
      <text:p text:style-name="s1"><text:bookmark text:name="anchor981011"/>1. В государственной информационной системе "Единая централизованная цифровая платформа в социальной сфере" размещаются:</text:p>
      <text:p text:style-name="s1"><text:bookmark text:name="anchor9810101"/>1) информация о предоставлении мер социальной защиты (поддержки) и иных социальных гарантий обучающимся, педагогическим работникам и руководителям образовательных организаций в соответствии с настоящим Федеральным законом;</text:p>
      <text:section text:style-name="s9" text:name="s9">
        <text:p text:style-name="s9header">ГАРАНТ:</text:p>
        <text:p text:style-name="s9"><text:bookmark text:name="anchor9810102"/>Пункт 2 <text:a xlink:type="simple" xlink:href="http://ivo.garant.ru/document/redirect/407362838/1402">вступает в силу</text:a> с 1 июля 2024 г.</text:p>
      </text:section>
      <text:p text:style-name="s25_fi698">2) сведения об отнесении граждан к категории обучающихся, осваивающих основные общеобразовательные программы или образовательные программы среднего профессионального образования.</text:p>
      <text:p text:style-name="s1"><text:bookmark text:name="anchor981012"/>2. Размещение информации и сведений, указанных в <text:a xlink:type="simple" xlink:href="#anchor981011">части 1</text:a> настоящей статьи, в государственной информационной системе "Единая централизованная цифровая платформа в социальной сфере" и их получение из указанной государственной информационной системы осуществляются в порядке и сроки, которые определены положением о государственной информационной системе "Единая централизованная цифровая платформа в социальной сфере", утверждаемым Правительством Российской Федерации в соответствии со <text:a xlink:type="simple" xlink:href="http://ivo.garant.ru/document/redirect/180687/612">статьей 6.12</text:a> Федерального закона от 17 июля 1999 года N 178-ФЗ "О государственной социальной помощи".</text:p>
      <text:p text:style-name="s1"/>
      <text:h text:outline-level="1" text:style-name="s3"><text:bookmark text:name="anchor1300"/>Глава 13. Экономическая деятельность и финансовое обеспечение в сфере образования</text:h>
      <text:section text:style-name="s9" text:name="s9">
        <text:p text:style-name="s9header">ГАРАНТ:</text:p>
        <text:p text:style-name="s9">См. <text:span text:style-name="s8">комментарии</text:span> к главе 13 настоящего Федерального закона</text:p>
        <text:p text:style-name="s9"/>
      </text:section>
      <text:section text:style-name="s22" text:name="s22">
        <text:p text:style-name="s22header">Информация об изменениях:</text:p>
        <text:p text:style-name="s22"><text:bookmark text:name="anchor99"/>Наименование изменено с 25 июля 2022 г. - <text:a xlink:type="simple" xlink:href="http://ivo.garant.ru/document/redirect/404992983/41">Федеральный закон</text:a> от 14 июля 2022 г. N 295-ФЗ</text:p>
        <text:p text:style-name="s22"><text:a xlink:type="simple" xlink:href="http://ivo.garant.ru/document/redirect/76803757/99">См. предыдущую редакцию</text:a></text:p>
      </text:section>
      <text:p text:style-name="s15"><text:span text:style-name="s10">Статья 99</text:span>. Особенности финансового обеспечения реализации образовательных программ</text:p>
      <text:section text:style-name="s9" text:name="s9">
        <text:p text:style-name="s9header">ГАРАНТ:</text:p>
        <text:p text:style-name="s9">См. <text:span text:style-name="s8">комментарии</text:span> к статье 99 настоящего Федерального закона</text:p>
      </text:section>
      <text:section text:style-name="s22" text:name="s22">
        <text:p text:style-name="s22header">Информация об изменениях:</text:p>
        <text:p text:style-name="s22"><text:bookmark text:name="anchor109183"/>Часть 1 изменена с 25 июля 2022 г. - <text:a xlink:type="simple" xlink:href="http://ivo.garant.ru/document/redirect/404992983/42">Федеральный закон</text:a> от 14 июля 2022 г. N 295-ФЗ</text:p>
        <text:p text:style-name="s22"><text:a xlink:type="simple" xlink:href="http://ivo.garant.ru/document/redirect/76803757/109183">См. предыдущую редакцию</text:a></text:p>
      </text:section>
      <text:p text:style-name="s1">1. Финансовое обеспечение реализации образовательных программ в Российской Федерации осуществляется в соответствии с <text:a xlink:type="simple" xlink:href="http://ivo.garant.ru/document/redirect/12112604/2">бюджетным законодательством</text:a> Российской Федерации и с учетом особенностей, установленных настоящим Федеральным законом.</text:p>
      <text:section text:style-name="s22" text:name="s22">
        <text:p text:style-name="s22header">Информация об изменениях:</text:p>
        <text:p text:style-name="s22"><text:bookmark text:name="anchor109184"/>Часть 2 изменена с 25 июля 2022 г. - <text:a xlink:type="simple" xlink:href="http://ivo.garant.ru/document/redirect/404992983/43">Федеральный закон</text:a> от 14 июля 2022 г. N 295-ФЗ</text:p>
        <text:p text:style-name="s22"><text:a xlink:type="simple" xlink:href="http://ivo.garant.ru/document/redirect/76803757/109184">См. предыдущую редакцию</text:a></text:p>
      </text:section>
      <text:p text:style-name="s1">2. Нормативы, определяемые органами государственной власти субъектов Российской Федерации в соответствии с <text:a xlink:type="simple" xlink:href="#anchor10813">пунктом 3 части 1 статьи 8</text:a> настоящего Федерального закона, объем финансового обеспечения реализации образовательной программы определяются по каждому уровню образования в соответствии с <text:a xlink:type="simple" xlink:href="http://ivo.garant.ru/document/redirect/5632903/0">федеральными государственными образовательными стандартами</text:a>, по каждому виду и направленности (профилю) образовательных программ с учетом форм обучения, включая практическую подготовку обучающихс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p>
      <text:section text:style-name="s22" text:name="s22">
        <text:p text:style-name="s22header">Информация об изменениях:</text:p>
        <text:p text:style-name="s22"><text:bookmark text:name="anchor109185"/>Часть 3 изменена с 25 июля 2022 г. - <text:a xlink:type="simple" xlink:href="http://ivo.garant.ru/document/redirect/404992983/44">Федеральный закон</text:a> от 14 июля 2022 г. N 295-ФЗ</text:p>
        <text:p text:style-name="s22"><text:a xlink:type="simple" xlink:href="http://ivo.garant.ru/document/redirect/76803757/109185">См. предыдущую редакцию</text:a></text:p>
      </text:section>
      <text:p text:style-name="s1">3. В объем финансового обеспечения реализации образовательной программы включаютс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 <text:a xlink:type="simple" xlink:href="#anchor10813">пунктом 3 части 1 статьи 8 </text:a> 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p>
      <text:section text:style-name="s22" text:name="s22">
        <text:p text:style-name="s22header">Информация об изменениях:</text:p>
        <text:p text:style-name="s22"><text:bookmark text:name="anchor109186"/>Часть 4 изменена с 25 июля 2022 г. - <text:a xlink:type="simple" xlink:href="http://ivo.garant.ru/document/redirect/404992983/45">Федеральный закон</text:a> от 14 июля 2022 г. N 295-ФЗ</text:p>
        <text:p text:style-name="s22"><text:a xlink:type="simple" xlink:href="http://ivo.garant.ru/document/redirect/76803757/109186">См. предыдущую редакцию</text:a></text:p>
      </text:section>
      <text:p text:style-name="s1">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объем финансового обеспечения реализации образовательной программы должен включ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section text:style-name="s22" text:name="s22">
        <text:p text:style-name="s22header">Информация об изменениях:</text:p>
        <text:p text:style-name="s22"><text:bookmark text:name="anchor109187"/>Часть 5 изменена с 25 июля 2022 г. - <text:a xlink:type="simple" xlink:href="http://ivo.garant.ru/document/redirect/404992983/46">Федеральный закон</text:a> от 14 июля 2022 г. N 295-ФЗ</text:p>
        <text:p text:style-name="s22"><text:a xlink:type="simple" xlink:href="http://ivo.garant.ru/document/redirect/76803757/109187">См. предыдущую редакцию</text:a></text:p>
      </text:section>
      <text:p text:style-name="s1">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 <text:a xlink:type="simple" xlink:href="#anchor10813">пунктом 3 части 1 статьи 8</text:a> настоящего Федерального закона. <text:span text:style-name="s8">Субсидии</text:span>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в порядке, аналогичном порядку, установленному для определения объема финансового обеспечения выполнения государственного или муниципального задания.</text:p>
      <text:p text:style-name="s1"/>
      <text:p text:style-name="s15"><text:bookmark text:name="anchor100"/><text:span text:style-name="s10">Статья 100</text:span>. Контрольные цифры приема на обучение за счет бюджетных ассигнований федерального бюджета, бюджетов субъектов Российской Федерации, местных бюджетов</text:p>
      <text:section text:style-name="s9" text:name="s9">
        <text:p text:style-name="s9header">ГАРАНТ:</text:p>
        <text:p text:style-name="s9">См. <text:span text:style-name="s8">комментарии</text:span> к статье 100 настоящего Федерального закона</text:p>
      </text:section>
      <text:section text:style-name="s22" text:name="s22">
        <text:p text:style-name="s22header">Информация об изменениях:</text:p>
        <text:p text:style-name="s22"><text:bookmark text:name="anchor109188"/>Часть 1 изменена с 1 сентября 2021 г. - <text:a xlink:type="simple" xlink:href="http://ivo.garant.ru/document/redirect/400158042/102601">Федеральный закон</text:a> от 30 декабря 2020 г. N 517-ФЗ</text:p>
        <text:p text:style-name="s22"><text:a xlink:type="simple" xlink:href="http://ivo.garant.ru/document/redirect/77706811/109188">См. предыдущую редакцию</text:a></text:p>
      </text:section>
      <text:p text:style-name="s1">1. Число обучающихся по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направлениям подготовки и научным специальностям за счет бюджетных ассигнований федерального бюджета, бюджетов субъектов Российской Федерации и местных бюджетов (далее - контрольные цифры приема).</text:p>
      <text:section text:style-name="s22" text:name="s22">
        <text:p text:style-name="s22header">Информация об изменениях:</text:p>
        <text:p text:style-name="s22"><text:bookmark text:name="anchor109189"/><text:a xlink:type="simple" xlink:href="http://ivo.garant.ru/document/redirect/70833162/36">Федеральным законом</text:a> от 31 декабря 2014 г. N 500-ФЗ в часть 2 статьи 100 настоящего Федерального закона внесены изменения</text:p>
        <text:p text:style-name="s22"><text:a xlink:type="simple" xlink:href="http://ivo.garant.ru/document/redirect/57502700/109189">См. текст части в предыдущей редакции</text:a></text:p>
      </text:section>
      <text:p text:style-name="s1">2. За счет бюджетных ассигнований федерального бюджета осуществляется финансовое обеспечение обучения по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section text:style-name="s22" text:name="s22">
        <text:p text:style-name="s22header">Информация об изменениях:</text:p>
        <text:p text:style-name="s22"><text:bookmark text:name="anchor109190"/>Часть 3 изменена с 1 сентября 2023 г. - <text:a xlink:type="simple" xlink:href="http://ivo.garant.ru/document/redirect/406053069/111">Федеральный закон</text:a> от 29 декабря 2022 г. N 631-ФЗ</text:p>
        <text:p text:style-name="s22"><text:a xlink:type="simple" xlink:href="http://ivo.garant.ru/document/redirect/77308493/109190">См. предыдущую редакцию</text:a></text:p>
      </text:section>
      <text:p text:style-name="s1"><text:a xlink:type="simple" xlink:href="http://ivo.garant.ru/document/redirect/70853704/0">3.</text:a> Контрольные цифры приема распределяются по результатам <text:span text:style-name="s8">публичного конкурса</text:span> и устанавливаются организациям, осуществляющим образовательную деятельность, по профессиям, специальностям и направлениям подготовки и (или) укрупненным группам профессий, специальностей и направлений подготовки для обучения по имеющим государственную аккредитацию образовательным программам среднего профессионального и высшего образования, а также по группам научных специальностей и (или) научным специальностям для обучения по программам подготовки научных и научно-педагогических кадров в аспирантуре (адъюнктуре), если иное не установлено настоящей статьей. Контрольные цифры приема также могут быть установлены по профессиям, специальностям и направлениям подготовки и (или) укрупненным группам профессий, специальностей и направлений подготовки для обучения по не имеющим государственной аккредитации образовательным программам среднего профессионального и высшего образования, если государственная аккредитация по указанным образовательным программам ранее не проводилась при условии исполнения организацией, осуществляющей образовательную деятельность, обязательства получить государственную аккредитацию по указанным образовательным программам в течение двух лет с момента установления контрольных цифр приема, но не позднее чем до завершения обучения обучающихся, принятых на обучение в пределах установленных контрольных цифр приема, и установление контрольных цифр приема по соответствующим профессиям, специальностям, направлениям подготовки согласовано с:</text:p>
      <text:p text:style-name="s1"><text:bookmark text:name="anchor1091901"/>1) государственными органами или органами местного самоуправления, выполняющими функции их учредителей, - для государственных или муниципальных организаций, осуществляющих образовательную деятельность;</text:p>
      <text:p text:style-name="s1"><text:bookmark text:name="anchor1091902"/>2) <text:a xlink:type="simple" xlink:href="http://ivo.garant.ru/document/redirect/71968584/1001">федеральным органом</text:a>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высшего образования;</text:p>
      <text:p text:style-name="s1"><text:bookmark text:name="anchor1091903"/>3) органами государственной власти субъектов Российской Федерации, осуществляющими государственное управление в сфере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среднего профессионального образования.</text:p>
      <text:section text:style-name="s22" text:name="s22">
        <text:p text:style-name="s22header">Информация об изменениях:</text:p>
        <text:p text:style-name="s22"><text:bookmark text:name="anchor109194"/><text:a xlink:type="simple" xlink:href="http://ivo.garant.ru/document/redirect/70833162/363">Федеральным законом</text:a> от 31 декабря 2014 г. N 500-ФЗ в часть 4 статьи 100 настоящего Федерального закона внесены изменения</text:p>
        <text:p text:style-name="s22"><text:a xlink:type="simple" xlink:href="http://ivo.garant.ru/document/redirect/57502700/109194">См. текст части в предыдущей редакции</text:a></text:p>
      </text:section>
      <text:p text:style-name="s1">4. <text:a xlink:type="simple" xlink:href="http://ivo.garant.ru/document/redirect/407031496/1000">Порядок</text:a> установления организациям, осуществляющим образовательную деятельность по образовательным программам среднего профессионального и высшего образования, контрольных цифр приема (в том числе порядок определения общего объема контрольных цифр приема) утверждается:</text:p>
      <text:section text:style-name="s22" text:name="s22">
        <text:p text:style-name="s22header">Информация об изменениях:</text:p>
        <text:p text:style-name="s22"><text:bookmark text:name="anchor109191"/>Пункт 1 изменен с 24 марта 2021 г. - <text:a xlink:type="simple" xlink:href="http://ivo.garant.ru/document/redirect/400488883/14">Федеральный закон</text:a> от 24 марта 2021 г. N 51-ФЗ</text:p>
        <text:p text:style-name="s22"><text:a xlink:type="simple" xlink:href="http://ivo.garant.ru/document/redirect/77306021/109191">См. предыдущую редакцию</text:a></text:p>
      </text:section>
      <text:p text:style-name="s1">1) Правительством Российской Федерации за счет бюджетных ассигнований федерального бюджета с учетом положений <text:a xlink:type="simple" xlink:href="#anchor108986">части 21 статьи 83</text:a> настоящего Федерального закона;</text:p>
      <text:p text:style-name="s1"><text:bookmark text:name="anchor109192"/>2) органами исполнительной власти субъектов Российской Федерации за счет бюджетных ассигнований бюджетов субъектов Российской Федерации;</text:p>
      <text:p text:style-name="s1"><text:bookmark text:name="anchor109193"/>3) органами местного самоуправления за счет бюджетных ассигнований местных бюджетов.</text:p>
      <text:section text:style-name="s9" text:name="s9">
        <text:p text:style-name="s9header">ГАРАНТ:</text:p>
        <text:p text:style-name="s9">См. <text:a xlink:type="simple" xlink:href="http://ivo.garant.ru/document/redirect/74285860/1000">особенности</text:a> порядка и критериев распределения организациям, осуществляющим образовательную деятельность, дополнительных контрольных цифр приема по специальностям и направлениям подготовки и (или) укрупненным группам специальностей и направлений подготовки для обучения по образовательным программам высшего образования за счет бюджетных ассигнований федерального бюджета в 2020 году, утвержденные <text:a xlink:type="simple" xlink:href="http://ivo.garant.ru/document/redirect/74285860/0">постановлением</text:a> Правительства РФ от 19 июня 2020 г. N 889</text:p>
      </text:section>
      <text:section text:style-name="s22" text:name="s22">
        <text:p text:style-name="s22header">Информация об изменениях:</text:p>
        <text:p text:style-name="s22"><text:bookmark text:name="anchor109195"/>Часть 5 изменена с 1 января 2019 г. - <text:a xlink:type="simple" xlink:href="http://ivo.garant.ru/document/redirect/72005504/36">Федеральный закон</text:a> от 3 августа 2018 г. N 337-ФЗ</text:p>
        <text:p text:style-name="s22"><text:a xlink:type="simple" xlink:href="http://ivo.garant.ru/document/redirect/77669037/109195">См. предыдущую редакцию</text:a></text:p>
      </text:section>
      <text:p text:style-name="s1">5. Организации, осуществляющие образовательную деятельность по основным профессиональным образовательным программам, осуществляют прием на целевое обучение в пределах установленных контрольных цифр приема в порядке, установленном в соответствии со <text:a xlink:type="simple" xlink:href="#anchor711">статьей 71.1</text:a> настоящего Федерального закона.</text:p>
      <text:p text:style-name="s1"/>
      <text:p text:style-name="s15"><text:bookmark text:name="anchor101"/><text:span text:style-name="s10">Статья 101</text:span>. Осуществление образовательной деятельности за счет средств физических лиц и юридических лиц</text:p>
      <text:section text:style-name="s9" text:name="s9">
        <text:p text:style-name="s9header">ГАРАНТ:</text:p>
        <text:p text:style-name="s9">См. <text:span text:style-name="s8">комментарии</text:span> к статье 101 настоящего Федерального закона</text:p>
      </text:section>
      <text:p text:style-name="s1"><text:bookmark text:name="anchor109196"/>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text:a xlink:type="simple" xlink:href="http://ivo.garant.ru/document/redirect/70625998/1000">договорам</text:a>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section text:style-name="s22" text:name="s22">
        <text:p text:style-name="s22header">Информация об изменениях:</text:p>
        <text:p text:style-name="s22"><text:bookmark text:name="anchor101011"/>Статья 101 дополнена частью 1.1 с 1 мая 2024 г. - <text:a xlink:type="simple" xlink:href="http://ivo.garant.ru/document/redirect/406737453/17">Федеральный закон</text:a> от 14 апреля 2023 г. N 124-ФЗ</text:p>
      </text:section>
      <text:p text:style-name="s1">1.1. Организации, осуществляющие образовательную деятельность, также вправе осуществлять указанную деятельность за счет собственных средств этих организаций, в том числе средств, полученных от приносящей доход деятельности, добровольных пожертвований и целевых взносов, поступивших в организации, осуществляющие образовательную деятельность, от физических и (или) юридических лиц в соответствии с <text:a xlink:type="simple" xlink:href="http://ivo.garant.ru/document/redirect/10164072/3">гражданским законодательством</text:a> Российской Федерации.</text:p>
      <text:p text:style-name="s1"><text:bookmark text:name="anchor109197"/>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s1"><text:bookmark text:name="anchor109198"/>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s1"/>
      <text:p text:style-name="s15"><text:bookmark text:name="anchor102"/><text:span text:style-name="s10">Статья 102</text:span>. Имущество образовательных организаций</text:p>
      <text:section text:style-name="s9" text:name="s9">
        <text:p text:style-name="s9header">ГАРАНТ:</text:p>
        <text:p text:style-name="s9">См. <text:span text:style-name="s8">комментарии</text:span> к статье 102 настоящего Федерального закона</text:p>
      </text:section>
      <text:p text:style-name="s1"><text:bookmark text:name="anchor109199"/>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s1"><text:bookmark text:name="anchor109200"/>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s1"><text:bookmark text:name="anchor109201"/>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section text:style-name="s22" text:name="s22">
        <text:p text:style-name="s22header">Информация об изменениях:</text:p>
        <text:p text:style-name="s22"><text:bookmark text:name="anchor10204"/>Статья 102 дополнена частью 4 с 15 июня 2022 г. - <text:a xlink:type="simple" xlink:href="http://ivo.garant.ru/document/redirect/404820277/4">Федеральный закон</text:a> от 11 июня 2022 г. N 154-ФЗ</text:p>
      </text:section>
      <text:p text:style-name="s1">4. Расторжение договора аренды с образовательной организацией допускается по соглашению сторон или по решению суда в случае существенного нарушения условий договора арендатором.</text:p>
      <text:p text:style-name="s1"/>
      <text:section text:style-name="s22" text:name="s22">
        <text:p text:style-name="s22header">Информация об изменениях:</text:p>
        <text:p text:style-name="s22"><text:bookmark text:name="anchor103"/>Статья 103 изменена с 8 декабря 2020 г. - <text:a xlink:type="simple" xlink:href="http://ivo.garant.ru/document/redirect/75015635/2">Федеральный закон</text:a> от 8 декабря 2020 г. N 399-ФЗ</text:p>
        <text:p text:style-name="s22"><text:a xlink:type="simple" xlink:href="http://ivo.garant.ru/document/redirect/77705873/103">См. предыдущую редакцию</text:a></text:p>
      </text:section>
      <text:p text:style-name="s15"><text:span text:style-name="s10">Статья 103</text:span>.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и участие образовательных организаций высшего образования в хозяйственных обществах и хозяйственных партнерствах</text:p>
      <text:section text:style-name="s9" text:name="s9">
        <text:p text:style-name="s9header">ГАРАНТ:</text:p>
        <text:p text:style-name="s9">См. <text:span text:style-name="s8">комментарии</text:span> к статье 103 настоящего Федерального закона</text:p>
      </text:section>
      <text:p text:style-name="s1"><text:bookmark text:name="anchor109202"/>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либо становиться участниками ранее созданных хозяйственных обществ ил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путем внесения вклада в уставный капитал таких обществ или складочный капитал таких партнерств.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 а уведомления о вхождении в состав участников хозяйственных обществ или хозяйственных партнерств - в течение семи дней со дня внесения в единый государственный реестр юридических лиц записи о государственной регистрации соответствующих изменений.</text:p>
      <text:p text:style-name="s1"><text:bookmark text:name="anchor109203"/>2. Указанные в <text:a xlink:type="simple" xlink:href="#anchor109202">части 1</text:a> 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создаваемого хозяйственного общества или складочный капитал создаваемого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редителей хозяйственного партнерства, принимаемым всеми учредителями хозяйственного общества или хозяйственного партнерства единогласно, а вносимого в качестве вклада в уставный капитал ранее созданного хозяйственного общества или складочный капитал ранее созданного хозяйственного партнерства по лицензионному договору - в соответствии с законодательством Российской Федерации.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p>
      <text:section text:style-name="s9" text:name="s9">
        <text:p text:style-name="s9header">ГАРАНТ:</text:p>
        <text:p text:style-name="s9"><text:a xlink:type="simple" xlink:href="http://ivo.garant.ru/document/redirect/10164072/662022">Гражданский кодекс</text:a> РФ не содержит требований о размере стоимости доли участника общества в уставном капитале ООО, оплачиваемой неденежными средствами, для определения стоимости которой должен привлекаться независимый оценщик</text:p>
      </text:section>
      <text:p text:style-name="s1"><text:bookmark text:name="anchor109204"/>3. Денежные средства, оборудование и иное имущество, находящиеся в оперативном управлении указанных в <text:a xlink:type="simple" xlink:href="#anchor109202">части 1</text:a> 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text:a xlink:type="simple" xlink:href="http://ivo.garant.ru/document/redirect/10164072/67">гражданским законодательством</text:a> Российской Федерации.</text:p>
      <text:p text:style-name="s1"><text:bookmark text:name="anchor109205"/>4. Указанные в <text:a xlink:type="simple" xlink:href="#anchor109202">части 1</text:a> 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p>
      <text:p text:style-name="s1"><text:bookmark text:name="anchor109206"/>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text:a xlink:type="simple" xlink:href="http://ivo.garant.ru/document/redirect/10164072/67">гражданским законодательством</text:a>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s1"><text:bookmark text:name="anchor109207"/>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 <text:a xlink:type="simple" xlink:href="#anchor109202">части 1</text:a> настоящей статьи образовательные организации высшего образования, поступают в их самостоятельное распоряжение.</text:p>
      <text:p text:style-name="s1"/>
      <text:p text:style-name="s15"><text:bookmark text:name="anchor104"/><text:span text:style-name="s10">Статья 104</text:span>. Образовательное кредитование</text:p>
      <text:section text:style-name="s9" text:name="s9">
        <text:p text:style-name="s9header">ГАРАНТ:</text:p>
        <text:p text:style-name="s9">См. <text:span text:style-name="s8">комментарии</text:span> к статье 104 настоящего Федерального закона</text:p>
      </text:section>
      <text:p text:style-name="s1"><text:bookmark text:name="anchor109208"/>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s1"><text:bookmark text:name="anchor109209"/>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s1"><text:bookmark text:name="anchor109210"/>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s1"><text:bookmark text:name="anchor109211"/>4. <text:a xlink:type="simple" xlink:href="http://ivo.garant.ru/document/redirect/74663986/1000">Условия, размеры и порядок</text:a> предоставления государственной поддержки образовательного кредитования определяются Правительством Российской Федерации.</text:p>
      <text:section text:style-name="s9" text:name="s9">
        <text:p text:style-name="s9header">ГАРАНТ:</text:p>
        <text:p text:style-name="s9">Об информировании обучающихся о существующей возможности получения образовательного кредита с государственной поддержкой см. <text:a xlink:type="simple" xlink:href="http://ivo.garant.ru/document/redirect/400465319/0">письмо</text:a> Министерства науки и высшего образования РФ от 17 февраля 2021 г. N МН-18/226-АО</text:p>
      </text:section>
      <text:h text:outline-level="1" text:style-name="s3"><text:bookmark text:name="anchor1400"/>Глава 14. Международное сотрудничество в сфере образования</text:h>
      <text:section text:style-name="s9" text:name="s9">
        <text:p text:style-name="s9header">ГАРАНТ:</text:p>
        <text:p text:style-name="s9">См. <text:span text:style-name="s8">комментарии</text:span> к главе 14 настоящего Федерального закона</text:p>
      </text:section>
      <text:p text:style-name="s15"><text:bookmark text:name="anchor105"/><text:span text:style-name="s10">Статья 105</text:span>. Формы и направления международного сотрудничества в сфере образования</text:p>
      <text:section text:style-name="s9" text:name="s9">
        <text:p text:style-name="s9header">ГАРАНТ:</text:p>
        <text:p text:style-name="s9">См. <text:span text:style-name="s8">комментарии</text:span> к статье 105 настоящего Федерального закона</text:p>
      </text:section>
      <text:p text:style-name="s1"><text:bookmark text:name="anchor109215"/>1. Международное сотрудничество в сфере образования осуществляется в следующих целях:</text:p>
      <text:p text:style-name="s1"><text:bookmark text:name="anchor109212"/>1) расширение возможностей граждан Российской Федерации, иностранных граждан и лиц без гражданства для получения доступа к образованию;</text:p>
      <text:p text:style-name="s1"><text:bookmark text:name="anchor109213"/>2) координация взаимодействия Российской Федерации с иностранными государствами и международными организациями по развитию образования;</text:p>
      <text:p text:style-name="s1"><text:bookmark text:name="anchor109214"/>3) совершенствование международных и внутригосударственных механизмов развития образования.</text:p>
      <text:p text:style-name="s1"><text:bookmark text:name="anchor109216"/>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s1"><text:bookmark text:name="anchor109222"/>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s1"><text:bookmark text:name="anchor109217"/>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p text:style-name="s1"><text:bookmark text:name="anchor109218"/>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s1"><text:bookmark text:name="anchor109219"/>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p text:style-name="s1"><text:bookmark text:name="anchor109220"/>4) участие в сетевой форме реализации образовательных программ;</text:p>
      <text:p text:style-name="s1"><text:bookmark text:name="anchor109221"/>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section text:style-name="s22" text:name="s22">
        <text:p text:style-name="s22header">Информация об изменениях:</text:p>
        <text:p text:style-name="s22"><text:bookmark text:name="anchor10054"/>Статья 105 дополнена частью 4 с 1 июня 2021 г. - <text:a xlink:type="simple" xlink:href="http://ivo.garant.ru/document/redirect/400542027/17">Федеральный закон</text:a> от 5 апреля 2021 г. N 85-ФЗ</text:p>
      </text:section>
      <text:section text:style-name="s9" text:name="s9">
        <text:p text:style-name="s9header">ГАРАНТ:</text:p>
        <text:p text:style-name="s9">Образовательные организации <text:a xlink:type="simple" xlink:href="http://ivo.garant.ru/document/redirect/400542027/22">должны получить</text:a> до 1 сентября 2022 г. заключения, указанные в части 4 статьи 105, на заключенные ими до 1 июня 2021 г. договоры, предусмотренные <text:a xlink:type="simple" xlink:href="#anchor109222">частью 3 статьи 105</text:a> настоящего Федерального закона, кроме договоров об оказании образовательных услуг иностранным гражданам. Указанное требование не распространяется на договоры, срок действия которых истекает до 1 сентября 2022 г.</text:p>
      </text:section>
      <text:p text:style-name="s1">4. Заключение образовательными организациями, за исключением федеральных государственных образовательных организаций, находящихся в ведении федеральных государственных органов, договоров, предусмотренных <text:a xlink:type="simple" xlink:href="#anchor109222">частью 3</text:a> настоящей статьи, кроме договоров об оказании образовательных услуг иностранным гражданам, осуществляется при наличии заключ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и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ым государственным образовательным организациям, находящимся в ведении федеральных государственных органов, заключение выдается федеральным государственным органом, в ведении которого находятся соответствующие образовательные организации. <text:a xlink:type="simple" xlink:href="http://ivo.garant.ru/document/redirect/404528478/1000">Порядок</text:a> подготовки и получения указанных заключений утверждается Правительством Российской Федерации.</text:p>
      <text:p text:style-name="s1"/>
      <text:p text:style-name="s15"><text:bookmark text:name="anchor106"/><text:span text:style-name="s10">Статья 106</text:span>. Подтверждение документов об образовании и (или) о квалификации</text:p>
      <text:section text:style-name="s9" text:name="s9">
        <text:p text:style-name="s9header">ГАРАНТ:</text:p>
        <text:p text:style-name="s9">См. <text:span text:style-name="s8">комментарии</text:span> к статье 106 настоящего Федерального закона</text:p>
      </text:section>
      <text:p text:style-name="s1"><text:bookmark text:name="anchor109223"/>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text:a xlink:type="simple" xlink:href="http://ivo.garant.ru/document/redirect/10100442/0">международными договорами</text:a> Российской Федерации и (или) нормативными правовыми актами Российской Федерации.</text:p>
      <text:p text:style-name="s1"><text:bookmark text:name="anchor109224"/>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section text:style-name="s9" text:name="s9">
        <text:p text:style-name="s9header">ГАРАНТ:</text:p>
        <text:p text:style-name="s9">См. <text:a xlink:type="simple" xlink:href="http://ivo.garant.ru/document/redirect/71260710/0">Федеральный закон</text:a> от 28 ноября 2015 г. N 330-ФЗ "О проставлении апостиля на российских официальных документах, подлежащих вывозу за пределы территории Российской Федерации"</text:p>
        <text:p text:style-name="s9">См. <text:a xlink:type="simple" xlink:href="http://ivo.garant.ru/document/redirect/70854540/1000">Административный регламент</text:a> предоставления органами государственной власти субъектов Российской Федерации, осуществляющими переданные полномочия РФ в сфере образования, государственной услуги по подтверждению документов об образовании и (или) о квалификации, утвержденный <text:a xlink:type="simple" xlink:href="http://ivo.garant.ru/document/redirect/70854540/0">приказом</text:a> Минобрнауки России от 5 сентября 2014 г. N 1205</text:p>
      </text:section>
      <text:p text:style-name="s1"><text:bookmark text:name="anchor109225"/>3. <text:span text:style-name="s8">Порядок</text:span> подтверждения документов об образовании и (или) о квалификации устанавливается Правительством Российской Федерации.</text:p>
      <text:p text:style-name="s1"><text:bookmark text:name="anchor109226"/>4. За проставление апостиля на документе об образовании и (или) о квалификации уплачивается государственная пошлина в размерах и в порядке, которые установлены <text:a xlink:type="simple" xlink:href="http://ivo.garant.ru/document/redirect/10900200/333033148">законодательством</text:a>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 <text:a xlink:type="simple" xlink:href="#anchor109224">частью 2</text:a> 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s1"/>
      <text:p text:style-name="s15"><text:bookmark text:name="anchor107"/><text:span text:style-name="s10">Статья 107</text:span>. Признание образования и (или) квалификации, полученных в иностранном государстве</text:p>
      <text:section text:style-name="s9" text:name="s9">
        <text:p text:style-name="s9header">ГАРАНТ:</text:p>
        <text:p text:style-name="s9">См. <text:span text:style-name="s8">комментарии</text:span> к статье 107 настоящего Федерального закона</text:p>
      </text:section>
      <text:p text:style-name="s1"><text:bookmark text:name="anchor109227"/>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text:a xlink:type="simple" xlink:href="http://ivo.garant.ru/document/redirect/407549401/1000">осуществляется</text:a> в соответствии с <text:a xlink:type="simple" xlink:href="http://ivo.garant.ru/document/redirect/10100442/0">международными договорами</text:a> 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text:a xlink:type="simple" xlink:href="http://ivo.garant.ru/document/redirect/70648732/6">законодательством</text:a> Российской Федерации.</text:p>
      <text:p text:style-name="s1"><text:bookmark text:name="anchor109228"/>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s1"><text:bookmark text:name="anchor109229"/>3. В Российской Федерации признаются иностранное образование и (или) иностранная квалификация, подпадающие под действие <text:a xlink:type="simple" xlink:href="http://ivo.garant.ru/document/redirect/10100442/0">международных договоров</text:a> о взаимном признании, а также полученные в иностранных образовательных организациях, <text:a xlink:type="simple" xlink:href="http://ivo.garant.ru/document/redirect/406293387/1000">перечень</text:a>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text:a xlink:type="simple" xlink:href="http://ivo.garant.ru/document/redirect/400436735/2000">Критерии</text:a> и <text:a xlink:type="simple" xlink:href="http://ivo.garant.ru/document/redirect/400436735/1000">порядок</text:a> включения в указанный перечень иностранных образовательных организаций утверждаются Правительством Российской Федерации.</text:p>
      <text:p text:style-name="s1"><text:bookmark text:name="anchor109230"/>4. В случае, если иностранное образование и (или) иностранная квалификация не соответствуют условиям, предусмотренным <text:a xlink:type="simple" xlink:href="#anchor109229">частью 3</text:a> настоящей статьи, признание иностранного образования и (или) иностранной квалификации осуществляетс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text:a xlink:type="simple" xlink:href="https://www.gosuslugi.ru">единый портал</text:a>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p>
      <text:p text:style-name="s1"><text:bookmark text:name="anchor109233"/>5. По результатам экспертизы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принимается одно из следующих решений:</text:p>
      <text:p text:style-name="s1"><text:bookmark text:name="anchor109231"/>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p text:style-name="s1"><text:bookmark text:name="anchor109232"/>2) отказ в признании иностранного образования и (или) иностранной квалификации.</text:p>
      <text:section text:style-name="s22" text:name="s22">
        <text:p text:style-name="s22header">Информация об изменениях:</text:p>
        <text:p text:style-name="s22"><text:bookmark text:name="anchor109234"/>Часть 6 изменена с 1 сентября 2023 г. - <text:a xlink:type="simple" xlink:href="http://ivo.garant.ru/document/redirect/406053069/1121">Федеральный закон</text:a> от 29 декабря 2022 г. N 631-ФЗ</text:p>
        <text:p text:style-name="s22"><text:a xlink:type="simple" xlink:href="http://ivo.garant.ru/document/redirect/77308493/109234">См. предыдущую редакцию</text:a></text:p>
      </text:section>
      <text:p text:style-name="s1">6. В случае признани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 иностранного образования и (или) иностранной квалификации соответствующая запись вносится в федеральную информационную систему "Федеральный реестр сведений о признании образования и (или) квалификации, полученных в иностранном государстве" и заявителю выдается выписка о признании иностранного образования и (или) иностранной квалификации, заверенная усиленной квалифицированной <text:a xlink:type="simple" xlink:href="http://ivo.garant.ru/document/redirect/12184522/21">электронной подписью</text:a> уполномоченного лица. Взимание платы за предоставление выписки из указанной федеральной информационной системы не допускается.</text:p>
      <text:section text:style-name="s22" text:name="s22">
        <text:p text:style-name="s22header">Информация об изменениях:</text:p>
        <text:p text:style-name="s22"><text:bookmark text:name="anchor109235"/>Часть 7 изменена с 1 сентября 2023 г. - <text:a xlink:type="simple" xlink:href="http://ivo.garant.ru/document/redirect/406053069/1121">Федеральный закон</text:a> от 29 декабря 2022 г. N 631-ФЗ</text:p>
        <text:p text:style-name="s22"><text:a xlink:type="simple" xlink:href="http://ivo.garant.ru/document/redirect/77308493/109235">См. предыдущую редакцию</text:a></text:p>
      </text:section>
      <text:p text:style-name="s1">7. За признание иностранного образования и (или) иностранной квалификации, осуществляемое федеральным органом исполнительной власти, осуществляющим функции по контролю и надзору в сфере образования, уплачивается государственная пошлина в порядке и размере, которые установлены <text:a xlink:type="simple" xlink:href="http://ivo.garant.ru/document/redirect/10900200/333033149">законодательством</text:a> Российской Федерации о налогах и сборах.</text:p>
      <text:section text:style-name="s22" text:name="s22">
        <text:p text:style-name="s22header">Информация об изменениях:</text:p>
        <text:p text:style-name="s22"><text:bookmark text:name="anchor109236"/>Часть 8 изменена с 1 сентября 2023 г. - <text:a xlink:type="simple" xlink:href="http://ivo.garant.ru/document/redirect/406053069/1122">Федеральный закон</text:a> от 29 декабря 2022 г. N 631-ФЗ</text:p>
        <text:p text:style-name="s22"><text:a xlink:type="simple" xlink:href="http://ivo.garant.ru/document/redirect/77308493/109236">См. предыдущую редакцию</text:a></text:p>
      </text:section>
      <text:p text:style-name="s1">8. При подаче заявления о признании иностранного образования и (или) иностранной квалификации в форме электронного документа, предусмотренного <text:a xlink:type="simple" xlink:href="#anchor109230">частью 4</text:a> настоящей статьи, документ об уплате государственной пошлины за признание иностранного образования и (или) иностранной квалификации может быть направлен заявителем по собственной инициативе в форме электронного документа с использованием информационно-телекоммуникационных сетей общего пользования, в том числе сети "Интернет", включая <text:a xlink:type="simple" xlink:href="https://www.gosuslugi.ru">единый портал</text:a> государственных и муниципальных услуг.</text:p>
      <text:section text:style-name="s22" text:name="s22">
        <text:p text:style-name="s22header">Информация об изменениях:</text:p>
        <text:p text:style-name="s22"><text:bookmark text:name="anchor109237"/>Часть 9 изменена с 1 сентября 2023 г. - <text:a xlink:type="simple" xlink:href="http://ivo.garant.ru/document/redirect/406053069/1123">Федеральный закон</text:a> от 29 декабря 2022 г. N 631-ФЗ</text:p>
        <text:p text:style-name="s22"><text:a xlink:type="simple" xlink:href="http://ivo.garant.ru/document/redirect/77308493/109237">См. предыдущую редакцию</text:a></text:p>
      </text:section>
      <text:p text:style-name="s1">9. При подаче заявления о признании иностранного образования и (или) иностранной квалификации в форме электронного документа, предусмотренного <text:a xlink:type="simple" xlink:href="#anchor109230">частью 4</text:a> настоящей статьи, оригиналы всех необходимых документов представляются заявителем либо лицом, выступающим в соответствии с <text:a xlink:type="simple" xlink:href="http://ivo.garant.ru/document/redirect/10164072/1010">гражданским законодательством</text:a> в качестве его представителя, лично или заказным почтовым отправлением с уведомлением о вручении.</text:p>
      <text:section text:style-name="s22" text:name="s22">
        <text:p text:style-name="s22header">Информация об изменениях:</text:p>
        <text:p text:style-name="s22"><text:bookmark text:name="anchor109238"/>Часть 10 изменена с 1 сентября 2023 г. - <text:a xlink:type="simple" xlink:href="http://ivo.garant.ru/document/redirect/406053069/1124">Федеральный закон</text:a> от 29 декабря 2022 г. N 631-ФЗ</text:p>
        <text:p text:style-name="s22"><text:a xlink:type="simple" xlink:href="http://ivo.garant.ru/document/redirect/77308493/109238">См. предыдущую редакцию</text:a></text:p>
      </text:section>
      <text:p text:style-name="s1">10. Перечень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 <text:a xlink:type="simple" xlink:href="http://ivo.garant.ru/document/redirect/407500655/1000">форма</text:a> выписки о признании иностранного образования и (или) иностранной квалификации и <text:a xlink:type="simple" xlink:href="http://ivo.garant.ru/document/redirect/407500655/2000">технические требования</text:a> к ней определяются <text:a xlink:type="simple" xlink:href="http://ivo.garant.ru/document/redirect/72003710/1001">федеральным органом</text:a> исполнительной власти, осуществляющим функции по контролю и надзору в сфере образования.</text:p>
      <text:p text:style-name="s1"><text:bookmark text:name="anchor109239"/>11. Образовательные организации высшего образования, указанные в <text:a xlink:type="simple" xlink:href="#anchor108157">части 10 статьи 11</text:a> 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 <text:a xlink:type="simple" xlink:href="#anchor109229">частью 3</text:a> 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 <text:a xlink:type="simple" xlink:href="#anchor109242">частью 14</text:a> настоящей статьи, информацию об установленном ими порядке признания иностранного образования и (или) иностранной квалификации.</text:p>
      <text:p text:style-name="s1"><text:bookmark text:name="anchor109240"/>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p text:style-name="s1"><text:bookmark text:name="anchor109241"/>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text:a xlink:type="simple" xlink:href="http://ivo.garant.ru/document/redirect/12177011/27">порядке</text:a> легализованы и переведены на русский язык, если иное не предусмотрено <text:a xlink:type="simple" xlink:href="http://ivo.garant.ru/document/redirect/10101873/0">международным договором</text:a> Российской Федерации.</text:p>
      <text:section text:style-name="s9" text:name="s9">
        <text:p text:style-name="s9header">ГАРАНТ:</text:p>
        <text:p text:style-name="s9">Об освобождении от соблюдения требования по легализации документов об образовании, документов об ученых степенях и ученых званиях, полученных на территории Украины, см. <text:a xlink:type="simple" xlink:href="http://ivo.garant.ru/document/redirect/70648732/6">статью 6</text:a> Федерального закона от 5 мая 2014 г. N 84-ФЗ</text:p>
        <text:p text:style-name="s9">О признании в РФ документов об образовании, полученных в Украине см. <text:a xlink:type="simple" xlink:href="http://ivo.garant.ru/document/redirect/70765834/0">письмо</text:a> Рособрнадзора от 30 сентября 2014 г. N 02-645</text:p>
      </text:section>
      <text:p text:style-name="s1"><text:bookmark text:name="anchor109242"/>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text:a xlink:type="simple" xlink:href="http://ivo.garant.ru/document/redirect/406905718/0">организация</text:a>, уполномоченная Правительством Российской Федерации.</text:p>
      <text:p text:style-name="s1"><text:bookmark text:name="anchor109250"/>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s1"><text:bookmark text:name="anchor109243"/>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s1"><text:bookmark text:name="anchor109249"/>2) осуществляет размещение на своем <text:a xlink:type="simple" xlink:href="http://www.nic.gov.ru">сайте</text:a> в сети "Интернет":</text:p>
      <text:section text:style-name="s22" text:name="s22">
        <text:p text:style-name="s22header">Информация об изменениях:</text:p>
        <text:p text:style-name="s22"><text:bookmark text:name="anchor109244"/>Подпункт "а" изменен с 1 сентября 2021 г. - <text:a xlink:type="simple" xlink:href="http://ivo.garant.ru/document/redirect/400158042/1027">Федеральный закон</text:a> от 30 декабря 2020 г. N 517-ФЗ</text:p>
        <text:p text:style-name="s22"><text:a xlink:type="simple" xlink:href="http://ivo.garant.ru/document/redirect/77706811/109244">См. предыдущую редакцию</text:a></text:p>
      </text:section>
      <text:p text:style-name="s1">а) описания установленных в Российской Федерации видов образования, уровней образования, перечней профессий, специальностей, направлений подготовки и научных специальностей, а также присваиваемой по соответствующим профессиям, специальностям и направлениям подготовки квалификации;</text:p>
      <text:p text:style-name="s1"><text:bookmark text:name="anchor109245"/>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s1"><text:bookmark text:name="anchor109246"/>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p text:style-name="s1"><text:bookmark text:name="anchor109247"/>г) установленного в соответствии с <text:a xlink:type="simple" xlink:href="#anchor109229">частью 3</text:a> 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p>
      <text:p text:style-name="s1"><text:bookmark text:name="anchor109248"/>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 <text:a xlink:type="simple" xlink:href="#anchor108157">части 10 статьи 11</text:a> настоящего Федерального закона.</text:p>
      <text:p text:style-name="s1"/>
      <text:h text:outline-level="1" text:style-name="s3"><text:bookmark text:name="anchor1500"/>Глава 15. Заключительные положения</text:h>
      <text:section text:style-name="s9" text:name="s9">
        <text:p text:style-name="s9header">ГАРАНТ:</text:p>
        <text:p text:style-name="s9">См. <text:span text:style-name="s8">комментарии</text:span> к главе 15 настоящего Федерального закона</text:p>
        <text:p text:style-name="s9"/>
      </text:section>
      <text:p text:style-name="s15"><text:bookmark text:name="anchor108"/><text:span text:style-name="s10">Статья 108</text:span>. Заключительные положения</text:p>
      <text:section text:style-name="s9" text:name="s9">
        <text:p text:style-name="s9header">ГАРАНТ:</text:p>
        <text:p text:style-name="s9">См. <text:span text:style-name="s8">комментарии</text:span> к статье 108 настоящего Федерального закона</text:p>
      </text:section>
      <text:p text:style-name="s1"><text:bookmark text:name="anchor109259"/>1. Образовательные уровни (образовательные цензы), установленные в Российской Федерации до дня <text:a xlink:type="simple" xlink:href="http://ivo.garant.ru/document/redirect/70291363/0">вступления в силу</text:a> настоящего Федерального закона, приравниваются к уровням образования, установленным настоящим Федеральным законом, в следующем порядке:</text:p>
      <text:p text:style-name="s1"><text:bookmark text:name="anchor109251"/>1) среднее (полное) общее образование - к среднему общему образованию;</text:p>
      <text:p text:style-name="s1"><text:bookmark text:name="anchor109252"/>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s1"><text:bookmark text:name="anchor109253"/>3) среднее профессиональное образование - к среднему профессиональному образованию по программам подготовки специалистов среднего звена;</text:p>
      <text:p text:style-name="s1"><text:bookmark text:name="anchor109254"/>4) высшее профессиональное образование - бакалавриат - к высшему образованию - бакалавриату;</text:p>
      <text:p text:style-name="s1"><text:bookmark text:name="anchor109255"/>5) высшее профессиональное образование - подготовка специалиста или магистратура - к высшему образованию - специалитету или магистратуре;</text:p>
      <text:p text:style-name="s1"><text:bookmark text:name="anchor109256"/>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s1"><text:bookmark text:name="anchor109257"/>7) послевузовское профессиональное образование в ординатуре - к высшему образованию - подготовке кадров высшей квалификации по программам ординатуры;</text:p>
      <text:p text:style-name="s1"><text:bookmark text:name="anchor109258"/>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p text:style-name="s1"><text:bookmark text:name="anchor109276"/>2. Образовательные программы, реализующиеся в Российской Федерации до дня <text:a xlink:type="simple" xlink:href="http://ivo.garant.ru/document/redirect/70291363/0">вступления в силу</text:a> 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s1"><text:bookmark text:name="anchor109260"/>1) основные общеобразовательные программы дошкольного образования - образовательным программам дошкольного образования;</text:p>
      <text:p text:style-name="s1"><text:bookmark text:name="anchor109261"/>2) основные общеобразовательные программы начального общего образования - образовательным программам начального общего образования;</text:p>
      <text:p text:style-name="s1"><text:bookmark text:name="anchor109262"/>3) основные общеобразовательные программы основного общего образования - образовательным программам основного общего образования;</text:p>
      <text:p text:style-name="s1"><text:bookmark text:name="anchor109263"/>4) основные общеобразовательные программы среднего (полного) общего образования - образовательным программам среднего общего образования;</text:p>
      <text:p text:style-name="s1"><text:bookmark text:name="anchor109264"/>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p text:style-name="s1"><text:bookmark text:name="anchor109265"/>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p text:style-name="s1"><text:bookmark text:name="anchor109266"/>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s1"><text:bookmark text:name="anchor109267"/>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p text:style-name="s1"><text:bookmark text:name="anchor109268"/>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s1"><text:bookmark text:name="anchor109269"/>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s1"><text:bookmark text:name="anchor109270"/>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s1"><text:bookmark text:name="anchor109271"/>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s1"><text:bookmark text:name="anchor109272"/>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s1"><text:bookmark text:name="anchor109273"/>14) дополнительные общеобразовательные программы - дополнительным общеобразовательным программам;</text:p>
      <text:p text:style-name="s1"><text:bookmark text:name="anchor109274"/>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s1"><text:bookmark text:name="anchor109275"/>16) дополнительные профессиональные образовательные программы - дополнительным профессиональным программам.</text:p>
      <text:p text:style-name="s1"><text:bookmark text:name="anchor109277"/>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text:a xlink:type="simple" xlink:href="http://ivo.garant.ru/document/redirect/70291363/0">вступления в силу</text:a>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 <text:a xlink:type="simple" xlink:href="#anchor109276">частью 2</text:a> 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p>
      <text:p text:style-name="s1"><text:bookmark text:name="anchor109278"/><text:span text:style-name="s8">4</text:span>.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text:a xlink:type="simple" xlink:href="http://ivo.garant.ru/document/redirect/12191967/10040">Федеральным законом</text:a> 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section text:style-name="s22" text:name="s22">
        <text:p text:style-name="s22header">Информация об изменениях:</text:p>
        <text:p text:style-name="s22"><text:bookmark text:name="anchor109286"/><text:a xlink:type="simple" xlink:href="http://ivo.garant.ru/document/redirect/71296030/4">Федеральным законом</text:a> от 30 декабря 2015 г. N 458-ФЗ в часть 5 статьи 108 настоящего Федерального закона внесены изменения</text:p>
        <text:p text:style-name="s22"><text:a xlink:type="simple" xlink:href="http://ivo.garant.ru/document/redirect/57407584/109286">См. текст части в предыдущей редакции</text:a></text:p>
      </text:section>
      <text:p text:style-name="s1"><text:a xlink:type="simple" xlink:href="http://ivo.garant.ru/document/redirect/70394054/0">5.</text:a> Наименования и уставы образовательных учреждений подлежат приведению в соответствие с настоящим Федеральным законом не позднее 1 июля 2016 года с учетом следующего:</text:p>
      <text:p text:style-name="s1"><text:bookmark text:name="anchor109279"/>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p text:style-name="s1"><text:bookmark text:name="anchor109280"/>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s1"><text:bookmark text:name="anchor109281"/>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s1"><text:bookmark text:name="anchor109282"/>4) образовательные учреждения дополнительного образования детей должны переименоваться в организации дополнительного образования;</text:p>
      <text:p text:style-name="s1"><text:bookmark text:name="anchor109283"/>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p>
      <text:p text:style-name="s1"><text:bookmark text:name="anchor109284"/>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s1"><text:bookmark text:name="anchor109285"/>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section text:style-name="s9" text:name="s9">
        <text:p text:style-name="s9header">ГАРАНТ:</text:p>
        <text:p text:style-name="s9"><text:bookmark text:name="anchor109287"/>Часть 6 статьи 108 <text:a xlink:type="simple" xlink:href="#anchor11103">вступает в силу</text:a> со дня <text:a xlink:type="simple" xlink:href="http://ivo.garant.ru/document/redirect/70291363/0">официального опубликования</text:a> настоящего Федерального закона</text:p>
      </text:section>
      <text:p text:style-name="s1">6. <text:span text:style-name="s8">При переименовании</text:span> образовательных организаций их тип указывается с учетом их организационно-правовой формы.</text:p>
      <text:section text:style-name="s22" text:name="s22">
        <text:p text:style-name="s22header">Информация об изменениях:</text:p>
        <text:p text:style-name="s22"><text:bookmark text:name="anchor109288"/>Часть 7 изменена с 1 января 2021 г. - <text:a xlink:type="simple" xlink:href="http://ivo.garant.ru/document/redirect/73355371/1181">Федеральный закон</text:a> от 27 декабря 2019 г. N 478-ФЗ</text:p>
        <text:p text:style-name="s22"><text:a xlink:type="simple" xlink:href="http://ivo.garant.ru/document/redirect/77687681/109288">См. предыдущую редакцию</text:a></text:p>
      </text:section>
      <text:p text:style-name="s1">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предоставленных им до дня <text:a xlink:type="simple" xlink:href="http://ivo.garant.ru/document/redirect/70291363/0">вступления в силу</text:a> настоящего Федерального закона.</text:p>
      <text:p text:style-name="s1"><text:bookmark text:name="anchor109289"/>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text:a xlink:type="simple" xlink:href="http://ivo.garant.ru/document/redirect/70291363/0">вступления в силу</text:a> настоящего Федерального закона.</text:p>
      <text:section text:style-name="s22" text:name="s22">
        <text:p text:style-name="s22header">Информация об изменениях:</text:p>
        <text:p text:style-name="s22"><text:bookmark text:name="anchor109290"/>Часть 9 изменена с 1 января 2021 г. - <text:a xlink:type="simple" xlink:href="http://ivo.garant.ru/document/redirect/73355371/1182">Федеральный закон</text:a> от 27 декабря 2019 г. N 478-ФЗ</text:p>
        <text:p text:style-name="s22"><text:a xlink:type="simple" xlink:href="http://ivo.garant.ru/document/redirect/77687681/109290">См. предыдущую редакцию</text:a></text:p>
      </text:section>
      <text:p text:style-name="s1">9. В целях приведения образовательной деятельности в соответствие с настоящим Федеральным законом ранее предоставленные лицензии на осуществление образовательной деятельности и свидетельства о государственной аккредитации переоформляются до 1 января 2017 года.</text:p>
      <text:section text:style-name="s9" text:name="s9">
        <text:p text:style-name="s9header">ГАРАНТ:</text:p>
        <text:p text:style-name="s9">О переоформления лицензии на осуществление образовательной деятельности см. <text:a xlink:type="simple" xlink:href="http://ivo.garant.ru/document/redirect/70812840/0">письмо</text:a> ФАНО России от 19 ноября 2014 г. N 007-18.1-07/АМ-1540</text:p>
      </text:section>
      <text:section text:style-name="s22" text:name="s22">
        <text:p text:style-name="s22header">Информация об изменениях:</text:p>
        <text:p text:style-name="s22"><text:bookmark text:name="anchor1092901"/><text:a xlink:type="simple" xlink:href="http://ivo.garant.ru/document/redirect/71127796/52">Федеральным законом</text:a> от 13 июля 2015 г. N 238-ФЗ статья 108 настоящего Федерального закона дополнена частью 9.1</text:p>
      </text:section>
      <text:p text:style-name="s1">9.1. Организации, осуществляющей образовательную деятельность и реорганизованной в форме присоединения к ней иной организации, осуществляющей образовательную деятельность, временное свидетельство о государственной аккредитации переоформляется на свидетельство о государственной аккредитации на период до окончания срока действия свидетельства о государственной аккредитации, ранее выданного реорганизованной организации, осуществляющей образовательную деятельность.</text:p>
      <text:p text:style-name="s1"><text:bookmark text:name="anchor109291"/>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s1"><text:bookmark text:name="anchor109292"/><text:a xlink:type="simple" xlink:href="http://ivo.garant.ru/document/redirect/70534734/0">11.</text:a> Со дня <text:a xlink:type="simple" xlink:href="http://ivo.garant.ru/document/redirect/70291363/0">вступления в силу</text:a>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text:a xlink:type="simple" xlink:href="http://ivo.garant.ru/document/redirect/70562302/1">включаются</text:a>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text:a xlink:type="simple" xlink:href="http://ivo.garant.ru/document/redirect/70562302/13">включается</text:a>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s1"><text:bookmark text:name="anchor109293"/>12. Положения <text:a xlink:type="simple" xlink:href="#anchor109031">части 3 статьи 88</text:a> настоящего Федерального закона не распространяются на образовательные отношения, возникшие до дня вступления в силу настоящего Федерального закона.</text:p>
      <text:p text:style-name="s1"><text:bookmark text:name="anchor109300"/>13. До 1 января 2014 года:</text:p>
      <text:p text:style-name="s1"><text:bookmark text:name="anchor109296"/>1) органы государственной власти субъекта Российской Федерации в сфере образования осуществляют:</text:p>
      <text:p text:style-name="s1"><text:bookmark text:name="anchor109294"/>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s1"><text:bookmark text:name="anchor109295"/>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p text:style-name="s1"><text:bookmark text:name="anchor109299"/>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s1"><text:bookmark text:name="anchor109297"/>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text:a xlink:type="simple" xlink:href="#anchor109296">пункте 1</text:a> настоящей части и отнесенных к полномочиям органов государственной власти субъектов Российской Федерации;</text:p>
      <text:p text:style-name="s1"><text:bookmark text:name="anchor109298"/>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s1"><text:bookmark text:name="anchor108014"/>14. Утратила силу с 28 февраля 2021 г. - <text:a xlink:type="simple" xlink:href="http://ivo.garant.ru/document/redirect/400334893/12">Федеральный закон</text:a> от 17 февраля 2021 г. N 10-ФЗ</text:p>
      <text:section text:style-name="s22" text:name="s22">
        <text:p text:style-name="s22header">Информация об изменениях:</text:p>
        <text:p text:style-name="s22"><text:a xlink:type="simple" xlink:href="http://ivo.garant.ru/document/redirect/77708093/108014">См. предыдущую редакцию</text:a></text:p>
      </text:section>
      <text:section text:style-name="s22" text:name="s22">
        <text:p text:style-name="s22header">Информация об изменениях:</text:p>
        <text:p text:style-name="s22"><text:bookmark text:name="anchor108015"/><text:a xlink:type="simple" xlink:href="http://ivo.garant.ru/document/redirect/70581414/2">Федеральным законом</text:a> от 3 февраля 2014 г. N 11-ФЗ статья 108 настоящего Федерального закона дополнена частью 15</text:p>
      </text:section>
      <text:p text:style-name="s1">15. Лица, имеющие высшее профессиональное образование, подтверждаемое присвоением им квалификации "дипломированный специалист", 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p>
      <text:section text:style-name="s22" text:name="s22">
        <text:p text:style-name="s22header">Информация об изменениях:</text:p>
        <text:p text:style-name="s22"><text:bookmark text:name="anchor181666"/><text:a xlink:type="simple" xlink:href="http://ivo.garant.ru/document/redirect/70648732/83">Федеральным законом</text:a> от 5 мая 2014 г. N 84-ФЗ статья 108 настоящего Федерального закона дополнена частью 16</text:p>
      </text:section>
      <text:p text:style-name="s1">16. Особенности правового регулирования отношений в сфере образования со дня образования в составе Российской Федерации новых субъектов - Республики Крым и города федерального значения Севастополя устанавливаются <text:a xlink:type="simple" xlink:href="http://ivo.garant.ru/document/redirect/70648732/0">Федеральным законом</text:a> "Об особенностях правового регулирования отношений в сфере образования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и о внесении изменений в Федеральный закон "Об образовании в Российской Федерации".</text:p>
      <text:section text:style-name="s22" text:name="s22">
        <text:p text:style-name="s22header">Информация об изменениях:</text:p>
        <text:p text:style-name="s22"><text:bookmark text:name="anchor1080161"/>Статья 108 дополнена частью 16.1 с 17 февраля 2023 г. - <text:a xlink:type="simple" xlink:href="http://ivo.garant.ru/document/redirect/406399571/12">Федеральный закон</text:a> от 17 февраля 2023 г. N 19-ФЗ</text:p>
      </text:section>
      <text:p text:style-name="s1">16.1. Особенности правового регулирования отношений в сфере образования со дня образования в составе Российской Федерации новых субъектов - Донецкой Народной Республики, Луганской Народной Республики, Запорожской области, Херсонской области устанавливаются <text:a xlink:type="simple" xlink:href="http://ivo.garant.ru/document/redirect/406399571/0">Федеральным законом</text:a> "Об особенностях правового регулирования отношений в сферах образования и науки в связи с принятием в Российскую Федерацию Донецкой Народной Республики, Луганской Народной Республики, Запорожской области, Херсонской области и образованием в составе Российской Федерации новых субъектов - Донецкой Народной Республики, Луганской Народной Республики, Запорожской области, Херсонской области и о внесении изменений в отдельные законодательные акты Российской Федерации".</text:p>
      <text:section text:style-name="s22" text:name="s22">
        <text:p text:style-name="s22header">Информация об изменениях:</text:p>
        <text:p text:style-name="s22"><text:bookmark text:name="anchor108017"/>Статья 108 дополнена частью 17 с 19 июня 2020 г. - <text:a xlink:type="simple" xlink:href="http://ivo.garant.ru/document/redirect/74231509/12">Федеральный закон</text:a> от 8 июня 2020 г. N 164-ФЗ</text:p>
      </text:section>
      <text:p text:style-name="s1">17. При угрозе возникновения и (или) возникновении отдельных чрезвычайных ситуаций, введении режима повышенной готовности или чрезвычайной ситуации на всей территории Российской Федерации либо на ее части:</text:p>
      <text:p text:style-name="s1"><text:bookmark text:name="anchor1080171"/>1) реализация образовательных программ, а также проведение государственной итоговой аттестации, завершающей освоение основных профессиональных образовательных программ, осуществляется с применением электронного обучения, дистанционных образовательных технологий вне зависимости от ограничений, предусмотренных в федеральных государственных образовательных стандартах или в перечне профессий, направлений подготовки, специальностей, реализация образовательных программ по которым не допускается с применением исключительно дистанционных образовательных технологий, если реализация указанных образовательных программ и проведение государственной итоговой аттестации без применения указанных технологий и перенос сроков обучения невозможны;</text:p>
      <text:p text:style-name="s1"><text:bookmark text:name="anchor1080172"/>2) копии документов об образовании и (или) о квалификации, документов об обучении, выданные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редоставляют доступ к образованию и (или) профессиональной деятельности наряду с документами об образовании и (или) о квалификации, документами об обучении, выданными на бумажном носителе.</text:p>
      <text:section text:style-name="s22" text:name="s22">
        <text:p text:style-name="s22header">Информация об изменениях:</text:p>
        <text:p text:style-name="s22"><text:bookmark text:name="anchor108018"/>Статья 108 дополнена частью 18 с 19 июня 2020 г. - <text:a xlink:type="simple" xlink:href="http://ivo.garant.ru/document/redirect/74231515/2">Федеральный закон</text:a> от 8 июня 2020 г. N 165-ФЗ</text:p>
      </text:section>
      <text:p text:style-name="s1">18. На педагогических работников, принятых на работу до дня вступления в силу настоящего Федерального закона, подлежащих аттестации и признанных аттестационной комиссией соответствующими занимаемой должности, не распространяется требование <text:a xlink:type="simple" xlink:href="#anchor108553">части 1 статьи 46</text:a> настоящего Федерального закона о наличии среднего профессионального образования или высшего образования.</text:p>
      <text:section text:style-name="s22" text:name="s22">
        <text:p text:style-name="s22header">Информация об изменениях:</text:p>
        <text:p text:style-name="s22"><text:bookmark text:name="anchor108019"/>Статья 108 дополнена частью 19 с 28 февраля 2023 г. - <text:a xlink:type="simple" xlink:href="http://ivo.garant.ru/document/redirect/406400085/2">Федеральный закон</text:a> от 17 февраля 2023 г. N 26-ФЗ</text:p>
      </text:section>
      <text:p text:style-name="s1">19. При установлении, изменении или признании утратившим силу порядка приема на обучение по образовательным программам высшего образования, предусмотренного <text:a xlink:type="simple" xlink:href="#anchor108658">частью 8 статьи 55</text:a> настоящего Федерального закона, не применяются положения <text:a xlink:type="simple" xlink:href="http://ivo.garant.ru/document/redirect/74449388/301">части 1 статьи 3</text:a> Федерального закона от 31 июля 2020 года N 247-ФЗ "Об обязательных требованиях в Российской Федерации".</text:p>
      <text:p text:style-name="s1"/>
      <text:p text:style-name="s15"><text:bookmark text:name="anchor109"/><text:span text:style-name="s10">Статья 109</text:span>. Признание не действующими на территории Российской Федерации отдельных законодательных актов Союза ССР</text:p>
      <text:section text:style-name="s9" text:name="s9">
        <text:p text:style-name="s9header">ГАРАНТ:</text:p>
        <text:p text:style-name="s9">См. <text:span text:style-name="s8">комментарии</text:span> к статье 109 настоящего Федерального закона</text:p>
      </text:section>
      <text:p text:style-name="s1">Признать не действующими на территории Российской Федерации:</text:p>
      <text:p text:style-name="s1"><text:bookmark text:name="anchor10901"/>1) <text:a xlink:type="simple" xlink:href="http://ivo.garant.ru/document/redirect/71775896/0">Закон</text:a> СССР от 19 июля 1973 года N 4536-VIII "Об утверждении Основ законодательства Союза ССР и союзных республик о народном образовании" (Ведомости Верховного Совета СССР, 1973, N 30, ст. 392);</text:p>
      <text:p text:style-name="s1"><text:bookmark text:name="anchor10902"/>2) Указ Президиума Верховного Совета СССР от 17 декабря 1973 года N 5200-VIII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p>
      <text:p text:style-name="s1"><text:bookmark text:name="anchor10903"/>3) Указ Президиума Верховного Совета СССР от 14 августа 1979 года N 577-Х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p>
      <text:p text:style-name="s1"><text:bookmark text:name="anchor10904"/>4) Закон СССР от 30 ноября 1979 года N 1166-Х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s1"><text:bookmark text:name="anchor10905"/>5) Постановление Верховного Совета СССР от 12 апреля 1984 года N 13-XI "Об Основных направлениях реформы общеобразовательной и профессиональной школы" (Ведомости Верховного Совета СССР, 1984, N 16, ст. 237);</text:p>
      <text:p text:style-name="s1"><text:bookmark text:name="anchor10906"/>6) Закон СССР от 27 ноября 1985 года N 3661-XI "О внесении изменений в 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p>
      <text:p text:style-name="s1"><text:bookmark text:name="anchor10907"/>7) <text:a xlink:type="simple" xlink:href="http://ivo.garant.ru/document/redirect/2306147/0">Закон</text:a>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10908"/>8) Постановление Президиума Верховного Совета СССР от 3 декабря 1985 года N 3706-XI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p text:style-name="s1"><text:bookmark text:name="anchor10909"/>9) пункт 3 Указа Президиума Верховного Совета СССР от 7 мая 1986 года N 4615-XI "О внесении изменений в некоторые законодательные акты СССР" (Ведомости Верховного Совета СССР, 1986, N 20, ст. 344);</text:p>
      <text:p text:style-name="s1"><text:bookmark text:name="anchor10910"/>10) <text:a xlink:type="simple" xlink:href="http://ivo.garant.ru/document/redirect/6335136/0">Закон</text:a> СССР от 16 апреля 1991 года N 2114-I "Об общих началах государственной молодежной политики в СССР" (Ведомости Съезда народных депутатов СССР и Верховного Совета СССР, 1991, N 19, ст. 533);</text:p>
      <text:p text:style-name="s1"><text:bookmark text:name="anchor110109"/>11) <text:a xlink:type="simple" xlink:href="http://ivo.garant.ru/document/redirect/6335137/0">Постановление</text:a> Верховного Совета СССР от 16 апреля 1991 года N 2115-I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p text:style-name="s1"/>
      <text:p text:style-name="s15"><text:bookmark text:name="anchor110"/><text:span text:style-name="s10">Статья 110</text:span>. Признание утратившими силу отдельных законодательных актов (положений законодательных актов) РСФСР и Российской Федерации</text:p>
      <text:section text:style-name="s9" text:name="s9">
        <text:p text:style-name="s9header">ГАРАНТ:</text:p>
        <text:p text:style-name="s9">См. <text:span text:style-name="s8">комментарии</text:span> к статье 110 настоящего Федерального закона</text:p>
      </text:section>
      <text:p text:style-name="s1">Признать утратившими силу:</text:p>
      <text:p text:style-name="s1"><text:bookmark text:name="anchor11001"/>1) <text:a xlink:type="simple" xlink:href="http://ivo.garant.ru/document/redirect/71954182/0">Закон</text:a> РСФСР от 2 августа 1974 года "О народном образовании" (Ведомости Верховного Совета РСФСР, 1974, N 32, ст. 850);</text:p>
      <text:p text:style-name="s1"><text:bookmark text:name="anchor11002"/>2) Постановление Верховного Совета РСФСР от 2 августа 1974 года "О введении в действие Закона РСФСР о народном образовании" (Ведомости Верховного Совета РСФСР, 1974, N 32, ст. 851);</text:p>
      <text:p text:style-name="s1"><text:bookmark text:name="anchor11003"/>3) Указ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p>
      <text:p text:style-name="s1"><text:bookmark text:name="anchor11004"/>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s1"><text:bookmark text:name="anchor11005"/>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s1"><text:bookmark text:name="anchor11006"/>6) <text:a xlink:type="simple" xlink:href="http://ivo.garant.ru/document/redirect/1569841/0">Закон</text:a>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s1"><text:bookmark text:name="anchor11007"/>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s1"><text:bookmark text:name="anchor11008"/>8) Постановление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p text:style-name="s1"><text:bookmark text:name="anchor11009"/>9) <text:a xlink:type="simple" xlink:href="http://ivo.garant.ru/document/redirect/10164235/0">Закон</text:a> Российской Федерации от 10 июля 1992 года N 3266-I "Об образовании" (Ведомости Съезда народных депутатов Российской Федерации и Верховного Совета Российской Федерации, 1992, N 30, ст. 1797);</text:p>
      <text:p text:style-name="s1"><text:bookmark text:name="anchor11010"/>10) <text:a xlink:type="simple" xlink:href="http://ivo.garant.ru/document/redirect/102687/0">Постановление</text:a> Верховного Совета Российской Федерации от 10 июля 1992 года N 3267-I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p>
      <text:section text:style-name="s9" text:name="s9">
        <text:p text:style-name="s9header">ГАРАНТ:</text:p>
        <text:p text:style-name="s9"><text:a xlink:type="simple" xlink:href="http://ivo.garant.ru/document/redirect/10105933/2000">Федеральным законом</text:a> от 13 января 1996 г. N 12-ФЗ названное постановление признано утратившим силу</text:p>
      </text:section>
      <text:p text:style-name="s1"><text:bookmark text:name="anchor11011"/>11) <text:a xlink:type="simple" xlink:href="http://ivo.garant.ru/document/redirect/6316798/0">Постановление</text:a> Верховного Совета Российской Федерации от 9 октября 1992 года N 3614-I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p text:style-name="s1"><text:bookmark text:name="anchor11012"/>12) <text:a xlink:type="simple" xlink:href="http://ivo.garant.ru/document/redirect/184940/0">Закон</text:a> Российской Федерации от 25 февраля 1993 года N 4547-I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p text:style-name="s1"><text:bookmark text:name="anchor11013"/>13) <text:a xlink:type="simple" xlink:href="http://ivo.garant.ru/document/redirect/6313658/0">Постановление</text:a> Совета Республики Верховного Совета Российской Федерации от 3 марта 1993 года N 4605-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p text:style-name="s1"><text:bookmark text:name="anchor11014"/>14) <text:a xlink:type="simple" xlink:href="http://ivo.garant.ru/document/redirect/6313672/0">Постановление</text:a> Верховного Совета Российской Федерации от 3 марта 1993 года N 4606-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p text:style-name="s1"><text:bookmark text:name="anchor11015"/>15) <text:a xlink:type="simple" xlink:href="http://ivo.garant.ru/document/redirect/10105933/0">Федеральный закон</text:a>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p>
      <text:p text:style-name="s1"><text:bookmark text:name="anchor11016"/>16) <text:a xlink:type="simple" xlink:href="http://ivo.garant.ru/document/redirect/135916/0">Федеральный закон</text:a> от 22 августа 1996 года N 125-ФЗ "О высшем и послевузовском профессиональном образовании" (Собрание законодательства Российской Федерации, 1996, N 35, ст. 4135);</text:p>
      <text:p text:style-name="s1"><text:bookmark text:name="anchor11017"/>17) <text:a xlink:type="simple" xlink:href="http://ivo.garant.ru/document/redirect/12104900/8">пункт 8 статьи 1</text:a>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p text:style-name="s1"><text:bookmark text:name="anchor11018"/>18) <text:a xlink:type="simple" xlink:href="http://ivo.garant.ru/document/redirect/182314/0">Федеральный закон</text:a>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section text:style-name="s9" text:name="s9">
        <text:p text:style-name="s9header">ГАРАНТ:</text:p>
        <text:p text:style-name="s9"><text:a xlink:type="simple" xlink:href="http://ivo.garant.ru/document/redirect/12180097/91">Федеральным законом</text:a> от 8 ноября 2010 г. N 293-ФЗ названный Федеральный закон признан утратившим силу с 1 января 2011 г.</text:p>
      </text:section>
      <text:p text:style-name="s1"><text:bookmark text:name="anchor11019"/>19) <text:a xlink:type="simple" xlink:href="http://ivo.garant.ru/document/redirect/182354/0">Федеральный закон</text:a>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p text:style-name="s1"><text:bookmark text:name="anchor11020"/>20) <text:a xlink:type="simple" xlink:href="http://ivo.garant.ru/document/redirect/182385/405">пункты 5</text:a> и <text:a xlink:type="simple" xlink:href="http://ivo.garant.ru/document/redirect/182385/416">16 статьи 4</text:a>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s1"><text:bookmark text:name="anchor11021"/>21) <text:a xlink:type="simple" xlink:href="http://ivo.garant.ru/document/redirect/184612/0">Федеральный закон</text:a>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p text:style-name="s1"><text:bookmark text:name="anchor11022"/>22) <text:a xlink:type="simple" xlink:href="http://ivo.garant.ru/document/redirect/12127576/108">пункт 8 статьи 1</text:a>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p text:style-name="s1"><text:bookmark text:name="anchor11023"/>23) <text:a xlink:type="simple" xlink:href="http://ivo.garant.ru/document/redirect/185406/0">Федеральный закон</text:a>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p text:style-name="s1"><text:bookmark text:name="anchor11024"/>24) <text:a xlink:type="simple" xlink:href="http://ivo.garant.ru/document/redirect/185714/0">Федеральный закон</text:a>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p text:style-name="s1"><text:bookmark text:name="anchor11025"/>25) <text:a xlink:type="simple" xlink:href="http://ivo.garant.ru/document/redirect/12131667/2">статью 2</text:a>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p text:style-name="s1"><text:bookmark text:name="anchor11026"/>26) <text:a xlink:type="simple" xlink:href="http://ivo.garant.ru/document/redirect/186111/11">пункт 1 статьи 1</text:a>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p text:style-name="s1"><text:bookmark text:name="anchor11027"/>27) <text:a xlink:type="simple" xlink:href="http://ivo.garant.ru/document/redirect/12133495/10">статью 10</text:a>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p>
      <text:p text:style-name="s1"><text:bookmark text:name="anchor11028"/>28) <text:a xlink:type="simple" xlink:href="http://ivo.garant.ru/document/redirect/186813/0">Федеральный закон</text:a> 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p text:style-name="s1"><text:bookmark text:name="anchor11029"/>29) <text:a xlink:type="simple" xlink:href="http://ivo.garant.ru/document/redirect/12135962/0">Федеральный закон</text:a>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p text:style-name="s1"><text:bookmark text:name="anchor11030"/>30) <text:a xlink:type="simple" xlink:href="http://ivo.garant.ru/document/redirect/12136676/16000000">статьи 16</text:a> и <text:a xlink:type="simple" xlink:href="http://ivo.garant.ru/document/redirect/12136676/78000000">78</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11031"/>31) <text:a xlink:type="simple" xlink:href="http://ivo.garant.ru/document/redirect/12138259/17004">пункты 4</text:a> и <text:a xlink:type="simple" xlink:href="http://ivo.garant.ru/document/redirect/12138259/17019">19 статьи 17</text:a> 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p text:style-name="s1"><text:bookmark text:name="anchor11032"/>32) <text:a xlink:type="simple" xlink:href="http://ivo.garant.ru/document/redirect/188086/0">Федеральный закон</text:a>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p>
      <text:p text:style-name="s1"><text:bookmark text:name="anchor11033"/>33) <text:a xlink:type="simple" xlink:href="http://ivo.garant.ru/document/redirect/12140028/3">статью 3</text:a>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p text:style-name="s1"><text:bookmark text:name="anchor11034"/>34) <text:a xlink:type="simple" xlink:href="http://ivo.garant.ru/document/redirect/188376/0">Федеральный закон</text:a> 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p text:style-name="s1"><text:bookmark text:name="anchor11035"/>35) <text:a xlink:type="simple" xlink:href="http://ivo.garant.ru/document/redirect/188402/2">статью 2</text:a>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p text:style-name="s1"><text:bookmark text:name="anchor11036"/>36) <text:a xlink:type="simple" xlink:href="http://ivo.garant.ru/document/redirect/12144089/222">статьи 2</text:a> и <text:a xlink:type="simple" xlink:href="http://ivo.garant.ru/document/redirect/12144089/12">12</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11037"/>37) <text:a xlink:type="simple" xlink:href="http://ivo.garant.ru/document/redirect/189259/0">Федеральный закон</text:a>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p text:style-name="s1"><text:bookmark text:name="anchor11038"/>38) <text:a xlink:type="simple" xlink:href="http://ivo.garant.ru/document/redirect/12148421/0">Федеральный закон</text:a> 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p text:style-name="s1"><text:bookmark text:name="anchor11039"/>39) <text:a xlink:type="simple" xlink:href="http://ivo.garant.ru/document/redirect/190094/0">Федеральный закон</text:a>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p text:style-name="s1"><text:bookmark text:name="anchor11040"/>40) <text:a xlink:type="simple" xlink:href="http://ivo.garant.ru/document/redirect/12150427/1">статью 1</text:a>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p>
      <text:p text:style-name="s1"><text:bookmark text:name="anchor11041"/>41) <text:a xlink:type="simple" xlink:href="http://ivo.garant.ru/document/redirect/12150876/3">статью 3</text:a>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p text:style-name="s1"><text:bookmark text:name="anchor11042"/>42) <text:a xlink:type="simple" xlink:href="http://ivo.garant.ru/document/redirect/190398/0">Федеральный закон</text:a>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ст. 5);</text:p>
      <text:p text:style-name="s1"><text:bookmark text:name="anchor11043"/>43) <text:a xlink:type="simple" xlink:href="http://ivo.garant.ru/document/redirect/12151303/20000">статьи 2</text:a> и <text:a xlink:type="simple" xlink:href="http://ivo.garant.ru/document/redirect/12151303/1200">12</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11044"/>44) <text:a xlink:type="simple" xlink:href="http://ivo.garant.ru/document/redirect/190408/1">статьи 1</text:a> и <text:a xlink:type="simple" xlink:href="http://ivo.garant.ru/document/redirect/190408/2">2</text:a>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p text:style-name="s1"><text:bookmark text:name="anchor11045"/>45) <text:a xlink:type="simple" xlink:href="http://ivo.garant.ru/document/redirect/12151853/9">статью 9</text:a>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s1"><text:bookmark text:name="anchor11046"/>46) <text:a xlink:type="simple" xlink:href="http://ivo.garant.ru/document/redirect/190647/0">Федеральный закон</text:a> 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p>
      <text:p text:style-name="s1"><text:bookmark text:name="anchor11047"/>47) <text:a xlink:type="simple" xlink:href="http://ivo.garant.ru/document/redirect/12153053/0">Федеральный закон</text:a>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p text:style-name="s1"><text:bookmark text:name="anchor11048"/>48) <text:a xlink:type="simple" xlink:href="http://ivo.garant.ru/document/redirect/12154329/5">статью 5</text:a>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s1"><text:bookmark text:name="anchor11049"/>49) <text:a xlink:type="simple" xlink:href="http://ivo.garant.ru/document/redirect/12154331/1">статью 1</text:a> 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p text:style-name="s1"><text:bookmark text:name="anchor11050"/>50) <text:a xlink:type="simple" xlink:href="http://ivo.garant.ru/document/redirect/12154578/2">статью 2</text:a>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p text:style-name="s1"><text:bookmark text:name="anchor11051"/>51) <text:a xlink:type="simple" xlink:href="http://ivo.garant.ru/document/redirect/12154779/1">статью 1</text:a>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p>
      <text:p text:style-name="s1"><text:bookmark text:name="anchor11052"/>52) <text:a xlink:type="simple" xlink:href="http://ivo.garant.ru/document/redirect/12156565/992">статью 2</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11053"/>53) <text:a xlink:type="simple" xlink:href="http://ivo.garant.ru/document/redirect/12156677/1">статьи 1</text:a> и <text:a xlink:type="simple" xlink:href="http://ivo.garant.ru/document/redirect/12156677/2">2</text:a>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p text:style-name="s1"><text:bookmark text:name="anchor11054"/>54) <text:a xlink:type="simple" xlink:href="http://ivo.garant.ru/document/redirect/192328/1">статьи 1</text:a> и <text:a xlink:type="simple" xlink:href="http://ivo.garant.ru/document/redirect/192328/2">2</text:a> 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p>
      <text:p text:style-name="s1"><text:bookmark text:name="anchor11055"/>55) <text:a xlink:type="simple" xlink:href="http://ivo.garant.ru/document/redirect/12157428/1">статьи 1</text:a> и <text:a xlink:type="simple" xlink:href="http://ivo.garant.ru/document/redirect/12157428/2">2</text:a>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section text:style-name="s22" text:name="s22">
        <text:p text:style-name="s22header">Информация об изменениях:</text:p>
        <text:p text:style-name="s22"><text:bookmark text:name="anchor11056"/><text:a xlink:type="simple" xlink:href="http://ivo.garant.ru/document/redirect/70419050/5">Федеральным законом</text:a> от 23 июля 2013 г. N 203-ФЗ в пункт 56 статьи 110 настоящего Федерального закона внесены изменения</text:p>
        <text:p text:style-name="s22"><text:a xlink:type="simple" xlink:href="http://ivo.garant.ru/document/redirect/57742395/11056">См. текст пункта в предыдущей редакции</text:a></text:p>
      </text:section>
      <text:p text:style-name="s1">56) <text:a xlink:type="simple" xlink:href="http://ivo.garant.ru/document/redirect/12157429/1">статьи 1</text:a>, <text:a xlink:type="simple" xlink:href="http://ivo.garant.ru/document/redirect/12157429/50">5</text:a>, <text:a xlink:type="simple" xlink:href="http://ivo.garant.ru/document/redirect/12157429/14">14</text:a> и <text:a xlink:type="simple" xlink:href="http://ivo.garant.ru/document/redirect/12157429/15">15</text:a>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p>
      <text:p text:style-name="s1"><text:bookmark text:name="anchor11057"/>57) <text:a xlink:type="simple" xlink:href="http://ivo.garant.ru/document/redirect/12157431/1">статьи 1</text:a> и <text:a xlink:type="simple" xlink:href="http://ivo.garant.ru/document/redirect/12157431/2">2</text:a>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p text:style-name="s1"><text:bookmark text:name="anchor11058"/>58) <text:a xlink:type="simple" xlink:href="http://ivo.garant.ru/document/redirect/12159066/1">статью 1</text:a>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p text:style-name="s1"><text:bookmark text:name="anchor11059"/>59) <text:a xlink:type="simple" xlink:href="http://ivo.garant.ru/document/redirect/12160034/0">Федеральный закон</text:a>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p text:style-name="s1"><text:bookmark text:name="anchor11060"/>60) <text:a xlink:type="simple" xlink:href="http://ivo.garant.ru/document/redirect/12161433/2">статью 2</text:a> 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p>
      <text:p text:style-name="s1"><text:bookmark text:name="anchor11061"/>61) <text:a xlink:type="simple" xlink:href="http://ivo.garant.ru/document/redirect/12161591/7">статьи 7</text:a> и <text:a xlink:type="simple" xlink:href="http://ivo.garant.ru/document/redirect/12161591/41">41</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11062"/>62) <text:a xlink:type="simple" xlink:href="http://ivo.garant.ru/document/redirect/194135/0">Федеральный закон</text:a> 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p>
      <text:p text:style-name="s1"><text:bookmark text:name="anchor11063"/>63) <text:a xlink:type="simple" xlink:href="http://ivo.garant.ru/document/redirect/12164249/3">статьи 3</text:a> и <text:a xlink:type="simple" xlink:href="http://ivo.garant.ru/document/redirect/12164249/10">10</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11064"/>64) <text:a xlink:type="simple" xlink:href="http://ivo.garant.ru/document/redirect/12164234/0">Федеральный закон</text:a>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p text:style-name="s1"><text:bookmark text:name="anchor11065"/>65) <text:a xlink:type="simple" xlink:href="http://ivo.garant.ru/document/redirect/12165189/1">статьи 1</text:a>, <text:a xlink:type="simple" xlink:href="http://ivo.garant.ru/document/redirect/12165189/2">2</text:a> и <text:a xlink:type="simple" xlink:href="http://ivo.garant.ru/document/redirect/12165189/5">5</text:a> 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p text:style-name="s1"><text:bookmark text:name="anchor11066"/>66) <text:a xlink:type="simple" xlink:href="http://ivo.garant.ru/document/redirect/194919/0">Федеральный закон</text:a>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p text:style-name="s1"><text:bookmark text:name="anchor11067"/>67) <text:a xlink:type="simple" xlink:href="http://ivo.garant.ru/document/redirect/12168318/0">Федеральный закон</text:a> 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p text:style-name="s1"><text:bookmark text:name="anchor11068"/>68) <text:a xlink:type="simple" xlink:href="http://ivo.garant.ru/document/redirect/195960/0">Федеральный закон</text:a>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p text:style-name="s1"><text:bookmark text:name="anchor11069"/>69) <text:a xlink:type="simple" xlink:href="http://ivo.garant.ru/document/redirect/12168685/2">статью 2</text:a>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p text:style-name="s1"><text:bookmark text:name="anchor11070"/>70) <text:a xlink:type="simple" xlink:href="http://ivo.garant.ru/document/redirect/12170774/1">статьи 1</text:a>, <text:a xlink:type="simple" xlink:href="http://ivo.garant.ru/document/redirect/12170774/2">2</text:a>, <text:a xlink:type="simple" xlink:href="http://ivo.garant.ru/document/redirect/12170774/6">6</text:a> и <text:a xlink:type="simple" xlink:href="http://ivo.garant.ru/document/redirect/12170774/82">часть 2 статьи 8</text:a> 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p text:style-name="s1"><text:bookmark text:name="anchor11071"/>71) <text:a xlink:type="simple" xlink:href="http://ivo.garant.ru/document/redirect/196864/0">Федеральный закон</text:a>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p text:style-name="s1"><text:bookmark text:name="anchor11072"/>72) <text:a xlink:type="simple" xlink:href="http://ivo.garant.ru/document/redirect/12171801/0">Федеральный закон</text:a>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p text:style-name="s1"><text:bookmark text:name="anchor11073"/>73) <text:a xlink:type="simple" xlink:href="http://ivo.garant.ru/document/redirect/196940/0">Федеральный закон</text:a>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p text:style-name="s1"><text:bookmark text:name="anchor11074"/>74) <text:a xlink:type="simple" xlink:href="http://ivo.garant.ru/document/redirect/197033/2">статью 2</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11075"/>75) <text:a xlink:type="simple" xlink:href="http://ivo.garant.ru/document/redirect/12175589/3000">статьи 3</text:a> и <text:a xlink:type="simple" xlink:href="http://ivo.garant.ru/document/redirect/12175589/10000">10</text:a>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s1"><text:bookmark text:name="anchor11076"/>76) <text:a xlink:type="simple" xlink:href="http://ivo.garant.ru/document/redirect/198522/0">Федеральный закон</text:a>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p text:style-name="s1"><text:bookmark text:name="anchor11077"/>77) <text:a xlink:type="simple" xlink:href="http://ivo.garant.ru/document/redirect/12177526/1">статью 1</text:a>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p>
      <text:p text:style-name="s1"><text:bookmark text:name="anchor11078"/>78) <text:a xlink:type="simple" xlink:href="http://ivo.garant.ru/document/redirect/12177519/0">Федеральный закон</text:a> 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p>
      <text:p text:style-name="s1"><text:bookmark text:name="anchor11079"/>79) <text:a xlink:type="simple" xlink:href="http://ivo.garant.ru/document/redirect/12179042/1">статью 1</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11080"/>80) <text:a xlink:type="simple" xlink:href="http://ivo.garant.ru/document/redirect/12180097/1">статьи 1</text:a> и <text:a xlink:type="simple" xlink:href="http://ivo.garant.ru/document/redirect/12180097/3">3</text:a>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s1"><text:bookmark text:name="anchor11081"/>81) <text:a xlink:type="simple" xlink:href="http://ivo.garant.ru/document/redirect/12180907/0">Федеральный закон</text:a>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p text:style-name="s1"><text:bookmark text:name="anchor11082"/>82) <text:a xlink:type="simple" xlink:href="http://ivo.garant.ru/document/redirect/12181634/0">Федеральный закон</text:a>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p text:style-name="s1"><text:bookmark text:name="anchor11083"/>83) <text:a xlink:type="simple" xlink:href="http://ivo.garant.ru/document/redirect/12181638/1">статью 1</text:a>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p text:style-name="s1"><text:bookmark text:name="anchor11084"/>84) <text:a xlink:type="simple" xlink:href="http://ivo.garant.ru/document/redirect/12181700/1">статьи 1</text:a> и <text:a xlink:type="simple" xlink:href="http://ivo.garant.ru/document/redirect/12181700/3">3</text:a> Федерального закона от 29 декабря 2010 года N 439-ФЗ "О внесении изменений в статьи 52.2 и 55 Закона Российской Федерации "Об образовании" (Собрание законодательства Российской Федерации, 2011, N 1, ст. 51);</text:p>
      <text:p text:style-name="s1"><text:bookmark text:name="anchor11085"/>85) <text:a xlink:type="simple" xlink:href="http://ivo.garant.ru/document/redirect/12182454/0">Федеральный закон</text:a>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p text:style-name="s1"><text:bookmark text:name="anchor11086"/>86) <text:a xlink:type="simple" xlink:href="http://ivo.garant.ru/document/redirect/12186464/0">Федеральный закон</text:a> 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p text:style-name="s1"><text:bookmark text:name="anchor11087"/>87) <text:a xlink:type="simple" xlink:href="http://ivo.garant.ru/document/redirect/12186972/0">Федеральный закон</text:a> 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p text:style-name="s1"><text:bookmark text:name="anchor11088"/>88) <text:a xlink:type="simple" xlink:href="http://ivo.garant.ru/document/redirect/12186973/0">Федеральный закон</text:a> 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p text:style-name="s1"><text:bookmark text:name="anchor11089"/>89) <text:a xlink:type="simple" xlink:href="http://ivo.garant.ru/document/redirect/12187278/0">Федеральный закон</text:a> 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p text:style-name="s1"><text:bookmark text:name="anchor11090"/>90) <text:a xlink:type="simple" xlink:href="http://ivo.garant.ru/document/redirect/12187348/5">статью 5</text:a>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s1"><text:bookmark text:name="anchor11091"/>91) <text:a xlink:type="simple" xlink:href="http://ivo.garant.ru/document/redirect/12188101/3">статьи 3</text:a> и <text:a xlink:type="simple" xlink:href="http://ivo.garant.ru/document/redirect/12188101/190">19</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text:bookmark text:name="anchor11092"/>92) <text:a xlink:type="simple" xlink:href="http://ivo.garant.ru/document/redirect/12190477/0">Федеральный закон</text:a> 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p>
      <text:p text:style-name="s1"><text:bookmark text:name="anchor11093"/>93) <text:a xlink:type="simple" xlink:href="http://ivo.garant.ru/document/redirect/12191482/0">Федеральный закон</text:a>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p text:style-name="s1"><text:bookmark text:name="anchor11094"/>94) <text:a xlink:type="simple" xlink:href="http://ivo.garant.ru/document/redirect/12191600/0">Федеральный закон</text:a> 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p text:style-name="s1"><text:bookmark text:name="anchor11095"/>95) <text:a xlink:type="simple" xlink:href="http://ivo.garant.ru/document/redirect/12191902/2">статьи 2</text:a> и <text:a xlink:type="simple" xlink:href="http://ivo.garant.ru/document/redirect/12191902/7">7</text:a>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p>
      <text:p text:style-name="s1"><text:bookmark text:name="anchor11096"/>96) <text:a xlink:type="simple" xlink:href="http://ivo.garant.ru/document/redirect/12191963/3">статью 3</text:a>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s1"><text:bookmark text:name="anchor11097"/>97) <text:a xlink:type="simple" xlink:href="http://ivo.garant.ru/document/redirect/70100055/1">статью 1</text:a>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p text:style-name="s1"><text:bookmark text:name="anchor11098"/>98) <text:a xlink:type="simple" xlink:href="http://ivo.garant.ru/document/redirect/70100056/2">статью 2</text:a>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p text:style-name="s1"><text:bookmark text:name="anchor11099"/>99) <text:a xlink:type="simple" xlink:href="http://ivo.garant.ru/document/redirect/70100057/1">статьи 1</text:a> и <text:a xlink:type="simple" xlink:href="http://ivo.garant.ru/document/redirect/70100057/2">2</text:a>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p text:style-name="s1"><text:bookmark text:name="anchor110100"/>100) <text:a xlink:type="simple" xlink:href="http://ivo.garant.ru/document/redirect/70143484/1">статью 1</text:a> 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p text:style-name="s1"><text:bookmark text:name="anchor110101"/>101) <text:a xlink:type="simple" xlink:href="http://ivo.garant.ru/document/redirect/70143486/0">Федеральный закон</text:a> 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p text:style-name="s1"><text:bookmark text:name="anchor110102"/>102) <text:a xlink:type="simple" xlink:href="http://ivo.garant.ru/document/redirect/70155810/1">статью 1</text:a>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p text:style-name="s1"><text:bookmark text:name="anchor110103"/>103) <text:a xlink:type="simple" xlink:href="http://ivo.garant.ru/document/redirect/70199126/0">Федеральный закон</text:a> от 10 июля 2012 года N 111-ФЗ "О внесении изменений в Закон Российской Федерации "Об образовании" (Собрание законодательства Российской Федерации, 2012, N 29, ст. 3991);</text:p>
      <text:p text:style-name="s1"><text:bookmark text:name="anchor110104"/>104) <text:a xlink:type="simple" xlink:href="http://ivo.garant.ru/document/redirect/70257104/2">статью 2</text:a> 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p>
      <text:p text:style-name="s1"/>
      <text:p text:style-name="s15"><text:bookmark text:name="anchor111"/><text:span text:style-name="s10">Статья 111</text:span>. Порядок вступления в силу настоящего Федерального закона</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text:bookmark text:name="anchor11101"/>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s1"><text:bookmark text:name="anchor11102"/>2. <text:a xlink:type="simple" xlink:href="#anchor10813">Пункты 3</text:a> и <text:a xlink:type="simple" xlink:href="#anchor10816">6 части 1 статьи 8</text:a>, а также <text:a xlink:type="simple" xlink:href="#anchor10911">пункт 1 части 1 статьи 9</text:a> настоящего Федерального закона вступают в силу с 1 января 2014 года.</text:p>
      <text:p text:style-name="s1"><text:bookmark text:name="anchor11103"/>3. <text:a xlink:type="simple" xlink:href="#anchor109287">Часть 6 статьи 108</text:a> настоящего Федерального закона вступает в силу со дня <text:a xlink:type="simple" xlink:href="http://ivo.garant.ru/document/redirect/70291363/0">официального опубликования</text:a> настоящего Федерального закона.</text:p>
      <text:p text:style-name="s1"><text:bookmark text:name="anchor11104"/>4. Утратила силу с 24 марта 2021 г. - <text:a xlink:type="simple" xlink:href="http://ivo.garant.ru/document/redirect/400488883/15">Федеральный закон</text:a> от 24 марта 2021 г. N 51-ФЗ</text:p>
      <text:section text:style-name="s22" text:name="s22">
        <text:p text:style-name="s22header">Информация об изменениях:</text:p>
        <text:p text:style-name="s22"><text:a xlink:type="simple" xlink:href="http://ivo.garant.ru/document/redirect/77306021/11104">См. предыдущую редакцию</text:a></text:p>
      </text:section>
      <text:p text:style-name="s1"><text:bookmark text:name="anchor11105"/>5. Со дня <text:a xlink:type="simple" xlink:href="http://ivo.garant.ru/document/redirect/70291363/0">вступления в силу</text:a>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p text:style-name="s1"><text:bookmark text:name="anchor11106"/>6. Изданные до дня <text:a xlink:type="simple" xlink:href="http://ivo.garant.ru/document/redirect/70291363/0">вступления в силу</text:a>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29 декабря 2012 г.
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9 декабря 2012 г. N 273-ФЗ "Об образовании в Российской Федерации" (с измен...</text:p>
      </style:header>
      <style:footer>
        <table:table>
          <table:table-column table:number-columns-repeated="3"/>
          <table:table-row>
            <table:table-cell>
              <text:p text:style-name="footer_left">
							<text:date style:data-style-name="date" text:fixed="true" text:date-value="2024-6-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